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33c12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4000" style:font-name-asian="Arial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ffff" style:font-name-asian="Arial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language="pl" fo:country="PL" style:text-underline-style="none" fo:font-weight="bold" officeooo:rsid="0043e255" officeooo:paragraph-rsid="000985c1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8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Verdana" officeooo:paragraph-rsid="000b6e1c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0985c1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0985c1" style:font-size-asian="9pt" style:font-name-complex="Arial2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style="normal" officeooo:paragraph-rsid="000985c1" style:font-size-asian="9pt" style:font-style-asian="normal" style:font-name-complex="Arial2" style:font-size-complex="9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style:text-underline-style="none" officeooo:paragraph-rsid="000985c1" fo:background-color="#ffffff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fo:font-weight="normal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aaf2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c3d3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ca9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9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0" style:family="text">
      <style:text-properties style:use-window-font-color="true" loext:opacity="0%" fo:font-weight="bold" style:font-name-asian="Arial" style:font-weight-asian="bold" style:font-name-complex="Arial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2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2"/>
    </style:style>
    <style:style style:name="T16" style:family="text">
      <style:text-properties officeooo:rsid="00733c12" style:font-name-complex="Arial2"/>
    </style:style>
    <style:style style:name="T17" style:family="text">
      <style:text-properties fo:font-variant="normal" fo:text-transform="none" fo:color="#f10d0c" loext:opacity="100%" style:font-name="Verdana" fo:font-size="10.5pt" fo:letter-spacing="normal" fo:language="pl" fo:country="PL" style:font-size-asian="10.5pt" style:font-size-complex="10.5pt"/>
    </style:style>
    <style:style style:name="T18" style:family="text">
      <style:text-properties fo:font-variant="normal" fo:text-transform="none" fo:color="#f10d0c" loext:opacity="100%" style:font-name="Verdana" fo:font-size="10.5pt" fo:letter-spacing="normal" fo:language="pl" fo:country="PL" officeooo:rsid="003cb8f4" style:font-size-asian="10.5pt" style:font-size-complex="10.5pt"/>
    </style:style>
    <style:style style:name="T19" style:family="text">
      <style:text-properties fo:font-variant="normal" fo:text-transform="none" fo:color="#f10d0c" loext:opacity="100%" style:font-name="Verdana" fo:font-size="10.5pt" fo:letter-spacing="normal" fo:language="pl" fo:country="PL" officeooo:rsid="00c97700" style:font-size-asian="10.5pt" style:font-size-complex="10.5pt"/>
    </style:style>
    <style:style style:name="T20" style:family="text">
      <style:text-properties fo:font-variant="normal" fo:text-transform="none" fo:color="#f10d0c" loext:opacity="100%" style:font-name="Verdana" fo:font-size="10.5pt" fo:letter-spacing="normal" fo:language="pl" fo:country="PL" fo:font-weight="bold" officeooo:rsid="00794000" style:letter-kerning="true" style:font-name-asian="SimSun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21" style:family="text">
      <style:text-properties style:font-name="Verdan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8"><text:tab/><text:tab/><text:tab/><text:tab/><text:tab/><text:tab/><text:tab/><text:tab/><text:tab/><text:tab/></text:p>
      <text:p text:style-name="P14"><text:span text:style-name="T13"><text:tab/><text:tab/><text:tab/><text:tab/><text:tab/><text:tab/><text:tab/><text:tab/><text:tab/><text:tab/>ZAŁĄCZNIK NR 2</text:span><text:span text:style-name="T14">a</text:span></text:p>
      <text:p text:style-name="P20"/>
      <text:p text:style-name="P2">Na potrzeby postępowania o udzielenie zamówienia publicznego pn.:</text:p>
      <text:p text:style-name="P13"><text:span text:style-name="Domyślna_20_czcionka_20_akapitu"><text:span text:style-name="T1">Wykonanie etażowej instalacji C.O. w lokalach </text:span></text:span><text:span text:style-name="Domyślna_20_czcionka_20_akapitu"><text:span text:style-name="T2">mieszkalnych</text:span></text:span><text:span text:style-name="Domyślna_20_czcionka_20_akapitu"><text:span text:style-name="T1"> zarządzanych przez KZGM w Katowicach </text:span></text:span><text:span text:style-name="Domyślna_20_czcionka_20_akapitu"><text:span text:style-name="T5">V</text:span></text:span><text:span text:style-name="Domyślna_20_czcionka_20_akapitu"><text:span text:style-name="T6">I</text:span></text:span><text:span text:style-name="Domyślna_20_czcionka_20_akapitu"><text:span text:style-name="T7">I</text:span></text:span><text:span text:style-name="Domyślna_20_czcionka_20_akapitu"><text:span text:style-name="T3">/2024</text:span></text:span><text:span text:style-name="Domyślna_20_czcionka_20_akapitu"><text:span text:style-name="T1"> – </text:span></text:span><text:span text:style-name="T4">NZ.231.0</text:span><text:span text:style-name="T6">8</text:span><text:span text:style-name="T7">8</text:span><text:span text:style-name="T3">.2024</text:span></text:p>
      <text:p text:style-name="P18"/>
      <text:p text:style-name="P15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7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9"><text:span text:style-name="T8"><text:s/></text:span><text:span text:style-name="T9">oświadczam, </text:span><text:span text:style-name="T12">że</text:span><text:span text:style-name="T9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5">*</text:span><text:span text:style-name="T16">zastosować tyle razy, ile jest to konieczne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8-27T13:12:05.205000000</meta:print-date>
    <dc:date>2024-08-27T13:12:07.837000000</dc:date>
    <meta:editing-duration>PT3H6M39S</meta:editing-duration>
    <meta:editing-cycles>40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136" meta:character-count="1220" meta:non-whitespace-character-count="1070"/>
  </office:meta>
</office:document-meta>
</file>