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1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fo:font-weight="bold" style:font-weight-asian="bold" fo:color="#000000" style:language-asian="pl" style:country-asian="PL"/>
    </style:style>
    <style:style style:name="P25" style:parent-style-name="Normalny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fo:font-weight="bold" style:font-weight-asian="bold" fo:color="#000000" fo:background-color="#C0C0C0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fo:font-weight="bold" style:font-weight-asian="bold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/>
    </style:style>
    <style:style style:name="T41" style:parent-style-name="Domyślnaczcionkaakapitu" style:family="text">
      <style:text-properties style:font-name="Arial" style:font-name-asian="Times New Roman" style:font-name-complex="Arial"/>
    </style:style>
    <style:style style:name="P42" style:parent-style-name="Normalny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ableColumn44" style:family="table-column">
      <style:table-column-properties style:column-width="1.7729in" style:use-optimal-column-width="false"/>
    </style:style>
    <style:style style:name="TableColumn45" style:family="table-column">
      <style:table-column-properties style:column-width="1.1284in" style:use-optimal-column-width="false"/>
    </style:style>
    <style:style style:name="TableColumn46" style:family="table-column">
      <style:table-column-properties style:column-width="1.1284in" style:use-optimal-column-width="false"/>
    </style:style>
    <style:style style:name="TableColumn47" style:family="table-column">
      <style:table-column-properties style:column-width="1.4618in" style:use-optimal-column-width="false"/>
    </style:style>
    <style:style style:name="Table43" style:family="table">
      <style:table-properties style:width="5.4916in" fo:margin-left="0in" table:align="center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ar" style:country-asian="SA"/>
    </style:style>
    <style:style style:name="P51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61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71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81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3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7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88" style:parent-style-name="Normalny" style:family="paragraph">
      <style:paragraph-properties fo:margin-bottom="0in" fo:line-height="150%"/>
      <style:text-properties style:font-name="Arial" fo:color="#000000" style:language-asian="pl" style:country-asian="PL"/>
    </style:style>
    <style:style style:name="P89" style:parent-style-name="Normalny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widows="0" fo:orphans="0" style:text-autospace="none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fo:widows="0" fo:orphans="0" style:text-autospace="none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3" style:parent-style-name="Tekstpodstawowy31" style:family="paragraph">
      <style:paragraph-properties fo:text-align="justify" fo:line-height="115%"/>
    </style:style>
    <style:style style:name="T104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5 do SWZ</text:span></text:p>
      <text:p text:style-name="P20"/>
      <text:p text:style-name="P21">.....................................................<text:tab/><text:tab/><text:tab/><text:tab/></text:p>
      <text:p text:style-name="P22">(pełna nazwa/firma, adres, w zależności</text:p>
      <text:p text:style-name="P23">od <text:s/>podmiotu: NIP/PESEL, KRS/CEiDG)</text:p>
      <text:p text:style-name="P24"/>
      <text:p text:style-name="P25"><text:span text:style-name="T26">WYKAZ <text:s/>ROBÓT BUDOWLANYCH</text:span></text:p>
      <text:p text:style-name="P27"/>
      <text:p text:style-name="P28"><text:span text:style-name="T29">W zakresie niezbędnym do wykazania spełniania warunków udziału w postępowaniu dotyczących zdolności technicznej lub zawodowej na zadaniu<text:s/></text:span><text:span text:style-name="T30">„Modernizacja budynku gminnego w miejscowości Kłębowo, gmina wiejska Lidzbark Warmiński związana <text:s text:c="14"/>z utworzeniem Domu Seniora"</text:span><text:span text:style-name="T31"><text:s/>Zamawiający uzna<text:s/></text:span><text:span text:style-name="T32">wykonanie<text:s/></text:span><text:span text:style-name="T33">nie wcześniej niż<text:s/></text:span><text:span text:style-name="T34">w okresie ostatnich 5 lat,<text:s/></text:span><text:span text:style-name="T35">a jeżeli okres prowadzenia działalności jest krótszy - w tym okresie,</text:span><text:span text:style-name="T36"><text:s/></text:span><text:bookmark-start text:name="_Hlk127965390"/><text:span text:style-name="T37">minimum<text:s/></text:span><text:span text:style-name="T38">2</text:span><text:span text:style-name="T39"><text:s/>robót budowlanych obejmujących w każdej inwestycji:</text:span><text:span text:style-name="T40"><text:s/>budowę lub przebudowę lub rozbudowę lub modernizację lub remont budynku wraz z instalacją paneli fotowoltaicznych<text:s/></text:span><text:span text:style-name="T41"><text:line-break/>i montażem pompy ciepła.</text:span></text:p>
      <text:p text:style-name="P42"><text:bookmark-end text:name="_Hlk127965390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zwa przedsięwzięcia</text:p>
            <text:p text:style-name="P51">(rodzaj robót)</text:p>
          </table:table-cell>
          <table:table-cell table:style-name="TableCell52">
            <text:p text:style-name="P53">Data wykonania <text:s/>robót</text:p>
          </table:table-cell>
          <table:table-cell table:style-name="TableCell54">
            <text:p text:style-name="P55">Miejsce wykonania robót</text:p>
          </table:table-cell>
          <table:table-cell table:style-name="TableCell56">
            <text:p text:style-name="P57">Podmiot na rzecz, którego roboty zostały wykonane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Wykaz wraz z załączeniem dowodów określających czy te roboty budowlane zostały wykonane należycie,</text:span><text:span text:style-name="T91"><text:line-break/></text:span><text:span text:style-name="T92">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;</text:span></text:p>
      <text:p text:style-name="P93"/>
      <text:p text:style-name="P94"/>
      <text:p text:style-name="P95">…………………………………………………</text:p>
      <text:p text:style-name="P96"><text:s text:c="34"/>(Data)<text:tab/><text:tab/><text:tab/><text:tab/><text:tab/><text:tab/></text:p>
      <text:p text:style-name="P97"/>
      <text:p text:style-name="P98"><text:tab/><text:tab/><text:tab/><text:tab/><text:tab/><text:tab/><text:tab/>………………………………………………………….</text:p>
      <text:p text:style-name="P99"><text:s/><text:tab/><text:tab/><text:tab/><text:tab/><text:tab/><text:tab/><text:tab/><text:s text:c="15"/>podpis/podpisy <text:s/>osoby/osób</text:p>
      <text:p text:style-name="P100"><text:tab/><text:s text:c="99"/>uprawnionych do reprezentowania)</text:p>
      <text:p text:style-name="P101"/>
      <text:p text:style-name="P102"/>
      <text:p text:style-name="P103"><text:span text:style-name="T104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style:style style:name="Tekstpodstawowy31" style:display-name="Tekst podstawowy 31" style:family="paragraph" style:parent-style-name="Normalny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3" style:parent-style-name="Tekstpodstawowy" style:family="paragraph">
      <style:paragraph-properties fo:margin-bottom="0in" fo:margin-right="-0.002in">
        <style:tab-stops>
          <style:tab-stop style:type="left" style:position="2.5597in"/>
        </style:tab-stops>
      </style:paragraph-properties>
    </style:style>
    <style:style style:name="T4" style:parent-style-name="Domyślnaczcionkaakapitu" style:family="text">
      <style:text-properties style:font-name-asian="Arial" fo:font-size="9pt" style:font-size-asian="9pt" style:font-size-complex="9pt" style:language-asian="en" style:country-asian="US"/>
    </style:style>
    <style:style style:name="P5" style:parent-style-name="Normalny" style:family="paragraph">
      <style:paragraph-properties fo:widows="0" fo:orphans="0" style:text-autospace="none" fo:margin-left="0.4284in" fo:margin-right="0.7715in">
        <style:tab-stops>
          <style:tab-stop style:type="left" style:position="5.084in"/>
        </style:tab-stops>
      </style:paragraph-properties>
      <style:text-properties style:font-name="Times New Roman" style:font-name-asian="Arial" fo:font-size="9pt" style:font-size-asian="9pt" style:font-size-complex="9pt" fo:hyphenate="true"/>
    </style:style>
    <style:style style:name="P6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name="P7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name="P8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Obraz 13" text:anchor-type="paragraph" svg:x="0.21875in" svg:y="0in" svg:width="1.96875in" svg:height="0.69097in" style:rel-width="scale" style:rel-height="scale"><draw:image xlink:href="media/image1.png" xlink:type="simple" xlink:show="embed" xlink:actuate="onLoad"/><svg:title/><svg:desc/></draw:frame><text:s/><text:span text:style-name="T4">Inwestycja dofinansowana z Programu Rządowy Fundusz Polski Ład: <text:s text:c="61"/></text:span></text:p>
        <text:p text:style-name="P5"><text:s/>Program Inwestycji Strategicznych</text:p>
        <text:p text:style-name="P6"><text:tab/></text:p>
        <text:p text:style-name="P7"/>
        <text:p text:style-name="P8"><draw:connector draw:type="line" svg:x1="0.02639in" svg:y1="0.04514in" svg:x2="6.32778in" svg:y2="0.025in" draw:z-index="251660288" draw:id="id0" draw:style-name="a1" draw:name="Łącznik prosty 15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Agnieszka Dębicka</dc:creator>
    <meta:creation-date>2023-02-08T11:55:00Z</meta:creation-date>
    <dc:date>2024-06-26T06:51:00Z</dc:date>
    <meta:print-date>2023-02-21T12:59:00Z</meta:print-date>
    <meta:template xlink:href="Normal" xlink:type="simple"/>
    <meta:editing-cycles>24</meta:editing-cycles>
    <meta:editing-duration>PT1380S</meta:editing-duration>
    <meta:document-statistic meta:page-count="1" meta:paragraph-count="3" meta:word-count="257" meta:character-count="1799" meta:row-count="12" meta:non-whitespace-character-count="1545"/>
  </office:meta>
</office:document-meta>
</file>