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8888in"/>
        </style:tab-stops>
      </style:paragraph-properties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6pt" style:font-size-asian="6pt" style:font-size-complex="6pt"/>
    </style:style>
    <style:style style:name="P25" style:parent-style-name="Standard" style:family="paragraph">
      <style:text-properties style:font-name-complex="Times New Roman" fo:font-size="6pt" style:font-size-asian="6pt" style:font-size-complex="6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text-properties style:font-name-complex="Times New Roman" fo:font-size="6pt" style:font-size-asian="6pt" style:font-size-complex="6pt"/>
    </style:style>
    <style:style style:name="P34" style:parent-style-name="Standard" style:family="paragraph">
      <style:text-properties style:font-name-complex="Times New Roman" fo:font-size="6pt" style:font-size-asian="6pt" style:font-size-complex="6pt"/>
    </style:style>
    <style:style style:name="P35" style:parent-style-name="Standard" style:family="paragraph">
      <style:text-properties style:font-name-complex="Times New Roman" fo:font-size="6pt" style:font-size-asian="6pt" style:font-size-complex="6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-complex="Times New Roman" fo:font-size="10.5pt" style:font-size-asian="10.5pt" style:font-size-complex="10.5pt"/>
    </style:style>
    <style:style style:name="P42" style:parent-style-name="Standard" style:family="paragraph">
      <style:text-properties style:font-name-complex="Times New Roman" fo:font-size="10.5pt" style:font-size-asian="10.5pt" style:font-size-complex="10.5pt"/>
    </style:style>
    <style:style style:name="P43" style:parent-style-name="Standard" style:family="paragraph">
      <style:text-properties style:font-name-complex="Times New Roman" fo:font-size="10.5pt" style:font-size-asian="10.5pt" style:font-size-complex="10.5pt"/>
    </style:style>
    <style:style style:name="P44" style:parent-style-name="Standard" style:family="paragraph">
      <style:text-properties style:font-name-complex="Times New Roman" fo:font-size="10.5pt" style:font-size-asian="10.5pt" style:font-size-complex="10.5pt"/>
    </style:style>
    <style:style style:name="P45" style:parent-style-name="Standard" style:family="paragraph">
      <style:text-properties style:font-name-complex="Times New Roman" fo:font-size="10.5pt" style:font-size-asian="10.5pt" style:font-size-complex="10.5pt"/>
    </style:style>
    <style:style style:name="P46" style:parent-style-name="Standard" style:family="paragraph">
      <style:text-properties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50" style:parent-style-name="Standard" style:family="paragraph">
      <style:text-properties style:font-name-complex="Times New Roman" fo:font-size="10.5pt" style:font-size-asian="10.5pt" style:font-size-complex="10.5pt"/>
    </style:style>
    <style:style style:name="P51" style:parent-style-name="Normalny" style:family="paragraph">
      <style:paragraph-properties fo:text-align="justify"/>
      <style:text-properties style:font-name-complex="Times New Roman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 fo:margin-left="-0.2361in">
        <style:tab-stops/>
      </style:paragraph-properties>
    </style:style>
    <style:style style:name="T5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text-indent="-0.2361in"/>
    </style:style>
    <style:style style:name="T6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4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 fo:margin-left="-0.2361in" fo:text-indent="0.2361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-0.2361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text-indent="-0.2361in"/>
      <style:text-properties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line-height="150%">
        <style:tab-stops>
          <style:tab-stop style:type="left" style:position="0.9916in"/>
        </style:tab-stops>
      </style:paragraph-properties>
      <style:text-properties style:font-name-complex="Times New Roman" fo:font-size="10.5pt" style:font-size-asian="10.5pt" style:font-size-complex="10.5pt"/>
    </style:style>
    <style:style style:name="P76" style:parent-style-name="Normalny" style:family="paragraph">
      <style:paragraph-properties style:vertical-align="auto" fo:line-height="150%"/>
      <style:text-properties style:font-name-complex="Times New Roma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78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79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80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81" style:parent-style-name="Normalny" style:list-style-name="LFO2" style:family="paragraph">
      <style:paragraph-properties style:vertical-align="auto" fo:line-height="150%" fo:margin-left="0in">
        <style:tab-stops/>
      </style:paragraph-properties>
    </style:style>
    <style:style style:name="T82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style:letter-kerning="false" fo:font-size="10.5pt" style:font-size-asian="10.5pt" style:font-size-complex="10.5pt"/>
    </style:style>
    <style:style style:name="P85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86" style:parent-style-name="Normalny" style:list-style-name="LFO2" style:family="paragraph">
      <style:paragraph-properties style:vertical-align="auto" fo:line-height="150%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87" style:parent-style-name="Normalny" style:family="paragraph">
      <style:paragraph-properties style:vertical-align="auto" fo:line-height="150%"/>
      <style:text-properties style:font-name-complex="Times New Roman" style:letter-kerning="false" fo:font-size="11pt" style:font-size-asian="11pt" style:font-size-complex="11pt"/>
    </style:style>
    <style:style style:name="P88" style:parent-style-name="Normalny" style:family="paragraph">
      <style:paragraph-properties style:vertical-align="auto"/>
      <style:text-properties style:font-name-complex="Times New Roman" style:letter-kerning="false" fo:font-size="11pt" style:font-size-asian="11pt" style:font-size-complex="11pt"/>
    </style:style>
    <style:style style:name="P89" style:parent-style-name="Akapitzlistą" style:list-style-name="LFO3" style:family="paragraph">
      <style:paragraph-properties style:vertical-align="auto" fo:margin-left="0in">
        <style:tab-stops/>
      </style:paragraph-properties>
      <style:text-properties style:font-name-complex="Times New Roman" style:letter-kerning="false" fo:font-size="11pt" style:font-size-asian="11pt" style:font-size-complex="11pt"/>
    </style:style>
    <style:style style:name="P90" style:parent-style-name="Akapitzlistą" style:family="paragraph">
      <style:paragraph-properties style:vertical-align="auto" fo:margin-left="0in">
        <style:tab-stops/>
      </style:paragraph-properties>
    </style:style>
    <style:style style:name="T91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93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P94" style:parent-style-name="Normalny" style:family="paragraph">
      <style:paragraph-properties style:vertical-align="auto"/>
    </style:style>
    <style:style style:name="T95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96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97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98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99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100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101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102" style:parent-style-name="Domyślnaczcionkaakapitu" style:family="text">
      <style:text-properties style:font-name-complex="Times New Roman" style:letter-kerning="false" fo:font-size="8pt" style:font-size-asian="8pt" style:font-size-complex="8pt"/>
    </style:style>
    <style:style style:name="T103" style:parent-style-name="Domyślnaczcionkaakapitu" style:family="text">
      <style:text-properties style:font-name-complex="Times New Roman" fo:font-style="italic" style:font-style-asian="italic" style:font-style-complex="italic" style:letter-kerning="false" fo:font-size="8pt" style:font-size-asian="8pt" style:font-size-complex="8pt"/>
    </style:style>
    <style:style style:name="P104" style:parent-style-name="Normalny" style:family="paragraph">
      <style:paragraph-properties style:vertical-align="auto"/>
    </style:style>
    <style:style style:name="T105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style="italic" style:font-style-asian="italic" style:font-style-complex="italic" style:letter-kerning="false" fo:font-size="8pt" style:font-size-asian="8pt" style:font-size-complex="8pt"/>
    </style:style>
    <style:style style:name="T114" style:parent-style-name="Domyślnaczcionkaakapitu" style:family="text">
      <style:text-properties style:font-name-complex="Times New Roman" fo:font-style="italic" style:font-style-asian="italic" style:font-style-complex="italic" style:letter-kerning="false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6"><text:tab/></text:span></text:p>
      <text:p text:style-name="P7"><text:s/>..............................................</text:p>
      <text:p text:style-name="Standard"><text:span text:style-name="T8"><text:s text:c="6"/></text:span><text:span text:style-name="T9"><text:s/>/pieczęć Wykonawcy/ <text:s/></text:span><text:span text:style-name="T10"><text:s text:c="56"/></text:span></text:p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6"/></text:span><text:span text:style-name="T18"><text:tab/></text:span><text:span text:style-name="T19">Samodzielny Zespół<text:s/></text:span><text:span text:style-name="T20">Publicznych Zakładów</text:span></text:p>
      <text:p text:style-name="P21"><text:tab/><text:tab/><text:tab/><text:tab/><text:tab/><text:tab/><text:tab/><text:s text:c="3"/><text:tab/>Lecznictwa Otwartego Warszawa-Ochota</text:p>
      <text:p text:style-name="P22"><text:tab/><text:tab/><text:tab/><text:tab/><text:tab/><text:tab/><text:tab/><text:s text:c="3"/><text:tab/>ul. Szczęśliwicka 36</text:p>
      <text:p text:style-name="P23"><text:tab/><text:tab/><text:tab/><text:tab/><text:tab/><text:tab/><text:tab/><text:s text:c="2"/><text:tab/>02-353 Warszawa</text:p>
      <text:p text:style-name="P24"/>
      <text:p text:style-name="P25"/>
      <text:p text:style-name="P26"><text:span text:style-name="T27">F O R M U L A R Z</text:span><text:span text:style-name="T28"><text:s text:c="4"/></text:span><text:span text:style-name="T29">O F E R T O W Y</text:span></text:p>
      <text:p text:style-name="P30"><text:span text:style-name="T31">Zapytanie ofertowe nr <text:s/></text:span><text:span text:style-name="T32">DT-02/WEN/09-EP/2024</text:span></text:p>
      <text:p text:style-name="P33"/>
      <text:p text:style-name="P34"/>
      <text:p text:style-name="P35"/>
      <text:p text:style-name="P36"><text:span text:style-name="T37">Działając w imieniu i na rzecz: ...........</text:span><text:span text:style-name="T38">...............................................................................................................</text:span></text:p>
      <text:p text:style-name="P39"><text:tab/><text:tab/><text:tab/><text:tab/><text:s text:c="24"/>/pełna nazwa Wykonawcy i adres/</text:p>
      <text:p text:style-name="P40">............................................................................................................................................................................</text:p>
      <text:p text:style-name="P41"/>
      <text:p text:style-name="P42">NIP <text:s text:c="2"/>..................................... <text:s text:c="16"/>REGON .....................................</text:p>
      <text:p text:style-name="P43"/>
      <text:p text:style-name="P44">zarejestrowany/a <text:s/>w .......................................................................................... pod nr .................... ,</text:p>
      <text:p text:style-name="P45"/>
      <text:p text:style-name="P46">nr tel. .................................... <text:s text:c="16"/>e-mail:<text:s/>.......................................</text:p>
      <text:p text:style-name="P47"/>
      <text:p text:style-name="P48"><text:span text:style-name="T49">w związku z zapytaniem ofertowym oferuję wykonanie przedmiotu zamówienia, którym jest:</text:span></text:p>
      <text:p text:style-name="P50"/>
      <text:p text:style-name="P51">przeprowadzania przeglądów konserwacyjnych i okresowych oraz usuwania ewentualnych nieprawidłowości działania urządzeń wentylacyjnych i klimatyzacyjnych,<text:s/>zgodnie z Zakresem czynności, wskazanym w Załączniku nr 2 do umowy. Wykaz rodzajowy oraz lokalizacyjny urządzeń wentylacyjnych<text:s/><text:line-break/>i klimatyzacyjnych zawiera Załącznik nr 3<text:s/>do Umowy, za kwotę:<text:s/></text:p>
      <text:p text:style-name="P52"/>
      <text:p text:style-name="P53"><text:span text:style-name="T54"><text:s text:c="6"/>wynagrodzenie ryczałtowe<text:s/></text:span><text:span text:style-name="T55">m</text:span><text:span text:style-name="T56">iesięcznie</text:span><text:span text:style-name="T57"><text:s/></text:span><text:span text:style-name="T58">netto</text:span><text:span text:style-name="T59"><text:s/>…………………zł, (słownie netto: ……….złotych 00/100),</text:span></text:p>
      <text:p text:style-name="P60"><text:s text:c="5"/><text:s/>podatek<text:s/><text:s/>VAT <text:s/>…%, tj. kwota ..................................... zł<text:s/>(słownie: ……….. złotych 00/100),</text:p>
      <text:p text:style-name="P61"><text:span text:style-name="T62"><text:s text:c="6"/>wyna</text:span><text:span text:style-name="T63">grodzenie ryczałtowe<text:s/></text:span><text:span text:style-name="T64">miesięcznie brutto</text:span><text:span text:style-name="T65">………………….</text:span><text:span text:style-name="T66"><text:s/></text:span><text:span text:style-name="T67">zł</text:span><text:span text:style-name="T68">,</text:span><text:span text:style-name="T69"><text:s/>(słownie brutto: ........................... złotych 00/100),</text:span></text:p>
      <text:p text:style-name="P70"/>
      <text:p text:style-name="P71">co łącznie za okres 18 (osiemnastu) miesięcy daje kwotę:</text:p>
      <text:p text:style-name="P72">kwota netto <text:s/>…………………zł, (słownie netto: …………………. złotych 00/100),</text:p>
      <text:p text:style-name="P73"><text:s text:c="6"/>podatek<text:s/>VAT <text:s/>…%, tj. kwota ..................................... zł<text:s/>(słownie: …………. złotych 00/100),</text:p>
      <text:p text:style-name="P74"><text:s text:c="6"/>kwota<text:s/>brutto………………….zł (słownie brutto: ........................... złotych 00/100).</text:p>
      <text:p text:style-name="P75"/>
      <text:p text:style-name="P76">Składając niniejszą ofertę oświadczamy, że:</text:p>
      <text:list text:style-name="LFO2" text:continue-numbering="true">
        <text:list-item>
          <text:p text:style-name="P77">posiadam/y wszystkie informacje potrzebne do prawidłowego przygotowania oferty,</text:p>
        </text:list-item>
        <text:list-item>
          <text:p text:style-name="P78">spełniam/y wszystkie warunki udziału w<text:s/>niniejszym postępowaniu, na potwierdzenie składamy następujące dokumenty:…………………………………………………………………………………………………….<text:s/></text:p>
        </text:list-item>
        <text:list-item>
          <text:p text:style-name="P79">uważam/y się za związanego/ych niniejszą ofertą przez okres 30 dni licząc od upływu terminu składania ofert,<text:s/></text:p>
        </text:list-item>
        <text:list-item>
          <text:p text:style-name="P80">akceptuję/my w całości i bez zastrzeżeń warunki zawarte w „Projekcie Umowy”,<text:s/></text:p>
        </text:list-item>
        <text:list-item>
          <text:p text:style-name="P81"><text:span text:style-name="T82">zobowiązuję/my się, w przypadku wyboru niniejszej oferty, do zawarcia umowy w miejscu i terminie<text:s/></text:span><text:soft-page-break/><text:span text:style-name="T83">wyznaczonym przez Zamawiającego</text:span><text:span text:style-name="T84">,</text:span></text:p>
        </text:list-item>
        <text:list-item>
          <text:p text:style-name="P85">oświadczenia i dokumenty składające się na niniejsza ofertę opisują stan faktyczny i prawny, aktualny na dzień otwarcia ofert,</text:p>
        </text:list-item>
        <text:list-item>
          <text:p text:style-name="P86">do kontaktów z Zamawiającym, w sprawie umowy upoważniamy:</text:p>
        </text:list-item>
      </text:list>
      <text:p text:style-name="P87">Panią/Pana ............................... tel. .............................., e-mail <text:s/>……………………<text:line-break/></text:p>
      <text:p text:style-name="P88">Do oferty załączamy:</text:p>
      <text:list text:style-name="LFO3" text:continue-numbering="true">
        <text:list-item>
          <text:list>
            <text:list-item>
              <text:p text:style-name="P89">Zaakceptowany projekt umowy<text:line-break/></text:p>
            </text:list-item>
          </text:list>
        </text:list-item>
      </text:list>
      <text:p text:style-name="P90"><text:span text:style-name="T91">.................................., dnia ...........................<text:s/></text:span><text:span text:style-name="T92"><text:s text:c="28"/></text:span><text:span text:style-name="T93"><text:s/>......................................................................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<text:tab/><text:s text:c="16"/></text:span><text:span text:style-name="T102"><text:s/>/</text:span><text:span text:style-name="T103"><text:s/>podpis i pieczęć imienna Wykonawcy lub osoby<text:s/>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<text:s text:c="2"/></text:span><text:span text:style-name="T113"><text:s text:c="4"/></text:span><text:span text:style-name="T114"><text:s text:c="20"/>upoważnionej do jego reprezentowania /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/>
    </style:style>
    <style:style style:name="Framecontents" style:display-name="Frame contents" style:family="paragraph" style:parent-style-name="Normalny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WW8Num5" style:display-name="WW8Num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<text:span text:style-name="T2">Nr sprawy: DT-02/WEN/09-EP/2024</text:span><text:span text:style-name="T3"><text:s text:c="68"/></text:span><text:span text:style-name="T4">Załącznik nr 1 do zapytania ofertowego</text:span></text:p>
        <text:p text:style-name="Nagłówek"/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Izabella Starzyńska</dc:creator>
    <meta:creation-date>2024-08-06T10:20:00Z</meta:creation-date>
    <dc:date>2024-09-11T12:36:00Z</dc:date>
    <meta:print-date>2023-01-20T09:46:00Z</meta:print-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5" meta:character-count="3462" meta:row-count="24" meta:non-whitespace-character-count="2973"/>
  </office:meta>
</office:document-meta>
</file>