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</style:style>
    <style:style style:name="P1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style:text-autospace="none" fo:text-align="justify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</style:style>
    <style:style style:name="P29" style:parent-style-name="Standard" style:family="paragraph">
      <style:paragraph-properties fo:widows="2" fo:orphans="2" style:text-autospace="none" fo:text-align="justify"/>
      <style:text-properties fo:color="#FF0000" fo:hyphenate="true"/>
    </style:style>
    <style:style style:name="P3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style:text-autospace="none" fo:text-align="justify"/>
    </style:style>
    <style:style style:name="P35" style:parent-style-name="Standard" style:family="paragraph">
      <style:paragraph-properties style:text-autospace="none" fo:text-align="justify"/>
    </style:style>
    <style:style style:name="P36" style:parent-style-name="Standard" style:family="paragraph">
      <style:paragraph-properties style:text-autospace="none" fo:text-align="center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center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T49" style:parent-style-name="Domyślnaczcionkaakapitu" style:family="text">
      <style:text-properties fo:font-weight="bold" style:font-weight-asian="bold"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Standard" style:family="paragraph">
      <style:paragraph-properties style:text-autospace="none" fo:text-align="justify"/>
      <style:text-properties fo:color="#000000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font-weight="bold" style:font-weight-asian="bold"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font-weight="bold" style:font-weight-asian="bold"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Standard" style:family="paragraph">
      <style:paragraph-properties style:text-autospace="none" fo:text-align="justify"/>
    </style:style>
    <style:style style:name="P95" style:parent-style-name="Standard" style:family="paragraph">
      <style:paragraph-properties style:text-autospace="none" fo:text-align="justify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 fo:color="#000000"/>
    </style:style>
    <style:style style:name="T101" style:parent-style-name="Domyślnaczcionkaakapitu" style:family="text">
      <style:text-properties fo:color="#000000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P104" style:parent-style-name="Standard" style:family="paragraph">
      <style:paragraph-properties style:text-autospace="none" fo:text-align="justify"/>
    </style:style>
    <style:style style:name="P105" style:parent-style-name="Standard" style:family="paragraph">
      <style:paragraph-properties style:text-autospace="none" fo:text-align="justify"/>
    </style:style>
    <style:style style:name="P106" style:parent-style-name="Standard" style:family="paragraph">
      <style:paragraph-properties style:text-autospace="none" fo:text-align="justify"/>
    </style:style>
    <style:style style:name="P107" style:parent-style-name="Standard" style:family="paragraph">
      <style:paragraph-properties style:text-autospace="none" fo:text-align="justify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-complex="Arial"/>
    </style:style>
    <style:style style:name="P110" style:parent-style-name="Standard" style:family="paragraph">
      <style:paragraph-properties style:text-autospace="none" fo:text-align="justify"/>
    </style:style>
    <style:style style:name="P111" style:parent-style-name="Standard" style:family="paragraph">
      <style:paragraph-properties style:text-autospace="none" fo:text-align="justify"/>
    </style:style>
    <style:style style:name="P11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/>
    </style:style>
    <style:style style:name="P114" style:parent-style-name="Standard" style:family="paragraph">
      <style:paragraph-properties style:text-autospace="none" fo:text-align="justify"/>
    </style:style>
    <style:style style:name="P115" style:parent-style-name="Standard" style:family="paragraph">
      <style:paragraph-properties style:text-autospace="none" fo:text-align="justify"/>
    </style:style>
    <style:style style:name="P116" style:parent-style-name="Standard" style:family="paragraph">
      <style:paragraph-properties style:text-autospace="none" fo:text-align="justify"/>
    </style:style>
    <style:style style:name="P117" style:parent-style-name="Standard" style:family="paragraph">
      <style:paragraph-properties style:text-autospace="none" fo:text-align="justify"/>
    </style:style>
    <style:style style:name="P118" style:parent-style-name="Standard" style:family="paragraph">
      <style:paragraph-properties style:text-autospace="none" fo:text-align="justify"/>
    </style:style>
    <style:style style:name="P119" style:parent-style-name="Standard" style:family="paragraph">
      <style:paragraph-properties style:text-autospace="none" fo:text-align="justify"/>
    </style:style>
    <style:style style:name="P120" style:parent-style-name="Standard" style:family="paragraph">
      <style:paragraph-properties style:text-autospace="none" fo:text-align="justify"/>
    </style:style>
    <style:style style:name="P121" style:parent-style-name="Standard" style:family="paragraph">
      <style:paragraph-properties style:text-autospace="none" fo:text-align="justify"/>
    </style:style>
    <style:style style:name="P122" style:parent-style-name="Standard" style:family="paragraph">
      <style:paragraph-properties style:text-autospace="none" fo:text-align="justify"/>
    </style:style>
    <style:style style:name="P123" style:parent-style-name="Standard" style:family="paragraph">
      <style:paragraph-properties style:text-autospace="none" fo:text-align="justify"/>
    </style:style>
    <style:style style:name="P124" style:parent-style-name="Standard" style:family="paragraph">
      <style:paragraph-properties style:text-autospace="none" fo:text-align="justify"/>
    </style:style>
    <style:style style:name="P125" style:parent-style-name="Standard" style:family="paragraph">
      <style:paragraph-properties style:text-autospace="none" fo:text-align="justify"/>
    </style:style>
    <style:style style:name="P126" style:parent-style-name="Standard" style:family="paragraph">
      <style:paragraph-properties style:text-autospace="none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style:font-name-asian="Times New Roman"/>
    </style:style>
    <style:style style:name="P129" style:parent-style-name="Standard" style:family="paragraph">
      <style:paragraph-properties style:text-autospace="none"/>
      <style:text-properties style:font-name-asian="Times New Roman"/>
    </style:style>
    <style:style style:name="P130" style:parent-style-name="Standard" style:family="paragraph">
      <style:paragraph-properties style:text-autospace="none" fo:text-align="justify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style:font-name-complex="Arial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Domyślnaczcionkaakapitu" style:family="text">
      <style:text-properties style:font-name-complex="Arial"/>
    </style:style>
    <style:style style:name="T136" style:parent-style-name="Domyślnaczcionkaakapitu" style:family="text">
      <style:text-properties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-complex="Arial"/>
    </style:style>
    <style:style style:name="P138" style:parent-style-name="Standard" style:family="paragraph">
      <style:text-properties style:font-name-complex="Arial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style:font-name-asian="Times New Roman CE" style:font-name-complex="Times New Roman CE" fo:color="#000000"/>
    </style:style>
    <style:style style:name="T141" style:parent-style-name="Domyślnaczcionkaakapitu" style:family="text">
      <style:text-properties style:font-name-asian="Times New Roman CE" style:font-name-complex="Arial" fo:color="#000000"/>
    </style:style>
    <style:style style:name="P142" style:parent-style-name="Standard" style:family="paragraph">
      <style:paragraph-properties fo:text-align="justify"/>
      <style:text-properties style:font-name-complex="Arial"/>
    </style:style>
    <style:style style:name="P143" style:parent-style-name="Standard" style:family="paragraph">
      <style:paragraph-properties style:text-autospace="none" fo:text-align="justify"/>
    </style:style>
    <style:style style:name="P144" style:parent-style-name="Standard" style:family="paragraph">
      <style:paragraph-properties style:text-autospace="none" fo:text-align="justify"/>
    </style:style>
    <style:style style:name="P145" style:parent-style-name="Standard" style:family="paragraph">
      <style:paragraph-properties style:text-autospace="none" fo:text-align="justify"/>
    </style:style>
    <style:style style:name="P146" style:parent-style-name="Standard" style:family="paragraph">
      <style:paragraph-properties style:text-autospace="none" fo:text-align="justify"/>
    </style:style>
    <style:style style:name="P147" style:parent-style-name="Standard" style:family="paragraph">
      <style:paragraph-properties style:text-autospace="none" fo:text-align="justify"/>
    </style:style>
    <style:style style:name="P148" style:parent-style-name="Standard" style:family="paragraph">
      <style:paragraph-properties style:text-autospace="none" fo:text-align="justify"/>
    </style:style>
    <style:style style:name="P149" style:parent-style-name="Standard" style:family="paragraph">
      <style:paragraph-properties style:text-autospace="none" fo:text-align="justify"/>
    </style:style>
    <style:style style:name="P150" style:parent-style-name="Standard" style:family="paragraph">
      <style:paragraph-properties style:text-autospace="none" fo:text-align="justify"/>
    </style:style>
    <style:style style:name="P151" style:parent-style-name="Standard" style:family="paragraph">
      <style:paragraph-properties style:text-autospace="none" fo:text-align="justify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Domyślnaczcionkaakapitu" style:family="text">
      <style:text-properties fo:color="#000000"/>
    </style:style>
    <style:style style:name="P154" style:parent-style-name="Standard" style:family="paragraph">
      <style:paragraph-properties style:text-autospace="none" fo:text-align="justify"/>
      <style:text-properties fo:color="#000000"/>
    </style:style>
    <style:style style:name="P155" style:parent-style-name="Standard" style:family="paragraph">
      <style:paragraph-properties style:text-autospace="none" fo:text-align="justify"/>
    </style:style>
    <style:style style:name="P156" style:parent-style-name="Standard" style:family="paragraph">
      <style:paragraph-properties style:text-autospace="none" fo:text-align="justify"/>
    </style:style>
    <style:style style:name="P157" style:parent-style-name="Standard" style:family="paragraph">
      <style:paragraph-properties style:text-autospace="none" fo:text-align="justify"/>
    </style:style>
    <style:style style:name="P158" style:parent-style-name="Standard" style:family="paragraph">
      <style:paragraph-properties style:text-autospace="none" fo:text-align="justify"/>
    </style:style>
    <style:style style:name="P159" style:parent-style-name="Standard" style:family="paragraph">
      <style:paragraph-properties style:text-autospace="none" fo:text-align="justify"/>
    </style:style>
    <style:style style:name="P160" style:parent-style-name="Standard" style:family="paragraph">
      <style:paragraph-properties style:text-autospace="none" fo:text-align="justify"/>
    </style:style>
    <style:style style:name="P161" style:parent-style-name="Standard" style:family="paragraph">
      <style:paragraph-properties style:text-autospace="none" fo:text-align="justify"/>
    </style:style>
    <style:style style:name="P162" style:parent-style-name="Standard" style:family="paragraph">
      <style:paragraph-properties style:text-autospace="none" fo:text-align="justify"/>
    </style:style>
    <style:style style:name="P16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/>
    </style:style>
    <style:style style:name="P165" style:parent-style-name="Standard" style:family="paragraph">
      <style:paragraph-properties style:text-autospace="none" fo:text-align="justify"/>
    </style:style>
    <style:style style:name="P166" style:parent-style-name="Standard" style:family="paragraph">
      <style:paragraph-properties style:text-autospace="none" fo:text-align="justify"/>
    </style:style>
    <style:style style:name="P16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/>
    </style:style>
    <style:style style:name="P197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1" style:parent-style-name="Standard" style:family="paragraph">
      <style:paragraph-properties style:text-autospace="none"/>
    </style:style>
    <style:style style:name="P202" style:parent-style-name="Standard" style:family="paragraph">
      <style:paragraph-properties style:text-autospace="none"/>
    </style:style>
    <style:style style:name="P20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olumn205" style:family="table-column">
      <style:table-column-properties style:column-width="0.6465in" style:use-optimal-column-width="false"/>
    </style:style>
    <style:style style:name="TableColumn206" style:family="table-column">
      <style:table-column-properties style:column-width="1.9576in" style:use-optimal-column-width="false"/>
    </style:style>
    <style:style style:name="TableColumn207" style:family="table-column">
      <style:table-column-properties style:column-width="1.7402in" style:use-optimal-column-width="false"/>
    </style:style>
    <style:style style:name="TableColumn208" style:family="table-column">
      <style:table-column-properties style:column-width="2.1902in" style:use-optimal-column-width="false"/>
    </style:style>
    <style:style style:name="Table204" style:family="table">
      <style:table-properties style:width="6.5347in" fo:margin-left="0in" table:align="left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11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13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15" style:parent-style-name="Standard" style:family="paragraph">
      <style:paragraph-properties style:text-autospace="none" style:snap-to-layout-grid="false" fo:text-align="justify" fo:margin-bottom="0.0833in"/>
      <style:text-properties fo:font-weight="bold" style:font-weight-asian="bold" style:font-weight-complex="bold"/>
    </style:style>
    <style:style style:name="TableCell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7" style:parent-style-name="Standard" style:family="paragraph">
      <style:paragraph-properties style:text-autospace="none" style:snap-to-layout-grid="false" fo:text-align="justify" fo:margin-bottom="0.0833in"/>
      <style:text-properties fo:font-weight="bold" style:font-weight-asian="bold" style:font-weight-complex="bold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0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2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4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6" style:parent-style-name="Standard" style:family="paragraph">
      <style:paragraph-properties style:text-autospace="none" fo:text-align="justify"/>
      <style:text-properties fo:language="de" fo:country="DE"/>
    </style:style>
    <style:style style:name="TableRow227" style:family="table-row">
      <style:table-row-properties style:min-row-height="0.0159in"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1" style:parent-style-name="Standard" style:family="paragraph">
      <style:paragraph-properties style:text-autospace="none" fo:text-align="justify"/>
      <style:text-properties fo:language="de" fo:country="DE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3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5" style:parent-style-name="Standard" style:family="paragraph">
      <style:paragraph-properties style:text-autospace="none" fo:text-align="justify"/>
      <style:text-properties fo:language="de" fo:country="DE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8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0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2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4" style:parent-style-name="Standard" style:family="paragraph">
      <style:paragraph-properties style:text-autospace="none" fo:text-align="justify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9" style:parent-style-name="Standard" style:family="paragraph">
      <style:paragraph-properties style:text-autospace="none" fo:text-align="justify"/>
      <style:text-properties fo:language="de" fo:country="DE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1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3" style:parent-style-name="Standard" style:family="paragraph">
      <style:paragraph-properties style:text-autospace="none" fo:text-align="justify"/>
      <style:text-properties fo:language="de" fo:country="DE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6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8" style:parent-style-name="Standard" style:family="paragraph">
      <style:paragraph-properties style:text-autospace="none" fo:text-align="justify"/>
      <style:text-properties style:font-name-complex="Calibri" fo:font-size="11pt" style:font-size-asian="11pt" style:font-size-complex="11pt" fo:language="de" fo:country="DE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0" style:parent-style-name="Standard" style:family="paragraph">
      <style:paragraph-properties style:text-autospace="none" fo:text-align="justify"/>
      <style:text-properties style:font-name-complex="Calibri" fo:color="#000000" fo:language="de" fo:country="DE"/>
    </style:style>
    <style:style style:name="TableCell2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2" style:parent-style-name="Standard" style:family="paragraph">
      <style:paragraph-properties style:text-autospace="none" fo:text-align="justify"/>
      <style:text-properties style:font-name-complex="Calibri" fo:font-size="11pt" style:font-size-asian="11pt" style:font-size-complex="11pt" fo:language="de" fo:country="DE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7" style:parent-style-name="Standard" style:family="paragraph">
      <style:paragraph-properties style:text-autospace="none" fo:text-align="justify"/>
      <style:text-properties fo:language="de" fo:country="DE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9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1" style:parent-style-name="Standard" style:family="paragraph">
      <style:paragraph-properties style:text-autospace="none" fo:text-align="justify"/>
      <style:text-properties fo:language="de" fo:country="DE"/>
    </style:style>
    <style:style style:name="TableRow272" style:family="table-row">
      <style:table-row-properties style:min-row-height="0.0159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4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6" style:parent-style-name="Standard" style:family="paragraph">
      <style:paragraph-properties style:text-autospace="none" fo:text-align="justify"/>
      <style:text-properties fo:language="de" fo:country="DE"/>
    </style:style>
    <style:style style:name="TableCell2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8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0" style:parent-style-name="Standard" style:family="paragraph">
      <style:paragraph-properties style:text-autospace="none" fo:text-align="justify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5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7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289" style:parent-style-name="Standard" style:family="paragraph">
      <style:paragraph-properties style:text-autospace="none" fo:text-align="justify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292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93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294" style:parent-style-name="Standard" style:family="paragraph">
      <style:paragraph-properties style:text-autospace="none" fo:text-align="justify" fo:margin-bottom="0.0833in"/>
    </style:style>
    <style:style style:name="TableCell295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296" style:parent-style-name="Standard" style:family="paragraph">
      <style:paragraph-properties style:text-autospace="none" fo:text-align="justify" fo:margin-bottom="0.0833in"/>
      <style:text-properties fo:color="#000000"/>
    </style:style>
    <style:style style:name="TableCell297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298" style:parent-style-name="Standard" style:family="paragraph">
      <style:paragraph-properties style:text-autospace="none" fo:text-align="justify" fo:margin-bottom="0.0833in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0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3" style:parent-style-name="Normalny" style:family="paragraph">
      <style:text-properties fo:font-style="italic" style:font-style-asian="italic"/>
    </style:style>
    <style:style style:name="TableCell30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0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8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0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0" style:parent-style-name="Normalny" style:family="paragraph">
      <style:text-properties fo:font-style="italic" style:font-style-asian="italic"/>
    </style:style>
    <style:style style:name="TableCell31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1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7" style:parent-style-name="Normalny" style:family="paragraph">
      <style:text-properties fo:font-style="italic" style:font-style-asian="italic"/>
    </style:style>
    <style:style style:name="TableCell3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1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2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2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4" style:parent-style-name="Normalny" style:family="paragraph">
      <style:text-properties fo:font-style="italic" style:font-style-asian="italic"/>
    </style:style>
    <style:style style:name="TableCell32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2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27" style:family="table-row">
      <style:table-row-properties style:min-row-height="0.0159in" style:use-optimal-row-height="false"/>
    </style:style>
    <style:style style:name="TableCell3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3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1" style:parent-style-name="Normalny" style:family="paragraph">
      <style:text-properties fo:font-style="italic" style:font-style-asian="italic"/>
    </style:style>
    <style:style style:name="TableCell33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3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6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3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8" style:parent-style-name="Normalny" style:family="paragraph">
      <style:text-properties fo:font-style="italic" style:font-style-asian="italic"/>
    </style:style>
    <style:style style:name="TableCell33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4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41" style:family="table-row">
      <style:table-row-properties style:min-row-height="0.0159in" style:use-optimal-row-height="false"/>
    </style:style>
    <style:style style:name="TableCell3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4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4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6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7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8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8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9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95" style:family="table-row">
      <style:table-row-properties style:min-row-height="0.0159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9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0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13" style:family="table-row">
      <style:table-row-properties style:min-row-height="0.0159in"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1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3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4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49" style:family="table-row">
      <style:table-row-properties style:min-row-height="0.0159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1.625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1" style:parent-style-name="Standard" style:family="paragraph">
      <style:paragraph-properties style:text-autospace="none" fo:text-align="justify"/>
    </style:style>
    <style:style style:name="P46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6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6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6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6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6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6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0" style:parent-style-name="Standard" style:family="paragraph">
      <style:paragraph-properties style:text-autospace="none" fo:text-align="justify"/>
    </style:style>
    <style:style style:name="P47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paragraph-properties style:text-autospace="none"/>
    </style:style>
    <style:style style:name="T473" style:parent-style-name="Domyślnaczcionkaakapitu" style:family="text">
      <style:text-properties fo:font-size="9pt" style:font-size-asian="9pt" style:font-size-complex="9pt"/>
    </style:style>
    <style:style style:name="T474" style:parent-style-name="Domyślnaczcionkaakapitu" style:family="text">
      <style:text-properties fo:font-size="9pt" style:font-size-asian="9pt" style:font-size-complex="9pt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476" style:parent-style-name="Domyślnaczcionkaakapitu" style:family="text">
      <style:text-properties fo:font-size="9pt" style:font-size-asian="9pt" style:font-size-complex="9pt"/>
    </style:style>
    <style:style style:name="T477" style:parent-style-name="Domyślnaczcionkaakapitu" style:family="text">
      <style:text-properties fo:font-size="9pt" style:font-size-asian="9pt" style:font-size-complex="9pt"/>
    </style:style>
    <style:style style:name="T478" style:parent-style-name="Domyślnaczcionkaakapitu" style:family="text">
      <style:text-properties fo:font-size="9pt" style:font-size-asian="9pt" style:font-size-complex="9pt"/>
    </style:style>
    <style:style style:name="T479" style:parent-style-name="Domyślnaczcionkaakapitu" style:family="text">
      <style:text-properties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/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/>
    </style:style>
    <style:style style:name="P48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8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8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8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8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8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8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style:text-autospace="none" fo:text-align="justify"/>
    </style:style>
    <style:style style:name="P507" style:parent-style-name="Standard" style:family="paragraph">
      <style:paragraph-properties style:text-autospace="none" fo:text-align="justify"/>
    </style:style>
    <style:style style:name="P508" style:parent-style-name="Standard" style:family="paragraph">
      <style:paragraph-properties style:text-autospace="none" fo:text-align="justify"/>
    </style:style>
    <style:style style:name="P509" style:parent-style-name="Standard" style:family="paragraph">
      <style:paragraph-properties style:text-autospace="none" fo:text-align="justify"/>
    </style:style>
    <style:style style:name="P510" style:parent-style-name="Standard" style:family="paragraph">
      <style:paragraph-properties style:text-autospace="none" fo:text-align="justify"/>
    </style:style>
    <style:style style:name="P511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7 <text:s/>do SWZ</text:p>
      <text:p text:style-name="P3">Znak sprawy: DE.332.4.2021</text:p>
      <text:p text:style-name="P4"/>
      <text:p text:style-name="P5">WZÓR <text:s/>UMOWY</text:p>
      <text:p text:style-name="P6"/>
      <text:p text:style-name="P7"><text:tab/><text:tab/><text:tab/><text:tab/><text:span text:style-name="T8">UMOWA NR DE.332......2021</text:span></text:p>
      <text:p text:style-name="P9"/>
      <text:p text:style-name="P10">zawarta w dniu ..................................2021 r. w Chełmie pomiędzy:</text:p>
      <text:p text:style-name="P11">STACJĄ <text:s/>RATOWNICTWA <text:s/>MEDYCZNEGO w CHEŁMIE <text:s/>SP ZOZ</text:p>
      <text:p text:style-name="P12">22-100 CHEŁM, <text:s/>ul. REJOWIECKA 128, NIP 563-20-75-466, REGON 110603621</text:p>
      <text:p text:style-name="P13">wpisaną do Krajowego Rejestru Sądowego pod nr KRS 0000023184 prowadzonego przez Sąd Rejonowy Lublin-Wschód w Lublinie z siedzibą w Świdniku, VI Wydział Gospodarczy Krajowego Rejestru Sądowego, <text:s/>zwaną w dalszej części umowy<text:s/><text:span text:style-name="T14">Zamawiającym,<text:s/></text:span>którego reprezentuje:</text:p>
      <text:p text:style-name="P15"/>
      <text:p text:style-name="P16">Tomasz Kazimierczak – Dyrektor</text:p>
      <text:p text:style-name="P17"/>
      <text:p text:style-name="P18">a</text:p>
      <text:p text:style-name="P19">....................................................................</text:p>
      <text:p text:style-name="P20">....................................................................</text:p>
      <text:p text:style-name="P21"><text:span text:style-name="T22">NIP</text:span><text:s/>............................................................</text:p>
      <text:p text:style-name="P23"><text:span text:style-name="T24">REGON</text:span><text:s/>.....................................................</text:p>
      <text:p text:style-name="P25">zarejestrowaną<text:s/><text:line-break/>w........................................................pod Nr.............................................................................</text:p>
      <text:p text:style-name="P26">zwanym w dalszej części umowy<text:s/><text:span text:style-name="T27">Wykonawcą,</text:span><text:s/>którego reprezentuje:</text:p>
      <text:p text:style-name="P28"/>
      <text:p text:style-name="P29">..............................................................................................</text:p>
      <text:p text:style-name="P30"/>
      <text:p text:style-name="P31">Wykonawca wyłoniony został w wyniku przeprowadzonego postępowania w trybie przetargu nieograniczonego na podstawie przepisów ustawy z dnia 29 stycznia 2004r. Prawo zamówień publicznych<text:span text:style-name="T32">, (Dz .U. z 2019r., poz. 1843 z późn. zm), którego rozstrzygnięcie nastąpiło</text:span><text:span text:style-name="T33"><text:line-break/>w dniu ….....2021 r.</text:span></text:p>
      <text:p text:style-name="P34">Treść umowy została sporządzona na podstawie złożonej oferty.</text:p>
      <text:p text:style-name="P35"><text:tab/><text:tab/><text:tab/></text:p>
      <text:p text:style-name="P36">§ 1.</text:p>
      <text:p text:style-name="P37">1. Umowa określa zasady bezgotówkowej dostawy niżej wymienionych paliw płynnych do codziennego tankowania samochodów oraz do pojemników dostarczonych przez Zamawiającego według wykazu ilościowego zapotrzebowania paliwa do magazynu dla:</text:p>
      <text:p text:style-name="P38">SRM-RKTS Krasnystaw, ul. Piłsudskiego 97, 22-300 Krasnystaw (PAKIET I) w ilości:</text:p>
      <text:p text:style-name="P39">- olej napędowy (letni i zimowy) ON<text:s/><text:tab/><text:tab/><text:tab/><text:tab/><text:s/><text:tab/>22<text:s/>000,00 litrów,</text:p>
      <text:p text:style-name="P40">- benzyna bezołowiowa Pb-95 <text:s text:c="17"/><text:tab/><text:tab/><text:tab/><text:tab/><text:s text:c="3"/><text:tab/><text:s text:c="3"/>2900,00 litrów,</text:p>
      <text:p text:style-name="P41">- benzyna bezołowiowa Pb-95 w pojemnikach do magazynu <text:s text:c="25"/>100,00 litrów.</text:p>
      <text:p text:style-name="P42">SRM-RKTS Włodawa, ul. Kotlarska 8, 22-200 Włodawa (PAKIET II) w ilości:</text:p>
      <text:p text:style-name="P43">- olej napędowy (letni i zimowy) ON<text:tab/><text:tab/><text:tab/><text:tab/><text:tab/><text:s/>18500,00 litrów,</text:p>
      <text:p text:style-name="P44">- benzyna bezołowiowa Pb-95 <text:s text:c="11"/><text:tab/><text:tab/><text:tab/><text:tab/><text:s text:c="3"/><text:tab/><text:s text:c="5"/>600,00 litrów</text:p>
      <text:p text:style-name="P45">§ 2.</text:p>
      <text:p text:style-name="P46">Zamawiający zleca a Wykonawca przyjmuje do realizacji bezgotówkową sprzedaż paliw płynnych wymienionych w § 1. Wykonawca zapewnia codzienne tankowanie samochodów Rejonowej Kolumny Transportu Sanitarnego w Krasnymstawie i/lub* Rejonowej Kolumny Transportu Sanitarnego we Włodawie* według wykazu<text:s/>pojazdów<text:s/>oraz wykazu ilościowego zapotrzebowa<text:span text:style-name="T47">nia paliwa do magazynu dla SRM-RKTS w Krasnymstawie - załącznik nr</text:span><text:span text:style-name="T48"><text:s/></text:span><text:span text:style-name="T49">1</text:span><text:span text:style-name="T50"><text:s/>do umowy.</text:span></text:p>
      <text:p text:style-name="P51"/>
      <text:soft-page-break/>
      <text:p text:style-name="P52">§ 3.</text:p>
      <text:p text:style-name="P53">1. Tankowanie samochodów odbywać się będzie w Stacjach/Stacji* Paliw Wykonawcy tj.</text:p>
      <text:p text:style-name="P54">................................................................................................................................................</text:p>
      <text:p text:style-name="P55"><text:tab/><text:tab/><text:tab/>(nazwa i adres Stacji Paliw Wykonawcy)</text:p>
      <text:p text:style-name="P56">2. <text:s/>Stacje/Stacja* paliw czynna jest w dni powszednie, niedziele i święta przez całą dobę.</text:p>
      <text:p text:style-name="P57">3. Wykonawca zapewni bieżącą bezgotówkową realizację zakupu paliw zgodną z wymaganiami Zamawiającego.</text:p>
      <text:p text:style-name="P58">4. Na żądanie Zamawiającego zarówno latem jak i zimą Wykonawca zobowiązuje się zapewnić olej napędowy o parametrach – zakresach dla olejów napędowych o polepszonych właściwościach niskotemperaturowych zgodnie z wytycznymi rozporządzenia Ministra Gospodarki z dnia 09.10.2015r. w sprawie wymagań jak<text:span text:style-name="T59">ościowych dla paliw ciekłych (Dz. U. z 2015r., poz 1680</text:span><text:span text:style-name="T60"><text:line-break/>z późn. zm.).</text:span></text:p>
      <text:p text:style-name="P61">5. Oferowane przez Wykonawcę paliwa muszą spełniać wymagania Polskich Norm dla oleju napędowego (letni i zimowy) PN-EN 590, dla benzyny bezołowiowej Pb-95 <text:s text:c="2"/>PN-EN 228.</text:p>
      <text:p text:style-name="P62"><text:span text:style-name="T63">6. Na żądanie Zamawiającego Wykonawca obowiązany jest każdorazowo okazać świadectwo <text:s/>jakości paliwa zawierające informacje o</text:span><text:s/>spełnieniu przez paliwo wymaganych norm. <text:s/><text:line-break/>7. Wykonawca na żądane Zamawiającego udokumentuje każdą dostawę paliwa świadectwem kontroli jakości oraz fakturą zakupu paliwa dotyczącą każdej dostawy. Świadectwa kontroli jakości paliwa wystawione w języku obcym będą przetłumaczone na język polski przez tłumacza przysięgłego. <text:s text:c="3"/><text:line-break/>8. Wykonawca zapewni zabezpieczenie rezerwowe oleju napędowego i benzyny bezołowiowej<text:line-break/>w przypadku braku energii elektrycznej, braku paliwa na rynku oraz innych nie przewidzianych sytuacji.</text:p>
      <text:p text:style-name="P64"/>
      <text:p text:style-name="P65"><text:tab/><text:tab/><text:tab/><text:tab/><text:tab/><text:tab/>§ 4.</text:p>
      <text:p text:style-name="Tekstpodstawowy2">1. Fakt zatankowania pojazdu oraz wydania paliwa do pojemnika dostarczonego przez Zamawiającego na potrzeby magazynu SRM-RKTS w Krasnymstawie będzie udokumentowany dowodem wydania paliwa.</text:p>
      <text:p text:style-name="P66">2. Dowód wydania paliwa winien zawierać następujące informacje:</text:p>
      <text:p text:style-name="P67">- dokładny adres stacji paliw,</text:p>
      <text:p text:style-name="P68">- rodzaj wydanego paliwa,<text:tab/><text:line-break/>- ilość wydanego paliwa,<text:tab/><text:line-break/>- kwota do zapłaty,</text:p>
      <text:p text:style-name="P69">- nr rejestracyjny samochodu,</text:p>
      <text:p text:style-name="P70">- stan licznika w samochodzie w chwili tankowania paliwa,</text:p>
      <text:p text:style-name="P71">- data i godzina transakcji,</text:p>
      <text:p text:style-name="P72">- podpis czytelny osoby wydającej paliwo z dystrybutora,</text:p>
      <text:p text:style-name="P73">- czytelny podpis osoby odbierającej paliwo</text:p>
      <text:p text:style-name="P74">Jeden egzemplarz dowodu wydania zostaje wydany Zamawiającemu, natomiast drugi pozostaje na<text:s/><text:span text:style-name="T75">Stacji Paliw.</text:span></text:p>
      <text:p text:style-name="P76"><text:span text:style-name="T77">3. Każdorazowe tankowanie paliwa do pełnego zbiornika w <text:s/>samochodach odbywać się będzie przez pracowników Wykonawcy (zgodnie z załącznikiem<text:s/></text:span><text:span text:style-name="T78">1</text:span><text:span text:style-name="T79"><text:s/></text:span><text:span text:style-name="T80">do umowy</text:span><text:span text:style-name="T81"><text:s/>„wykaz pojazdów posiadanych przez SRM”</text:span><text:span text:style-name="T82">) lub przez upoważnionych <text:s/>pracowników Zamawiającego (do uzgodnienia przy</text:span><text:span text:style-name="T83"><text:s/></text:span><text:span text:style-name="T84">podpisywaniu</text:span><text:span text:style-name="T85"><text:s/></text:span><text:span text:style-name="T86">umowy).</text:span></text:p>
      <text:p text:style-name="P87"><text:span text:style-name="T88">4. Wykonawca ponosi pełną odpowiedzialność za szkodę poniesioną przez Zamawiającego, spowodowaną tankowaniem niewłaściwego rodzaju paliwa (zgodnie z załącznikiem<text:s/></text:span><text:span text:style-name="T89">1</text:span><text:span text:style-name="T90"><text:s/>do umowy</text:span><text:span text:style-name="T91"><text:s/></text:span><text:span text:style-name="T92">„wykaz pojazdów posiadanych przez SRM”</text:span><text:span text:style-name="T93">) przez pracowników Wykonawcy lub osoby działające na jego zlecenie.</text:span></text:p>
      <text:p text:style-name="P94"/>
      <text:p text:style-name="P95"><text:tab/><text:tab/><text:tab/><text:tab/><text:tab/><text:tab/>§ 5.</text:p>
      <text:p text:style-name="P96">1.<text:s/><text:span text:style-name="T97">Sprzedaż paliw olej napędowy (letni i zimowy) oraz benzyna bezołowiowa Pb-95</text:span><text:span text:style-name="T98"><text:line-break/>w okresie obowiązywania umowy odbywać się będzie po cenach brutto obowiązujących na danej<text:s/></text:span><text:soft-page-break/><text:span text:style-name="T99">stacji paliw Wykonawcy w momencie realizacji transakcji, przy uwzględnieniu stałego procentu<text:s/></text:span><text:span text:style-name="T100">opustu nie mniejszego niż 2,5% zawartego w ofercie Wykonawcy z dnia ................... <text:s text:c="46"/></text:span><text:span text:style-name="T101"><text:s/>2. Wykonawca przez okres obowiązywania umowy nie przekroczy udzielonego stałego procentowego poziomu opustu nie mniejszego niż 2,5% dla każdego rodzaju paliwa</text:span>.</text:p>
      <text:p text:style-name="P102">3.Stały procent opustu obowiązujący przez czas trwania umowy wynosi dla:</text:p>
      <text:p text:style-name="P103">- olej napędowy (letni i zimowy) ON<text:tab/><text:tab/><text:tab/>.............%</text:p>
      <text:p text:style-name="P104">- benzyna bezołowiowa Pb-95<text:tab/><text:tab/><text:tab/><text:tab/>.............%</text:p>
      <text:p text:style-name="P105">4. W okresie realizacji zamówienia, o każdej zmianie cen brutto paliwa upoważniony przedstawiciel Wykonawcy (Stacji Paliw) powiadomi Zamawiającego załączając każdorazowo do <text:s/>wystawionej faktury pisemną informację o zmianie cen paliwa zgodnie z załącznikiem nr 2 do umowy.</text:p>
      <text:p text:style-name="P106"/>
      <text:p text:style-name="P107"><text:tab/><text:tab/><text:tab/><text:tab/><text:tab/><text:tab/>§ 6.</text:p>
      <text:p text:style-name="P108">1.<text:s/><text:span text:style-name="T109">W okresie realizacji zamówienia Wykonawca będzie każdorazowo do faktury załączał zbiorcze zestawienie transakcji dokonanych w danym okresie rozliczeniowym, w zbiorczym zestawieniu transakcji Wykonawca wskaże m.in. cenę jednostkową brutto obowiązującą w momencie realizacji transakcji. Zbiorcze zestawienie transakcji stanowi integralną część faktury wystawionej przez Wykonawcę.</text:span></text:p>
      <text:p text:style-name="P110">2. Wykonawca zapewni bezgotówkowe wydanie paliwa do pojemnika dostarczonego przez Zamawiającego na potrzeby magazynu SRM-RKTS w Krasnymstawie.</text:p>
      <text:p text:style-name="P111">3. Zamawiający zastrzega sobie prawo do zmniejszenia ilości zakupionych paliw w okresie realizacji umowy, w wyniku faktycznych potrzeb Zamawiającego, co nie powoduje dla Zamawiającego żadnych konsekwencji prawno-finansowych.</text:p>
      <text:p text:style-name="P112"/>
      <text:p text:style-name="P113"><text:tab/><text:tab/><text:tab/><text:tab/><text:tab/><text:tab/>§ 7.</text:p>
      <text:p text:style-name="P114">1. W przypadku nienależytego wykonania warunków niniejszej umowy, a w szczególności:</text:p>
      <text:p text:style-name="P115">1.1 <text:s/>braku paliwa,</text:p>
      <text:p text:style-name="P116">1.2 niewłaściwej jakości paliwa (np. zamarzanie paliwa w filtrze cząstek stałych w samochodach tankowanych olejem napędowym) i innych ewentualnych nieprzewidzianych sytuacji, Zamawiający obciąży Wykonawcę <text:s/>karami umownymi w wysokości:</text:p>
      <text:p text:style-name="P117">a) <text:s text:c="2"/>w przypadku jednorazowego braku paliwa - kara może być naliczona do wysokości ryczałtowej<text:line-break/>- 500,00 złotych, a w przypadku występowania kolejnych braków paliwa kara pieniężna może być wielokrotnością kwoty 500,00 złotych w zależności od ilości stwierdzonych braków,</text:p>
      <text:p text:style-name="P118">b) tytułem stwierdzenia niewłaściwej jakości paliwa (np. zamarzanie paliwa w filtrze paliwa w samochodach tankowanych olejem napędowym) Zamawiający obciąży Wykonawcę<text:line-break/>kwotą 5.000,00 złotych za stwierdzenie niewłaściwej jakości paliwa po raz pierwszy,<text:line-break/>a w przypadkach kolejnych dwukrotną wartością kwoty 5.000,00 złotych.</text:p>
      <text:p text:style-name="P119">2. <text:s/>Zapłata kar umownych nie zwalnia Wykonawcy z obowiązku wyrównania poniesionych przez Zamawiającego szkód.</text:p>
      <text:p text:style-name="P120">3. W przypadku stwierdzenia niewłaściwego wykonania przedmiotu umowy polegającego na trzykrotnym braku paliwa lub dwukrotnym stwierdzeniu niewłaściwej jakości paliwa Zamawiający może zlecić wykonanie przedmiotu zamówienia osobie trzeciej na koszt<text:line-break/>i ryzyko Wykonawcy, co nie zwalnia od zapłaty kar umownych i wyrównania poniesionej szkody.<text:line-break/>4. W celu potwierdzenia niewłaściwej jakości paliwa i przekazania go do zbadania w specjalistycznym laboratorium (Centralne Laboratorium PKN ORLEN S.A., 20-447 Lublin,<text:line-break/>ul. Zemborzycka 116b) Zamawiający powołuje komisję składającą się z trzech upoważnionych przedstawicieli Zamawiającego i dwóch upoważnionych przedstawicieli Wykonawcy. Z każdej przeprowadzonej kontroli jakości paliwa sporządzony zostanie protokół, którego oryginał zostaje<text:line-break/>u Zamawiającego a kopia u Wykonawcy.</text:p>
      <text:p text:style-name="P121">5. W przypadku stwierdzenia przez laboratorium, że paliwo jest niewłaściwej jakości Wykonawca zobowiązany jest do:</text:p>
      <text:p text:style-name="P122">a) poniesienia kosztów związanych ze zbadaniem paliwa,</text:p>
      <text:p text:style-name="P123">b) natychmiastowego wypompowania paliwa ze zbiorników w samochodach i dostarczenie paliwa o<text:s/><text:soft-page-break/>odpowiedniej jakości na swój koszt,</text:p>
      <text:p text:style-name="P124">c) poniesienia wszelkich kosztów, odszkodowań itp. związanych z naprawą układów paliwowych pojazdów i silników, oraz odszkodowań i kar do których zapłaty zobowiązany jest Wykonawca.</text:p>
      <text:p text:style-name="P125">6. W przypadku naruszenia warunków umowy przez Wykonawcę, poprzez dostawę paliwa niewłaściwej jakości Zamawiający zastrzega sobie prawo do odstąpienia od umowy co nie zwalnia Wykonawcę od wykonania obowiązków o których mowa w ust.5.</text:p>
      <text:p text:style-name="P126">7. W przypadku odstąpienia od umowy z przyczyn leżących po stronie Wykonawcy, Wykonawca zapłaci na rzecz Zamawiającego karę w wysokości:<text:s/><text:line-break/>7.1. PAKIET I - <text:s text:c="2"/>10.000,00 złotych, (dziesięć tysięcy złotych),*<text:line-break/>7.2. PAKIET II - 10.000,00 <text:s/>złotych, (dziesięć tysięcy złotych).*</text:p>
      <text:p text:style-name="P127">8.<text:s/><text:span text:style-name="T128">Zapłata kar umownych nastąpi na podstawie noty księgowej (obciążeniowej) wystawionej przez Zamawiającego.</text:span></text:p>
      <text:p text:style-name="P129"/>
      <text:p text:style-name="P130"><text:tab/><text:tab/><text:tab/><text:tab/><text:tab/><text:tab/>§ 8.</text:p>
      <text:p text:style-name="P131">1. Wartość przedmiotu zamówienia określa się zgodnie ze złożoną ofertą Wykonawcy na kwotę: netto ............................złotych, słownie: .............................................................................. ....złotych<text:line-break/>+ ...........% VAT (tj....................zł), słownie: .............................................................................złotych<text:line-break/>= brutto ...........................złotych, słownie: ...............................................................................złotych<text:line-break/>2. Zapłata należności za pobrane paliwa do zbiorników samochodów następować będzie na podstawie faktur VAT, wystawianych oddzielnie dla benzyny i oddzielnie dla oleju napędowego, wystawianych przez Wykonawcę w 15-tym i w ostatnim dniu każdego miesiąca z terminem płatności<text:span text:style-name="T132"><text:s/>28</text:span><text:s/>dni<text:s/><text:span text:style-name="T133">od daty wystawiania faktury VAT.</text:span></text:p>
      <text:p text:style-name="P134"><text:span text:style-name="T135">3. Zapłata należności za pobrane paliwa do pojemników dostarczonych przez Zamawiającego <text:s text:c="2"/>na potrzeby magazynu SRM-RKTS w Krasnymstawie następować będzie na podstawie faktury VAT, wystawianej przez Wykonawcę w dniu zakupu paliwa z terminem płatności<text:s/></text:span><text:span text:style-name="T136">28</text:span><text:span text:style-name="T137"><text:s/>dni od daty wystawiania faktury VAT.</text:span></text:p>
      <text:p text:style-name="P138">4. Za paliwo pobrane do zbiorników samochodów Wykonawca wystawi dla Zamawiającego faktury VAT .</text:p>
      <text:p text:style-name="Standard"><text:span text:style-name="T139">5. <text:s/></text:span><text:span text:style-name="T140">Zapłata za wystawione faktury następować będzie przelewem <text:s/>na rachunek bankowy nr: ….........</text:span><text:span text:style-name="T141">.</text:span></text:p>
      <text:p text:style-name="P142">6. Za dzień sprzedaży uznaje się ostatni dzień danego okresu rozliczeniowego. Wykonawca będzie wystawiał faktury za zakupione przez Zamawiającego paliwa w danym okresie rozliczeniowym, po zakończeniu okresu rozliczeniowego, nie później jednak niż w terminie 7 dni od ostatniego dnia przyjętego okresu rozliczeniowego.</text:p>
      <text:p text:style-name="P143">7. <text:s/>Za dzień zapłaty przyjmuje się dzień wydania dyspozycji bankowej dokonanej przez Zamawiającego tj. SRM w Chełmie.</text:p>
      <text:p text:style-name="P144">8. Z tytułu nieterminowej płatności Wykonawca ma prawo do naliczania odsetek ustawowych.<text:s/><text:line-break/>9. W przypadku okresowego braku środków finansowych u Zamawiającego, Wykonawca nie będzie naliczał ustawowych odsetek za nieterminową zapłatę do 14 dni.</text:p>
      <text:p text:style-name="P145">10. W przypadku powstania zwłoki w regulowaniu należności Wykonawca zobowiązuje się nie dokonywać cesji wierzytelności bez zgody Zamawiającego.</text:p>
      <text:p text:style-name="P146">11. Zamawiający upoważnia Wykonawcę do wystawiania faktur VAT bez swojego podpisu<text:tab/><text:tab/><text:tab/><text:tab/><text:tab/><text:tab/><text:tab/><text:tab/><text:tab/><text:tab/></text:p>
      <text:p text:style-name="P147"><text:tab/><text:tab/><text:tab/><text:tab/><text:tab/><text:tab/>§ 9.</text:p>
      <text:p text:style-name="P148">1. Umowa zostaje zawarta na czas określony od dnia ………………r do dnia ………………….r., lub do wyczerpania przedmiotu umowy. Z chwilą dostawy ilości paliw określonych w § 1 ust. 1 umowa ulega rozwiązaniu.</text:p>
      <text:p text:style-name="P149">2. Zamawiający zastrzega sobie prawo do rozwiązania umowy w trybie natychmiastowym,<text:line-break/>w przypadku sprzedawanego paliwa złej jakości, lub gdy Wykonawca nie wypełnia ustaleń niniejszej umowy.</text:p>
      <text:p text:style-name="P150">3. Wykonawca nie może bez zgody Zamawiającego odstąpić od umowy, lub powierzyć wykonanie umowy innej osobie lub jednostce, ani też przelewać na nią swych wierzytelności wynikających z<text:s/><text:soft-page-break/>umowy.<text:tab/><text:tab/><text:tab/><text:tab/><text:tab/></text:p>
      <text:p text:style-name="P151">4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</text:p>
      <text:p text:style-name="P152">5. W przypadku o kt<text:span text:style-name="T153">órym mowa w ust. 4 Wykonawca <text:s/>może żądać wyłącznie wynagrodzenia należnego z tytułu wykonania części umowy zgodnie z <text:s/>art.145 ust. 2 ustawy z dnia 29 stycznia 2004r. - Prawo zamówień publicznych.</text:span></text:p>
      <text:p text:style-name="P154"/>
      <text:p text:style-name="P155"><text:tab/><text:tab/><text:tab/><text:tab/><text:tab/><text:tab/>§ 10.</text:p>
      <text:p text:style-name="P156">1. Ewentualne spory wynikłe na tle realizacji niniejszej umowy i nie rozstrzygnięte polubownie przez obie strony, będzie rozstrzygał Sąd powszechny właściwy dla siedziby Zamawiającego.</text:p>
      <text:p text:style-name="P157">2. W sprawach nieuregulowanych niniejszą umową mają zastosowanie przepisy Kodeksu Cywilnego.</text:p>
      <text:p text:style-name="P158"><text:tab/><text:tab/><text:tab/><text:tab/><text:tab/><text:tab/>§ 11.</text:p>
      <text:p text:style-name="P159">1. Zamawiający przewiduje zmiany postanowień umowy w stosunku do treści oferty w przypadku:<text:line-break/>1.1 zmiany w okresie obowiązywania umowy stawki podatku VAT, <text:s/>wynagrodzenie brutto ulegnie zmianie stosownie do zmiany tej stawki, przy czym wynagrodzenie netto pozostaje bez zmian,<text:line-break/>1.2 zmiany w okresie obowiązywania umowy miejsca tankowania paliwa (stacji paliw),<text:s/><text:line-break/>w przypadku długotrwałej awarii lub zamknięcia stacji paliw, przy czym wskazane miejsce tankowania nie może być w odległości większej niż do 4 km od dotychczasowej stacji paliw</text:p>
      <text:p text:style-name="P160"><text:tab/><text:tab/><text:tab/><text:tab/><text:tab/><text:tab/><text:tab/><text:tab/><text:tab/><text:tab/><text:tab/><text:tab/><text:tab/></text:p>
      <text:p text:style-name="P161"><text:tab/><text:tab/><text:tab/><text:tab/><text:tab/><text:tab/>§ 12.</text:p>
      <text:p text:style-name="P162">Załącznikiem do umowy jest oferta Wykonawcy z dnia ……………...<text:s/>oraz wykaz pojazdów posiadanych przez SRM.</text:p>
      <text:p text:style-name="P163"/>
      <text:p text:style-name="P164"><text:tab/><text:tab/><text:tab/><text:tab/><text:tab/><text:tab/>§ 13.</text:p>
      <text:p text:style-name="P165">Umowę sporządzono w dwóch jednobrzmiących egzemplarzach po jednym dla każdej ze stron.</text:p>
      <text:p text:style-name="P166"><text:tab/><text:tab/><text:tab/><text:tab/><text:tab/></text:p>
      <text:p text:style-name="P167"/>
      <text:p text:style-name="P168"/>
      <text:p text:style-name="P169">ZAMAWIAJĄCY:<text:tab/><text:tab/><text:tab/><text:tab/><text:tab/><text:tab/><text:tab/><text:s text:c="5"/>WYKONAWCA: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tab/><text:tab/><text:tab/><text:tab/><text:tab/><text:tab/><text:tab/><text:s text:c="19"/>Załącznik nr 1 do wzoru umowy</text:p>
      <text:p text:style-name="P197"/>
      <text:p text:style-name="P198"/>
      <text:p text:style-name="P199">WYKAZ<text:s/>POJAZDÓW<text:s/>POSIADANYCH PRZEZ</text:p>
      <text:p text:style-name="P200">SRM CHEŁM</text:p>
      <text:p text:style-name="P201"><text:line-break/><text:tab/><text:tab/><text:s text:c="4"/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bookmark-start text:name="_Hlk83284963"/>L.p.</text:p>
          </table:table-cell>
          <table:table-cell table:style-name="TableCell212">
            <text:p text:style-name="P213">Marka samochodu</text:p>
          </table:table-cell>
          <table:table-cell table:style-name="TableCell214">
            <text:p text:style-name="P215">Nr rejestracyjny</text:p>
          </table:table-cell>
          <table:table-cell table:style-name="TableCell216">
            <text:p text:style-name="P217">Rodzaj paliwa</text:p>
          </table:table-cell>
        </table:table-row>
        <table:table-row table:style-name="TableRow218">
          <table:table-cell table:style-name="TableCell219">
            <text:list text:style-name="WW8Num2">
              <text:list-item text:start-value="1">
                <text:p text:style-name="P220"/>
              </text:list-item>
            </text:list>
          </table:table-cell>
          <table:table-cell table:style-name="TableCell221">
            <text:p text:style-name="P222">Mercedes-Benz Sprinter</text:p>
          </table:table-cell>
          <table:table-cell table:style-name="TableCell223">
            <text:p text:style-name="P224">LC-56786</text:p>
          </table:table-cell>
          <table:table-cell table:style-name="TableCell225">
            <text:p text:style-name="P226">benzyna bezołowiowa</text:p>
          </table:table-cell>
        </table:table-row>
        <table:table-row table:style-name="TableRow227">
          <table:table-cell table:style-name="TableCell228">
            <text:list text:style-name="WW8Num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Volkswagen Crafter</text:p>
          </table:table-cell>
          <table:table-cell table:style-name="TableCell232">
            <text:p text:style-name="P233">LC-32557</text:p>
          </table:table-cell>
          <table:table-cell table:style-name="TableCell234">
            <text:p text:style-name="P235">olej napędowy</text:p>
          </table:table-cell>
        </table:table-row>
        <table:table-row table:style-name="TableRow236">
          <table:table-cell table:style-name="TableCell237">
            <text:list text:style-name="WW8Num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Mercedes-Benz Sprinter</text:p>
          </table:table-cell>
          <table:table-cell table:style-name="TableCell241">
            <text:p text:style-name="P242">LC-70400</text:p>
          </table:table-cell>
          <table:table-cell table:style-name="TableCell243">
            <text:p text:style-name="P244">olej napędowy</text:p>
          </table:table-cell>
        </table:table-row>
        <table:table-row table:style-name="TableRow245">
          <table:table-cell table:style-name="TableCell246">
            <text:list text:style-name="WW8Num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Volkswagen Crafter</text:p>
          </table:table-cell>
          <table:table-cell table:style-name="TableCell250">
            <text:p text:style-name="P251">LC-76460</text:p>
          </table:table-cell>
          <table:table-cell table:style-name="TableCell252">
            <text:p text:style-name="P253">olej napędowy</text:p>
          </table:table-cell>
        </table:table-row>
        <table:table-row table:style-name="TableRow254">
          <table:table-cell table:style-name="TableCell255">
            <text:list text:style-name="WW8Num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Renault Master</text:p>
          </table:table-cell>
          <table:table-cell table:style-name="TableCell259">
            <text:p text:style-name="P260">LC-49415</text:p>
          </table:table-cell>
          <table:table-cell table:style-name="TableCell261">
            <text:p text:style-name="P262">olej napędowy</text:p>
          </table:table-cell>
        </table:table-row>
        <table:table-row table:style-name="TableRow263">
          <table:table-cell table:style-name="TableCell264">
            <text:list text:style-name="WW8Num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Volkswagen Crafter</text:p>
          </table:table-cell>
          <table:table-cell table:style-name="TableCell268">
            <text:p text:style-name="P269">LC-27033</text:p>
          </table:table-cell>
          <table:table-cell table:style-name="TableCell270">
            <text:p text:style-name="P271">olej napędowy</text:p>
          </table:table-cell>
        </table:table-row>
        <table:table-row table:style-name="TableRow272">
          <table:table-cell table:style-name="TableCell273">
            <text:list text:style-name="WW8Num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Renault Master</text:p>
          </table:table-cell>
          <table:table-cell table:style-name="TableCell277">
            <text:p text:style-name="P278">LC-36054</text:p>
          </table:table-cell>
          <table:table-cell table:style-name="TableCell279">
            <text:p text:style-name="P280">olej napędowy</text:p>
          </table:table-cell>
        </table:table-row>
        <table:table-row table:style-name="TableRow281">
          <table:table-cell table:style-name="TableCell282">
            <text:list text:style-name="WW8Num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Mercedes-Benz Sprinter</text:p>
          </table:table-cell>
          <table:table-cell table:style-name="TableCell286">
            <text:p text:style-name="P287">LC-80533</text:p>
          </table:table-cell>
          <table:table-cell table:style-name="TableCell288">
            <text:p text:style-name="P289">Olej napędowy</text:p>
          </table:table-cell>
        </table:table-row>
        <table:table-row table:style-name="TableRow290">
          <table:table-cell table:style-name="TableCell291">
            <text:list text:style-name="WW8Num2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Kia Rio</text:p>
          </table:table-cell>
          <table:table-cell table:style-name="TableCell295">
            <text:p text:style-name="P296">LC-57680</text:p>
          </table:table-cell>
          <table:table-cell table:style-name="TableCell297">
            <text:p text:style-name="P298">benzyna bezołowiowa</text:p>
          </table:table-cell>
        </table:table-row>
        <table:table-row table:style-name="TableRow299">
          <table:table-cell table:style-name="TableCell300">
            <text:list text:style-name="WW8Num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Volkswagen Crafter</text:p>
          </table:table-cell>
          <table:table-cell table:style-name="TableCell304">
            <text:p text:style-name="Normalny">LC-76470</text:p>
          </table:table-cell>
          <table:table-cell table:style-name="TableCell305">
            <text:p text:style-name="Normalny">olej napędowy</text:p>
          </table:table-cell>
        </table:table-row>
        <table:table-row table:style-name="TableRow306">
          <table:table-cell table:style-name="TableCell307">
            <text:list text:style-name="WW8Num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Mercedes-Benz Sprinter</text:p>
          </table:table-cell>
          <table:table-cell table:style-name="TableCell311">
            <text:p text:style-name="Normalny">LC-66662</text:p>
          </table:table-cell>
          <table:table-cell table:style-name="TableCell312">
            <text:p text:style-name="Normalny">olej napędowy</text:p>
          </table:table-cell>
        </table:table-row>
        <table:table-row table:style-name="TableRow313">
          <table:table-cell table:style-name="TableCell314">
            <text:list text:style-name="WW8Num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Mercedes-Benz Sprinter</text:p>
          </table:table-cell>
          <table:table-cell table:style-name="TableCell318">
            <text:p text:style-name="Normalny">LC-80534</text:p>
          </table:table-cell>
          <table:table-cell table:style-name="TableCell319">
            <text:p text:style-name="Normalny">olej napędowy</text:p>
          </table:table-cell>
        </table:table-row>
        <table:table-row table:style-name="TableRow320">
          <table:table-cell table:style-name="TableCell321">
            <text:list text:style-name="WW8Num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Renault Master</text:p>
          </table:table-cell>
          <table:table-cell table:style-name="TableCell325">
            <text:p text:style-name="Normalny">LC-48244</text:p>
          </table:table-cell>
          <table:table-cell table:style-name="TableCell326">
            <text:p text:style-name="Normalny">olej napędowy</text:p>
          </table:table-cell>
        </table:table-row>
        <table:table-row table:style-name="TableRow327">
          <table:table-cell table:style-name="TableCell328">
            <text:list text:style-name="WW8Num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Volkswagen Crafter</text:p>
          </table:table-cell>
          <table:table-cell table:style-name="TableCell332">
            <text:p text:style-name="Normalny">LC-32969</text:p>
          </table:table-cell>
          <table:table-cell table:style-name="TableCell333">
            <text:p text:style-name="Normalny">olej napędowy</text:p>
          </table:table-cell>
        </table:table-row>
        <table:table-row table:style-name="TableRow334">
          <table:table-cell table:style-name="TableCell335">
            <text:list text:style-name="WW8Num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Kia Rio</text:p>
          </table:table-cell>
          <table:table-cell table:style-name="TableCell339">
            <text:p text:style-name="Normalny">LC-57650</text:p>
          </table:table-cell>
          <table:table-cell table:style-name="TableCell340">
            <text:p text:style-name="Normalny">benzyna bezołowiowa</text:p>
          </table:table-cell>
        </table:table-row>
        <table:table-row table:style-name="TableRow341">
          <table:table-cell table:style-name="TableCell342">
            <text:list text:style-name="WW8Num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Normalny">Mercedes-Benz Sprinter</text:p>
          </table:table-cell>
          <table:table-cell table:style-name="TableCell345">
            <text:p text:style-name="Normalny">LC-56787</text:p>
          </table:table-cell>
          <table:table-cell table:style-name="TableCell346">
            <text:p text:style-name="Normalny">benzyna bezołowiowa</text:p>
          </table:table-cell>
        </table:table-row>
        <table:table-row table:style-name="TableRow347">
          <table:table-cell table:style-name="TableCell348">
            <text:list text:style-name="WW8Num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Normalny">Mercedes-Benz Sprinter</text:p>
          </table:table-cell>
          <table:table-cell table:style-name="TableCell351">
            <text:p text:style-name="Normalny">LC-76446</text:p>
          </table:table-cell>
          <table:table-cell table:style-name="TableCell352">
            <text:p text:style-name="Normalny">olej napędowy</text:p>
          </table:table-cell>
        </table:table-row>
        <table:table-row table:style-name="TableRow353">
          <table:table-cell table:style-name="TableCell354">
            <text:list text:style-name="WW8Num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Normalny">Mercedes-Benz Sprinter</text:p>
          </table:table-cell>
          <table:table-cell table:style-name="TableCell357">
            <text:p text:style-name="Normalny">LC-82771</text:p>
          </table:table-cell>
          <table:table-cell table:style-name="TableCell358">
            <text:p text:style-name="Normalny">olej napędowy</text:p>
          </table:table-cell>
        </table:table-row>
        <table:table-row table:style-name="TableRow359">
          <table:table-cell table:style-name="TableCell360">
            <text:list text:style-name="WW8Num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ny">Mercedes-Benz Sprinter</text:p>
          </table:table-cell>
          <table:table-cell table:style-name="TableCell363">
            <text:p text:style-name="Normalny">LC-61300</text:p>
          </table:table-cell>
          <table:table-cell table:style-name="TableCell364">
            <text:p text:style-name="Normalny">olej napędowy</text:p>
          </table:table-cell>
        </table:table-row>
        <table:table-row table:style-name="TableRow365">
          <table:table-cell table:style-name="TableCell366">
            <text:list text:style-name="WW8Num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Normalny">Mercedes-Benz Sprinter</text:p>
          </table:table-cell>
          <table:table-cell table:style-name="TableCell369">
            <text:p text:style-name="Normalny">LC-76467</text:p>
          </table:table-cell>
          <table:table-cell table:style-name="TableCell370">
            <text:p text:style-name="Normalny">olej napędowy</text:p>
          </table:table-cell>
        </table:table-row>
        <table:table-row table:style-name="TableRow371">
          <table:table-cell table:style-name="TableCell372">
            <text:list text:style-name="WW8Num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Normalny">Mercedes-Benz Sprinter</text:p>
          </table:table-cell>
          <table:table-cell table:style-name="TableCell375">
            <text:p text:style-name="Normalny">LC-63936</text:p>
          </table:table-cell>
          <table:table-cell table:style-name="TableCell376">
            <text:p text:style-name="Normalny">olej napędowy</text:p>
          </table:table-cell>
        </table:table-row>
        <table:table-row table:style-name="TableRow377">
          <table:table-cell table:style-name="TableCell378">
            <text:list text:style-name="WW8Num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Normalny">Mercedes-Benz Sprinter</text:p>
          </table:table-cell>
          <table:table-cell table:style-name="TableCell381">
            <text:p text:style-name="Normalny">LC-64607</text:p>
          </table:table-cell>
          <table:table-cell table:style-name="TableCell382">
            <text:p text:style-name="Normalny">olej napędowy</text:p>
          </table:table-cell>
        </table:table-row>
        <table:table-row table:style-name="TableRow383">
          <table:table-cell table:style-name="TableCell384">
            <text:list text:style-name="WW8Num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Normalny">Mercedes-Benz Sprinter</text:p>
          </table:table-cell>
          <table:table-cell table:style-name="TableCell387">
            <text:p text:style-name="Normalny">LC-80221</text:p>
          </table:table-cell>
          <table:table-cell table:style-name="TableCell388">
            <text:p text:style-name="Normalny">olej napędowy</text:p>
          </table:table-cell>
        </table:table-row>
        <table:table-row table:style-name="TableRow389">
          <table:table-cell table:style-name="TableCell390">
            <text:list text:style-name="WW8Num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ny">Mercedes-Benz Sprinter</text:p>
          </table:table-cell>
          <table:table-cell table:style-name="TableCell393">
            <text:p text:style-name="Normalny">LC-53237</text:p>
          </table:table-cell>
          <table:table-cell table:style-name="TableCell394">
            <text:p text:style-name="Normalny">olej napędowy</text:p>
          </table:table-cell>
        </table:table-row>
        <table:table-row table:style-name="TableRow395">
          <table:table-cell table:style-name="TableCell396">
            <text:list text:style-name="WW8Num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Normalny">Mercedes-Benz Sprinter</text:p>
          </table:table-cell>
          <table:table-cell table:style-name="TableCell399">
            <text:p text:style-name="Normalny">LC-61200</text:p>
          </table:table-cell>
          <table:table-cell table:style-name="TableCell400">
            <text:p text:style-name="Normalny">olej napędowy</text:p>
          </table:table-cell>
        </table:table-row>
        <table:table-row table:style-name="TableRow401">
          <table:table-cell table:style-name="TableCell402">
            <text:list text:style-name="WW8Num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Normalny">Volkswagen Crafter</text:p>
          </table:table-cell>
          <table:table-cell table:style-name="TableCell405">
            <text:p text:style-name="Normalny">LC-32558</text:p>
          </table:table-cell>
          <table:table-cell table:style-name="TableCell406">
            <text:p text:style-name="Normalny">olej napędowy</text:p>
          </table:table-cell>
        </table:table-row>
        <table:table-row table:style-name="TableRow407">
          <table:table-cell table:style-name="TableCell408">
            <text:list text:style-name="WW8Num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Normalny">Volkswagen Crafter</text:p>
          </table:table-cell>
          <table:table-cell table:style-name="TableCell411">
            <text:p text:style-name="Normalny">LC-32967</text:p>
          </table:table-cell>
          <table:table-cell table:style-name="TableCell412">
            <text:p text:style-name="Normalny">olej napędowy</text:p>
          </table:table-cell>
        </table:table-row>
        <table:table-row table:style-name="TableRow413">
          <table:table-cell table:style-name="TableCell414">
            <text:list text:style-name="WW8Num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Normalny">Volkswagen Crafter</text:p>
          </table:table-cell>
          <table:table-cell table:style-name="TableCell417">
            <text:p text:style-name="Normalny">LC-32968</text:p>
          </table:table-cell>
          <table:table-cell table:style-name="TableCell418">
            <text:p text:style-name="Normalny">olej napędowy</text:p>
          </table:table-cell>
        </table:table-row>
        <table:table-row table:style-name="TableRow419">
          <table:table-cell table:style-name="TableCell420">
            <text:list text:style-name="WW8Num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Normalny">Renault Master</text:p>
          </table:table-cell>
          <table:table-cell table:style-name="TableCell423">
            <text:p text:style-name="Normalny">LC-49414</text:p>
          </table:table-cell>
          <table:table-cell table:style-name="TableCell424">
            <text:p text:style-name="Normalny">olej napędowy</text:p>
          </table:table-cell>
        </table:table-row>
        <table:table-row table:style-name="TableRow425">
          <table:table-cell table:style-name="TableCell426">
            <text:list text:style-name="WW8Num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Normalny">Renault Master</text:p>
          </table:table-cell>
          <table:table-cell table:style-name="TableCell429">
            <text:p text:style-name="Normalny">LC-48245</text:p>
          </table:table-cell>
          <table:table-cell table:style-name="TableCell430">
            <text:p text:style-name="Normalny">olej napędowy</text:p>
          </table:table-cell>
        </table:table-row>
        <table:table-row table:style-name="TableRow431">
          <table:table-cell table:style-name="TableCell432">
            <text:list text:style-name="WW8Num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Normalny">Renault Master</text:p>
          </table:table-cell>
          <table:table-cell table:style-name="TableCell435">
            <text:p text:style-name="Normalny">LC-48246</text:p>
          </table:table-cell>
          <table:table-cell table:style-name="TableCell436">
            <text:p text:style-name="Normalny">olej napędowy</text:p>
          </table:table-cell>
        </table:table-row>
        <table:table-row table:style-name="TableRow437">
          <table:table-cell table:style-name="TableCell438">
            <text:list text:style-name="WW8Num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Normalny">Renault Master</text:p>
          </table:table-cell>
          <table:table-cell table:style-name="TableCell441">
            <text:p text:style-name="Normalny">LC-35357</text:p>
          </table:table-cell>
          <table:table-cell table:style-name="TableCell442">
            <text:p text:style-name="Normalny">olej napędowy</text:p>
          </table:table-cell>
        </table:table-row>
        <table:table-row table:style-name="TableRow443">
          <table:table-cell table:style-name="TableCell444">
            <text:list text:style-name="WW8Num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Normalny">Renault Master</text:p>
          </table:table-cell>
          <table:table-cell table:style-name="TableCell447">
            <text:p text:style-name="Normalny">LC-35836</text:p>
          </table:table-cell>
          <table:table-cell table:style-name="TableCell448">
            <text:p text:style-name="Normalny">olej napędowy</text:p>
          </table:table-cell>
        </table:table-row>
        <table:table-row table:style-name="TableRow449">
          <table:table-cell table:style-name="TableCell450">
            <text:list text:style-name="WW8Num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Normalny">Renault<text:s/>Trafic</text:p>
          </table:table-cell>
          <table:table-cell table:style-name="TableCell453">
            <text:p text:style-name="Normalny">LC-42738</text:p>
          </table:table-cell>
          <table:table-cell table:style-name="TableCell454">
            <text:p text:style-name="Normalny">olej napędowy</text:p>
          </table:table-cell>
        </table:table-row>
        <table:table-row table:style-name="TableRow455">
          <table:table-cell table:style-name="TableCell456">
            <text:list text:style-name="WW8Num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Normalny">Kia<text:s/>Sportage</text:p>
          </table:table-cell>
          <table:table-cell table:style-name="TableCell459">
            <text:p text:style-name="Normalny">LC-57670</text:p>
          </table:table-cell>
          <table:table-cell table:style-name="TableCell460">
            <text:p text:style-name="Normalny">benzyna bezołowiowa</text:p>
          </table:table-cell>
        </table:table-row>
      </table:table>
      <text:p text:style-name="P461"><text:bookmark-end text:name="_Hlk83284963"/></text:p>
      <text:p text:style-name="P462"/>
      <text:p text:style-name="P463">Zapotrzebowanie paliwa płynnego do pojemników dostarczonych przez Zamawiającego na potrzeby magazynu w SRM-RKTS <text:s/>Krasnystaw</text:p>
      <text:p text:style-name="P464"/>
      <text:p text:style-name="P465"/>
      <text:p text:style-name="P466">- benzyna bezołowiowa Pb-95<text:tab/><text:tab/>- 100 litrów</text:p>
      <text:p text:style-name="P467"/>
      <text:p text:style-name="P468"/>
      <text:p text:style-name="P469"/>
      <text:p text:style-name="P470"><text:tab/><text:tab/><text:tab/><text:tab/><text:tab/><text:s text:c="2"/><text:tab/><text:tab/></text:p>
      <text:p text:style-name="P471"/>
      <text:p text:style-name="P472"><text:tab/><text:tab/><text:tab/><text:tab/><text:tab/><text:tab/><text:tab/><text:tab/><text:tab/>..................................................<text:tab/><text:tab/><text:tab/><text:tab/><text:tab/><text:tab/><text:tab/><text:tab/><text:tab/><text:s text:c="6"/><text:span text:style-name="T473">/ podpis i pieczęć upoważnionego<text:s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text:s text:c="9"/>przedstawiciela Zamawiającego/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style:text-autospace="none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Stopka"><text:tab/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OC</meta:initial-creator>
    <dc:creator>Roman RM. Mackiewicz</dc:creator>
    <meta:creation-date>2020-09-25T09:05:00Z</meta:creation-date>
    <dc:date>2021-09-23T08:44:00Z</dc:date>
    <meta:print-date>2018-09-20T09:58:00Z</meta:print-date>
    <meta:template xlink:href="Normal.dotm" xlink:type="simple"/>
    <meta:editing-cycles>17</meta:editing-cycles>
    <meta:editing-duration>PT3420S</meta:editing-duration>
    <meta:document-statistic meta:page-count="8" meta:paragraph-count="33" meta:word-count="2410" meta:character-count="16843" meta:row-count="120" meta:non-whitespace-character-count="14466"/>
  </office:meta>
</office:document-meta>
</file>