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end" fo:margin-left="4.425in">
        <style:tab-stops/>
      </style:paragraph-properties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P4" style:parent-style-name="Treś9cće6tekstu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" style:parent-style-name="Akapitzlistą" style:list-style-name="LFO12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8" style:parent-style-name="Akapitzlistą" style:list-style-name="LFO11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" style:parent-style-name="Domyślnaczcionkaakapitu" style:family="text">
      <style:text-properties style:font-name="Calibri Light" style:font-name-asian="Calibri" style:font-name-complex="Calibri Light" fo:color="#000000" fo:font-size="11pt" style:font-size-asian="11pt" style:font-size-complex="11pt"/>
    </style:style>
    <style:style style:name="P11" style:parent-style-name="Akapitzlistą" style:list-style-name="LFO11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" style:parent-style-name="Domyślnaczcionkaakapitu" style:family="text">
      <style:text-properties style:font-name="Calibri Light" style:font-name-asian="Calibri" style:font-name-complex="Calibri Light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 Light" style:font-name-asian="Calibri" style:font-name-complex="Calibri Light" fo:color="#C9211E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6" style:parent-style-name="Akapitzlistą" style:list-style-name="LFO11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8" style:parent-style-name="Domyślnaczcionkaakapitu" style:family="text">
      <style:text-properties style:font-name="Calibri Light" style:font-name-asian="Calibri" style:font-name-complex="Calibri Light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2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1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2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3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4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5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6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7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8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29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30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31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32" style:parent-style-name="Akapitzlistą" style:list-style-name="LFO11" style:family="paragraph">
      <style:paragraph-properties fo:text-align="justify" fo:line-height="150%"/>
      <style:text-properties style:font-name="Calibri Light" style:font-name-complex="Calibri Light" fo:font-size="11pt" style:font-size-asian="11pt" style:font-size-complex="11pt"/>
    </style:style>
    <style:style style:name="P33" style:parent-style-name="Treś9cće6tekstu" style:family="paragraph">
      <style:text-properties style:font-name="Calibri Light" style:font-name-complex="Calibri Light" fo:font-size="11pt" style:font-size-asian="11pt" style:font-size-complex="11pt"/>
    </style:style>
    <style:style style:name="P34" style:parent-style-name="Treś9cće6tekstu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0.634in" style:use-optimal-column-width="false"/>
    </style:style>
    <style:style style:name="TableColumn37" style:family="table-column">
      <style:table-column-properties style:column-width="1.4493in" style:use-optimal-column-width="false"/>
    </style:style>
    <style:style style:name="TableColumn38" style:family="table-column">
      <style:table-column-properties style:column-width="1.693in" style:use-optimal-column-width="false"/>
    </style:style>
    <style:style style:name="TableColumn39" style:family="table-column">
      <style:table-column-properties style:column-width="1.6923in" style:use-optimal-column-width="false"/>
    </style:style>
    <style:style style:name="TableColumn40" style:family="table-column">
      <style:table-column-properties style:column-width="1.502in" style:use-optimal-column-width="false"/>
    </style:style>
    <style:style style:name="Table35" style:family="table">
      <style:table-properties style:width="6.9708in" fo:margin-left="-0.009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Zawartoś9cće6tabeli" style:family="paragraph">
      <style:paragraph-properties fo:widows="0" fo:orphans="0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45" style:parent-style-name="Zawartoś9cće6tabeli" style:family="paragraph">
      <style:paragraph-properties fo:widows="0" fo:orphans="0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" style:parent-style-name="Zawartoś9cće6tabeli" style:family="paragraph">
      <style:paragraph-properties fo:widows="0" fo:orphans="0"/>
    </style:style>
    <style:style style:name="T49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Zawartoś9cće6tabeli" style:family="paragraph">
      <style:paragraph-properties fo:widows="0" fo:orphans="0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53" style:parent-style-name="Zawartoś9cće6tabeli" style:family="paragraph">
      <style:paragraph-properties fo:widows="0" fo:orphans="0"/>
    </style:style>
    <style:style style:name="T5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Zawartoś9cće6tabeli" style:family="paragraph">
      <style:paragraph-properties fo:widows="0" fo:orphans="0"/>
    </style:style>
    <style:style style:name="T5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Calibri Light" style:font-name-asian="Calibri" style:font-name-complex="Calibri Light" fo:font-weight="bold" style:font-weight-asian="bold" fo:color="#000000" fo:font-size="10pt" style:font-size-asian="10pt" style:font-size-complex="10pt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62" style:parent-style-name="Zawartoś9cće6tabeli" style:family="paragraph">
      <style:paragraph-properties fo:widows="0" fo:orphans="0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Zawartoś9cće6tabeli" style:family="paragraph">
      <style:paragraph-properties fo:widows="0" fo:orphans="0"/>
    </style:style>
    <style:style style:name="T6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Zawartoś9cće6tabeli" style:family="paragraph">
      <style:paragraph-properties fo:widows="0" fo:orphans="0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8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Zawartoś9cće6tabeli" style:family="paragraph">
      <style:paragraph-properties fo:widows="0" fo:orphans="0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10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102" style:parent-style-name="Standard" style:family="paragraph">
      <style:text-properties style:font-name="Calibri Light" style:font-name-complex="Calibri Light"/>
    </style:style>
    <style:style style:name="P103" style:parent-style-name="Standard" style:family="paragraph">
      <style:text-properties style:font-name="Calibri Light" style:font-name-complex="Calibri Light"/>
    </style:style>
    <style:style style:name="P104" style:parent-style-name="Standard" style:family="paragraph">
      <style:text-properties style:font-name="Calibri Light" style:font-name-complex="Calibri Light"/>
    </style:style>
    <style:style style:name="P105" style:parent-style-name="Standard" style:family="paragraph">
      <style:text-properties style:font-name="Calibri Light" style:font-name-complex="Calibri Light"/>
    </style:style>
    <style:style style:name="TableColumn107" style:family="table-column">
      <style:table-column-properties style:column-width="0.7354in" style:use-optimal-column-width="false"/>
    </style:style>
    <style:style style:name="TableColumn108" style:family="table-column">
      <style:table-column-properties style:column-width="1.9722in" style:use-optimal-column-width="false"/>
    </style:style>
    <style:style style:name="TableColumn109" style:family="table-column">
      <style:table-column-properties style:column-width="1.9743in" style:use-optimal-column-width="false"/>
    </style:style>
    <style:style style:name="TableColumn110" style:family="table-column">
      <style:table-column-properties style:column-width="2.0097in" style:use-optimal-column-width="false"/>
    </style:style>
    <style:style style:name="Table106" style:family="table">
      <style:table-properties style:width="6.6916in" fo:margin-left="-0.0097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Zawartoś9cće6tabeli" style:family="paragraph">
      <style:paragraph-properties fo:widows="0" fo:orphans="0"/>
    </style:style>
    <style:style style:name="T11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15" style:parent-style-name="Zawartoś9cće6tabeli" style:family="paragraph">
      <style:paragraph-properties fo:widows="0" fo:orphans="0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" style:parent-style-name="Zawartoś9cće6tabeli" style:family="paragraph">
      <style:paragraph-properties fo:widows="0" fo:orphans="0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" style:parent-style-name="Zawartoś9cće6tabeli" style:family="paragraph">
      <style:paragraph-properties fo:widows="0" fo:orphans="0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23" style:parent-style-name="Zawartoś9cće6tabeli" style:family="paragraph">
      <style:paragraph-properties fo:widows="0" fo:orphans="0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26" style:parent-style-name="Zawartoś9cće6tabeli" style:family="paragraph">
      <style:paragraph-properties fo:widows="0" fo:orphans="0"/>
    </style:style>
    <style:style style:name="T12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" style:parent-style-name="Zawartoś9cće6tabeli" style:family="paragraph">
      <style:paragraph-properties fo:widows="0" fo:orphans="0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" style:parent-style-name="Zawartoś9cće6tabeli" style:family="paragraph">
      <style:paragraph-properties fo:widows="0" fo:orphans="0"/>
    </style:style>
    <style:style style:name="T14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Zawartoś9cće6tabeli" style:family="paragraph">
      <style:paragraph-properties fo:widows="0" fo:orphans="0"/>
    </style:style>
    <style:style style:name="T15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158" style:parent-style-name="Standard" style:family="paragraph">
      <style:text-properties style:font-name="Calibri Light" style:font-name-complex="Calibri Light"/>
    </style:style>
    <style:style style:name="P159" style:parent-style-name="Standard" style:family="paragraph">
      <style:text-properties style:font-name="Calibri Light" style:font-name-complex="Calibri Light"/>
    </style:style>
    <style:style style:name="TableColumn161" style:family="table-column">
      <style:table-column-properties style:column-width="0.6416in" style:use-optimal-column-width="false"/>
    </style:style>
    <style:style style:name="TableColumn162" style:family="table-column">
      <style:table-column-properties style:column-width="2.0756in" style:use-optimal-column-width="false"/>
    </style:style>
    <style:style style:name="TableColumn163" style:family="table-column">
      <style:table-column-properties style:column-width="2.0048in" style:use-optimal-column-width="false"/>
    </style:style>
    <style:style style:name="TableColumn164" style:family="table-column">
      <style:table-column-properties style:column-width="1.9694in" style:use-optimal-column-width="false"/>
    </style:style>
    <style:style style:name="Table160" style:family="table">
      <style:table-properties style:width="6.6916in" fo:margin-left="-0.0097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" style:parent-style-name="Zawartoś9cće6tabeli" style:family="paragraph">
      <style:paragraph-properties fo:widows="0" fo:orphans="0"/>
    </style:style>
    <style:style style:name="T16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69" style:parent-style-name="Zawartoś9cće6tabeli" style:family="paragraph">
      <style:paragraph-properties fo:widows="0" fo:orphans="0"/>
    </style:style>
    <style:style style:name="T17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" style:parent-style-name="Zawartoś9cće6tabeli" style:family="paragraph">
      <style:paragraph-properties fo:widows="0" fo:orphans="0"/>
    </style:style>
    <style:style style:name="T17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77" style:parent-style-name="Zawartoś9cće6tabeli" style:family="paragraph">
      <style:paragraph-properties fo:widows="0" fo:orphans="0"/>
    </style:style>
    <style:style style:name="T17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79" style:parent-style-name="Zawartoś9cće6tabeli" style:family="paragraph">
      <style:paragraph-properties fo:widows="0" fo:orphans="0"/>
    </style:style>
    <style:style style:name="T18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Zawartoś9cće6tabeli" style:family="paragraph">
      <style:paragraph-properties fo:widows="0" fo:orphans="0"/>
    </style:style>
    <style:style style:name="T18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0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3" style:parent-style-name="Zawartoś9cće6tabeli" style:family="paragraph">
      <style:paragraph-properties fo:widows="0" fo:orphans="0"/>
    </style:style>
    <style:style style:name="T19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0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20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Zawartoś9cće6tabeli" style:family="paragraph">
      <style:paragraph-properties fo:widows="0" fo:orphans="0"/>
    </style:style>
    <style:style style:name="T20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212" style:parent-style-name="Standard" style:family="paragraph">
      <style:text-properties style:font-name="Calibri Light" style:font-name-complex="Calibri Light"/>
    </style:style>
    <style:style style:name="TableColumn214" style:family="table-column">
      <style:table-column-properties style:column-width="0.6833in" style:use-optimal-column-width="false"/>
    </style:style>
    <style:style style:name="TableColumn215" style:family="table-column">
      <style:table-column-properties style:column-width="2.0159in" style:use-optimal-column-width="false"/>
    </style:style>
    <style:style style:name="TableColumn216" style:family="table-column">
      <style:table-column-properties style:column-width="2.0166in" style:use-optimal-column-width="false"/>
    </style:style>
    <style:style style:name="TableColumn217" style:family="table-column">
      <style:table-column-properties style:column-width="1.977in" style:use-optimal-column-width="false"/>
    </style:style>
    <style:style style:name="Table213" style:family="table">
      <style:table-properties style:width="6.693in" fo:margin-left="-0.0097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0" style:parent-style-name="Zawartoś9cće6tabeli" style:family="paragraph">
      <style:paragraph-properties fo:widows="0" fo:orphans="0"/>
    </style:style>
    <style:style style:name="T22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222" style:parent-style-name="Zawartoś9cće6tabeli" style:family="paragraph">
      <style:paragraph-properties fo:widows="0" fo:orphans="0"/>
    </style:style>
    <style:style style:name="T22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Zawartoś9cće6tabeli" style:family="paragraph">
      <style:paragraph-properties fo:widows="0" fo:orphans="0"/>
    </style:style>
    <style:style style:name="T22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0" style:parent-style-name="Zawartoś9cće6tabeli" style:family="paragraph">
      <style:paragraph-properties fo:widows="0" fo:orphans="0"/>
    </style:style>
    <style:style style:name="T23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Zawartoś9cće6tabeli" style:family="paragraph">
      <style:paragraph-properties fo:widows="0" fo:orphans="0"/>
    </style:style>
    <style:style style:name="T23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4" style:parent-style-name="Zawartoś9cće6tabeli" style:family="paragraph">
      <style:paragraph-properties fo:widows="0" fo:orphans="0"/>
    </style:style>
    <style:style style:name="T24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252" style:family="table-row">
      <style:table-row-properties style:min-row-height="0.5937in" style:use-optimal-row-height="false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4" style:parent-style-name="Zawartoś9cće6tabeli" style:family="paragraph">
      <style:paragraph-properties fo:widows="0" fo:orphans="0"/>
    </style:style>
    <style:style style:name="T25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26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6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6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6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66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68" style:parent-style-name="Standard" style:list-style-name="LFO13" style:family="paragraph">
      <style:paragraph-properties fo:text-align="justify" fo:line-height="115%"/>
    </style:style>
    <style:style style:name="T26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1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/>
    </style:style>
    <style:style style:name="P272" style:parent-style-name="Standard" style:list-style-name="LFO13" style:family="paragraph">
      <style:paragraph-properties fo:text-align="justify" fo:line-height="115%"/>
    </style:style>
    <style:style style:name="T27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76" style:parent-style-name="Standard" style:list-style-name="LFO13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80" style:parent-style-name="Standard" style:list-style-name="LFO13" style:family="paragraph">
      <style:paragraph-properties fo:text-align="justify" fo:line-height="115%"/>
    </style:style>
    <style:style style:name="T28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83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8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87" style:parent-style-name="Standard" style:list-style-name="LFO13" style:family="paragraph">
      <style:paragraph-properties fo:text-align="justify" fo:line-height="115%"/>
    </style:style>
    <style:style style:name="T28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8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90" style:parent-style-name="Standard" style:list-style-name="LFO13" style:family="paragraph">
      <style:paragraph-properties fo:text-align="justify" fo:line-height="115%"/>
    </style:style>
    <style:style style:name="T29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94" style:parent-style-name="Standard" style:list-style-name="LFO13" style:family="paragraph">
      <style:paragraph-properties fo:text-align="justify" fo:line-height="115%"/>
    </style:style>
    <style:style style:name="T29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97" style:parent-style-name="Standard" style:list-style-name="LFO13" style:family="paragraph">
      <style:paragraph-properties fo:text-align="justify" fo:line-height="115%"/>
    </style:style>
    <style:style style:name="T29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00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301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02" style:parent-style-name="Standard" style:list-style-name="LFO14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3" style:parent-style-name="Standard" style:list-style-name="LFO14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4" style:parent-style-name="Standard" style:list-style-name="LFO14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5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6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7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8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9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0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1" style:parent-style-name="Standard" style:list-style-name="LFO15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2" style:parent-style-name="Standard" style:list-style-name="LFO16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3" style:parent-style-name="Standard" style:list-style-name="LFO16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4" style:parent-style-name="Standard" style:list-style-name="LFO16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5" style:parent-style-name="Standard" style:list-style-name="LFO16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1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317" style:parent-style-name="Standard" style:family="paragraph">
      <style:paragraph-properties fo:text-align="justify" fo:line-height="115%"/>
    </style:style>
    <style:style style:name="T31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2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22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paragraph-properties fo:text-align="justify" fo:line-height="115%"/>
    </style:style>
    <style:style style:name="T32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326" style:parent-style-name="Standard" style:list-style-name="LFO17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2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2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30" style:parent-style-name="Standard" style:list-style-name="LFO17" style:family="paragraph">
      <style:paragraph-properties fo:text-align="justify" fo:line-height="115%"/>
    </style:style>
    <style:style style:name="T33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3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34" style:parent-style-name="Standard" style:list-style-name="LFO17" style:family="paragraph">
      <style:paragraph-properties fo:text-align="justify" fo:line-height="115%"/>
    </style:style>
    <style:style style:name="T33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37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39" style:parent-style-name="Standard" style:list-style-name="LFO18" style:family="paragraph">
      <style:paragraph-properties fo:line-height="115%" fo:text-indent="-0.2041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40" style:parent-style-name="Standard" style:list-style-name="LFO18" style:family="paragraph">
      <style:paragraph-properties fo:line-height="115%" fo:text-indent="-0.2041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41" style:parent-style-name="Standard" style:list-style-name="LFO19" style:family="paragraph">
      <style:paragraph-properties fo:text-align="justify" fo:line-height="115%" fo:margin-left="0.7875in" fo:text-indent="-0.2951in">
        <style:tab-stops/>
      </style:paragraph-properties>
    </style:style>
    <style:style style:name="T34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44" style:parent-style-name="Standard" style:list-style-name="LFO19" style:family="paragraph">
      <style:paragraph-properties fo:text-align="justify" fo:line-height="115%" fo:margin-left="0.7875in" fo:text-indent="-0.2951in">
        <style:tab-stops/>
      </style:paragraph-properties>
    </style:style>
    <style:style style:name="T34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4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4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48" style:parent-style-name="Standard" style:list-style-name="LFO19" style:family="paragraph">
      <style:paragraph-properties fo:text-align="justify" fo:line-height="115%" fo:margin-left="0.7875in" fo:text-indent="-0.2951in">
        <style:tab-stops/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49" style:parent-style-name="Standard" style:list-style-name="LFO19" style:family="paragraph">
      <style:paragraph-properties fo:text-align="justify" fo:line-height="115%" fo:margin-left="0.7875in" fo:text-indent="-0.2951in">
        <style:tab-stops/>
      </style:paragraph-properties>
    </style:style>
    <style:style style:name="T35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5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5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53" style:parent-style-name="Standard" style:list-style-name="LFO20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paragraph-properties fo:text-align="justify" fo:line-height="115%" fo:text-indent="0.4923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55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5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5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58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5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6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2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65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6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6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69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7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72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7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75" style:parent-style-name="Standard" style:list-style-name="LFO21" style:family="paragraph">
      <style:paragraph-properties fo:text-align="justify" fo:line-height="115%" fo:margin-left="0.7875in" fo:text-indent="-0.2951in">
        <style:tab-stops/>
      </style:paragraph-properties>
    </style:style>
    <style:style style:name="T37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7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79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380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81" style:parent-style-name="Standard" style:list-style-name="LFO22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82" style:parent-style-name="Standard" style:list-style-name="LFO22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83" style:parent-style-name="Standard" style:list-style-name="LFO23" style:family="paragraph">
      <style:paragraph-properties fo:line-height="115%" fo:margin-left="0in" fo:text-indent="0.787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4" style:parent-style-name="Standard" style:list-style-name="LFO23" style:family="paragraph">
      <style:paragraph-properties fo:line-height="115%" fo:margin-left="0in" fo:text-indent="0.787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5" style:parent-style-name="Standard" style:list-style-name="LFO23" style:family="paragraph">
      <style:paragraph-properties fo:line-height="115%" fo:margin-left="0in" fo:text-indent="0.787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6" style:parent-style-name="Standard" style:list-style-name="LFO23" style:family="paragraph">
      <style:paragraph-properties fo:line-height="115%" fo:margin-left="0in" fo:text-indent="0.787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7" style:parent-style-name="Standard" style:list-style-name="LFO23" style:family="paragraph">
      <style:paragraph-properties fo:line-height="115%" fo:margin-left="0in" fo:text-indent="0.787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8" style:parent-style-name="Standard" style:list-style-name="LFO23" style:family="paragraph">
      <style:paragraph-properties fo:line-height="115%" fo:margin-left="0.9847in" fo:text-indent="-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9" style:parent-style-name="Standard" style:list-style-name="LFO2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0" style:parent-style-name="Standard" style:list-style-name="LFO2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1" style:parent-style-name="Standard" style:list-style-name="LFO24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2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3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4" style:parent-style-name="Standard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95" style:parent-style-name="Standard" style:list-style-name="LFO25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6" style:parent-style-name="Standard" style:list-style-name="LFO25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7" style:parent-style-name="Standard" style:list-style-name="LFO25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8" style:parent-style-name="Standard" style:list-style-name="LFO25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9" style:parent-style-name="Standard" style:list-style-name="LFO25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00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01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02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403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paragraph-properties fo:line-height="115%"/>
    </style:style>
    <style:style style:name="T40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0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0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08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11" style:parent-style-name="Standard" style:list-style-name="LFO26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12" style:parent-style-name="Standard" style:list-style-name="LFO26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13" style:parent-style-name="Standard" style:list-style-name="LFO26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14" style:parent-style-name="Standard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15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16" style:parent-style-name="Standard" style:list-style-name="LFO27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17" style:parent-style-name="Standard" style:list-style-name="LFO28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18" style:parent-style-name="Standard" style:list-style-name="LFO28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19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20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21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22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23" style:parent-style-name="Standard" style:family="paragraph">
      <style:paragraph-properties fo:widows="0" fo:orphans="0"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24" style:parent-style-name="Standard" style:list-style-name="LFO29" style:family="paragraph">
      <style:paragraph-properties fo:widows="0" fo:orphans="0" fo:line-height="115%"/>
      <style:text-properties style:font-name="Calibri Light" style:font-name-complex="Calibri Light" fo:font-size="10pt" style:font-size-asian="10pt" style:font-size-complex="10pt"/>
    </style:style>
    <style:style style:name="P425" style:parent-style-name="Standard" style:list-style-name="LFO30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26" style:parent-style-name="Standard" style:list-style-name="LFO30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7" style:parent-style-name="Standard" style:list-style-name="LFO3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8" style:parent-style-name="Standard" style:list-style-name="LFO3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9" style:parent-style-name="Standard" style:list-style-name="LFO3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30" style:parent-style-name="Standard" style:list-style-name="LFO31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31" style:parent-style-name="Standard" style:list-style-name="LFO31" style:family="paragraph">
      <style:paragraph-properties fo:widows="0" fo:orphans="0" fo:line-height="115%"/>
      <style:text-properties style:font-name="Calibri Light" style:font-name-complex="Calibri Light" fo:font-size="10pt" style:font-size-asian="10pt" style:font-size-complex="10pt"/>
    </style:style>
    <style:style style:name="P432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3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P434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2">Załącznik nr 10 do SWZ</text:span></text:p>
      <text:p text:style-name="P3">ZP/10/2024</text:p>
      <text:p text:style-name="P4"><text:s text:c="61"/></text:p>
      <text:p text:style-name="Treś9cće6tekstu"><text:span text:style-name="T5">Wykaz diet obowiązujących w 116 Szpitalu Wojskowym z Przychodnia SP</text:span><text:span text:style-name="T6">ZOZ w Opolu:</text:span></text:p>
      <text:list text:style-name="LFO11">
        <text:list-item text:start-value="1">
          <text:p text:style-name="P7">dieta podstawowa</text:p>
        </text:list-item>
        <text:list-item>
          <text:p text:style-name="P8"><text:span text:style-name="T9">dieta<text:s/></text:span><text:span text:style-name="T10">łatwo strawna</text:span></text:p>
        </text:list-item>
        <text:list-item>
          <text:p text:style-name="P11"><text:span text:style-name="T12">dieta<text:s/></text:span><text:span text:style-name="T13">łatwo strawna</text:span><text:span text:style-name="T14"><text:s/></text:span><text:span text:style-name="T15">z ograniczeniem tłuszczu i błonnika</text:span></text:p>
        </text:list-item>
        <text:list-item>
          <text:p text:style-name="P16"><text:span text:style-name="T17">dieta<text:s/></text:span><text:span text:style-name="T18">łatwo strawna</text:span><text:span text:style-name="T19"><text:s/>z<text:s/></text:span><text:span text:style-name="T20">ograniczeniem łatwo przyswajalnych węglowodanów</text:span></text:p>
        </text:list-item>
        <text:list-item>
          <text:p text:style-name="P21">dieta z ograniczeniem łatwo przyswajalnych węglowodanów</text:p>
        </text:list-item>
        <text:list-item>
          <text:p text:style-name="P22">dieta niskopurynowa</text:p>
        </text:list-item>
        <text:list-item>
          <text:p text:style-name="P23">dieta niskobiałkowa</text:p>
        </text:list-item>
        <text:list-item>
          <text:p text:style-name="P24">dieta bogatobiałkowa</text:p>
        </text:list-item>
        <text:list-item>
          <text:p text:style-name="P25">dieta bezmleczna</text:p>
        </text:list-item>
        <text:list-item>
          <text:p text:style-name="P26">dieta bezlaktozowa</text:p>
        </text:list-item>
        <text:list-item>
          <text:p text:style-name="P27">dieta bezglutenowa</text:p>
        </text:list-item>
        <text:list-item>
          <text:p text:style-name="P28">dieta<text:s/>ubogoresztkowa</text:p>
        </text:list-item>
        <text:list-item>
          <text:p text:style-name="P29">dieta bogatoresztkowa</text:p>
        </text:list-item>
        <text:list-item>
          <text:p text:style-name="P30">dieta miękka – oddział ZOL</text:p>
        </text:list-item>
        <text:list-item>
          <text:p text:style-name="P31">sonda (miksowana)</text:p>
        </text:list-item>
        <text:list-item>
          <text:p text:style-name="P32">Inne</text:p>
        </text:list-item>
      </text:list>
      <text:p text:style-name="P33"/>
      <text:p text:style-name="P34">Wykaz dodatków do diet obowiązujących w 116 Szpitalu Wojskowym z Przychodnia SPZOZ w Opolu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ODZAJ</text:span></text:p>
            <text:p text:style-name="P45"><text:span text:style-name="T46">DIETY</text:span></text:p>
          </table:table-cell>
          <table:table-cell table:style-name="TableCell47">
            <text:p text:style-name="P48"><text:span text:style-name="T49">DIETA PODSTAWOWA</text:span></text:p>
          </table:table-cell>
          <table:table-cell table:style-name="TableCell50">
            <text:p text:style-name="P51"><text:span text:style-name="T52">DIETA</text:span></text:p>
            <text:p text:style-name="P53"><text:span text:style-name="T54">ŁATWO STRAWNA</text:span></text:p>
          </table:table-cell>
          <table:table-cell table:style-name="TableCell55">
            <text:p text:style-name="P56"><text:span text:style-name="T57">DIETA<text:s/></text:span><text:span text:style-name="T58">ŁATWO STRAWNA<text:s/></text:span><text:span text:style-name="T59">Z<text:s/></text:span><text:span text:style-name="T60">OGRANICZENIEM TŁUSZCZU I BŁONNIKA</text:span></text:p>
          </table:table-cell>
          <table:table-cell table:style-name="TableCell61">
            <text:p text:style-name="P62"><text:span text:style-name="T63">DIETA Z OGRANICZENIEM ŁATWO PRZYSWAJALNYCH WĘGLOWODANÓW</text:span></text:p>
          </table:table-cell>
        </table:table-row>
        <table:table-row table:style-name="TableRow64">
          <table:table-cell table:style-name="TableCell65">
            <text:p text:style-name="P66"><text:span text:style-name="T67">ŚNIADANIE</text:span></text:p>
          </table:table-cell>
          <table:table-cell table:style-name="TableCell68">
            <text:p text:style-name="P69">Pieczywo pszenne 120 g, masło 15 g, szynka wieprzowa 60 g, kiszone ogórki 100 g, kawa zbożowa 250 ml,</text:p>
          </table:table-cell>
          <table:table-cell table:style-name="TableCell70">
            <text:p text:style-name="P71">Pieczywo pszenne 120 g, masło 15g, szynka drobiowa 60<text:s/>g, pomidor bez skórki 100 g, kawa zbożowa 250 ml,</text:p>
          </table:table-cell>
          <table:table-cell table:style-name="TableCell72">
            <text:p text:style-name="P73">Pieczywo pszenne 120 g, masło 15g, szynka drobiowa 60 g, duszona włoszczyzna 100 g, kawa zbożowa 250 ml,</text:p>
          </table:table-cell>
          <table:table-cell table:style-name="TableCell74">
            <text:p text:style-name="P75">Pieczywo pełnoziarniste 120 g, masło 15 g, szynka drobiowa 60 g, kiszone ogórki 100 g kawa zbożowa<text:s/>bez cukru 250 ml</text:p>
          </table:table-cell>
        </table:table-row>
        <table:table-row table:style-name="TableRow76">
          <table:table-cell table:style-name="TableCell77">
            <text:p text:style-name="P78"><text:span text:style-name="T79">OBIAD</text:span></text:p>
          </table:table-cell>
          <table:table-cell table:style-name="TableCell80">
            <text:p text:style-name="P81">Zupa krem z jarzynowa z ziemniakami 400 ml, sosem Bolognese 120 g/100 g, makaron 250 g,  <text:s/>kompot 250 ml, jabłko 100 g</text:p>
          </table:table-cell>
          <table:table-cell table:style-name="TableCell82">
            <text:p text:style-name="P83">Zupa krem z jarzynowa z ziemniakami 400 ml., Gulasz z fileta z kurczaka 120 g/100 g, ryż na sypko 250 g, marchewka<text:s/>na ciepło 120 g, kompot 250 ml, pieczone jabłko 100 g</text:p>
          </table:table-cell>
          <table:table-cell table:style-name="TableCell84">
            <text:p text:style-name="P85">Zupa krem z jarzynowa z ziemniakami 400 ml., duszony/gotowany filet z kurczaka 120 g/100 g, ziemniaki puree z ml. 250 g, marchewka na ciepło 120 g, kompot 250 ml, pieczone jabłko 100 g</text:p>
          </table:table-cell>
          <table:table-cell table:style-name="TableCell86">
            <text:p text:style-name="P87">Zupa jarzynowa z<text:s/>ziemniakami 400 ml.</text:p>
            <text:p text:style-name="P88">sosem Bolognese 120 g/100 g, makaron pełnoziarnisty 250 g,  kompot b/c.250 <text:s/>ml, jabłko 100 g</text:p>
          </table:table-cell>
        </table:table-row>
        <table:table-row table:style-name="TableRow89">
          <table:table-cell table:style-name="TableCell90">
            <text:p text:style-name="P91"><text:span text:style-name="T92">KOLACJA</text:span></text:p>
          </table:table-cell>
          <table:table-cell table:style-name="TableCell93">
            <text:p text:style-name="P94">Pieczywo pszenne 120 g, masło 15 g, jajko na twardo 55 g, pomidor 100 g, herbata z cytryną 250 ml</text:p>
          </table:table-cell>
          <table:table-cell table:style-name="TableCell95">
            <text:p text:style-name="P96">Pieczywo pszenne 120 g, masło 15g,<text:s/>jajko na miękko 55 g, pomidor bez skórki 100 g, herbata 250 ml</text:p>
          </table:table-cell>
          <table:table-cell table:style-name="TableCell97">
            <text:p text:style-name="P98">Ryż z duszonym jabłkiem 200 g, jogurt naturalny 160 g, bułka wrocławska 100 g, masło 10 g</text:p>
          </table:table-cell>
          <table:table-cell table:style-name="TableCell99">
            <text:p text:style-name="P100">Pieczywo pełnoziarniste 120 g, masło 15 g, jajko na twardo 55 g, pomidor 100g, herbata z cytryną 250 ml,</text:p>
            <text:p text:style-name="P101">Dodatek: II kolacja: kanapka, chl. pełnoziarnisty 60 g, masło 7 g, szynka 30 g, papryka 50 g</text:p>
          </table:table-cell>
        </table:table-row>
      </table:table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RODZAJ</text:span></text:p>
            <text:p text:style-name="P115"><text:span text:style-name="T116">DIETY</text:span></text:p>
          </table:table-cell>
          <table:table-cell table:style-name="TableCell117">
            <text:p text:style-name="P118"><text:span text:style-name="T119">DIETA NISKOPURYNOWA</text:span></text:p>
          </table:table-cell>
          <table:table-cell table:style-name="TableCell120">
            <text:p text:style-name="P121"><text:span text:style-name="T122">DIETA</text:span></text:p>
            <text:p text:style-name="P123"><text:span text:style-name="T124">NISKOBIAŁKOWA</text:span></text:p>
          </table:table-cell>
          <table:table-cell table:style-name="TableCell125">
            <text:p text:style-name="P126"><text:span text:style-name="T127">DIETA BOGATOBIAŁKOWA</text:span></text:p>
          </table:table-cell>
        </table:table-row>
        <table:table-row table:style-name="TableRow128">
          <table:table-cell table:style-name="TableCell129">
            <text:p text:style-name="P130"><text:span text:style-name="T131">ŚNIADANIE</text:span></text:p>
          </table:table-cell>
          <table:table-cell table:style-name="TableCell132">
            <text:p text:style-name="P133">Pieczywo pszenne 120 g, masło 15 g, jajko na twardo 55 g, sałata 10 g,<text:s/>ogórek 90 g, kawa zbożowa 250 ml</text:p>
          </table:table-cell>
          <table:table-cell table:style-name="TableCell134">
            <text:p text:style-name="P135">Pieczywo niskobiałkowe 120 g, masło 15 g, dżem 50 g, pomidor 100 g, sałata 10 g, herbata z cytryną 250 g</text:p>
          </table:table-cell>
          <table:table-cell table:style-name="TableCell136">
            <text:p text:style-name="P137">Pieczywo pszenne 120 g, masło 15 g, pasta z białek jaja 60 g, <text:s/>twaróg 50 g, ogórek 100 g, kawa zbożowa 250 ml</text:p>
          </table:table-cell>
        </table:table-row>
        <table:table-row table:style-name="TableRow138">
          <table:table-cell table:style-name="TableCell139">
            <text:p text:style-name="P140"><text:span text:style-name="T141">OBIAD</text:span></text:p>
          </table:table-cell>
          <table:table-cell table:style-name="TableCell142">
            <text:p text:style-name="P143">Zupa krem z jarzynowa z ziemniakami jarska 400 ml, Makaron 250 g, z sosem pomidorowym z mięsem drobiowym 100 g/100 g, surówka z białej kapusty 120 g, kompot 250 ml,</text:p>
          </table:table-cell>
          <table:table-cell table:style-name="TableCell144">
            <text:p text:style-name="P145">Zupa krem z jarzynowa z ziemniakami jarska 400 ml, Makaron 250 g, z sosem pomidorowym z mięsem drobiowym 80-100 g/100 g, surówka z białej kapusty 120 g, kompot 250 ml,</text:p>
          </table:table-cell>
          <table:table-cell table:style-name="TableCell146">
            <text:p text:style-name="P147">Zupa krem z jarzynowa z ziemniakami 400 ml, Makaron 250 g, z sosem pomidorowym z mięsem drobiowym 150 g/100 g, surówka z białej kapusty 120 g, kompot 250 ml, jabłko 100 g</text:p>
          </table:table-cell>
        </table:table-row>
        <table:table-row table:style-name="TableRow148">
          <table:table-cell table:style-name="TableCell149">
            <text:p text:style-name="P150"><text:span text:style-name="T151">KOLACJA</text:span></text:p>
          </table:table-cell>
          <table:table-cell table:style-name="TableCell152">
            <text:p text:style-name="P153">Pieczywo pszenne 120 g, masło 15 g, pasta z pieczonej włoszczyzny 120 g, woda z sokiem z cytryny 250 ml</text:p>
          </table:table-cell>
          <table:table-cell table:style-name="TableCell154">
            <text:p text:style-name="P155">Pieczywo niskobiałkowe 120 g, masło 15 g, pasta z pieczonej włoszczyzny 120 g, herbata z cytryną 250 ml</text:p>
          </table:table-cell>
          <table:table-cell table:style-name="TableCell156">
            <text:p text:style-name="P157">Pieczywo pszenne 120 g, masło 15 g, szynka 60 g, pomidor 100 g, jogurt naturalny 160 g, herbata z cytryną 250 ml</text:p>
          </table:table-cell>
        </table:table-row>
      </table:table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RODZAJ</text:span></text:p>
            <text:p text:style-name="P169"><text:span text:style-name="T170">DIETY</text:span></text:p>
          </table:table-cell>
          <table:table-cell table:style-name="TableCell171">
            <text:p text:style-name="P172"><text:span text:style-name="T173">DIETA BEZMLECZNA</text:span></text:p>
          </table:table-cell>
          <table:table-cell table:style-name="TableCell174">
            <text:p text:style-name="P175">DIETA BEZLAKTOZOWA</text:p>
          </table:table-cell>
          <table:table-cell table:style-name="TableCell176">
            <text:p text:style-name="P177"><text:span text:style-name="T178">DIETA</text:span></text:p>
            <text:p text:style-name="P179"><text:span text:style-name="T180">BEZGLUTENOWA</text:span></text:p>
          </table:table-cell>
        </table:table-row>
        <table:table-row table:style-name="TableRow181">
          <table:table-cell table:style-name="TableCell182">
            <text:p text:style-name="P183"><text:span text:style-name="T184">ŚNIADANIE</text:span></text:p>
          </table:table-cell>
          <table:table-cell table:style-name="TableCell185">
            <text:p text:style-name="P186">Pieczywo pszenne 120 g, margaryna 15g, szynka 60 g, kiszony ogórek 100 g,  herbata z cytryną 250 ml</text:p>
          </table:table-cell>
          <table:table-cell table:style-name="TableCell187">
            <text:p text:style-name="P188">Pieczywo<text:s/>pszenne 120 g, masło 15g, szynka wieprzowa 60 g, kiszone ogórki 100g, kawa zbożowa z mlekiem b. laktozy 250 ml,</text:p>
          </table:table-cell>
          <table:table-cell table:style-name="TableCell189">
            <text:p text:style-name="P190">Pieczywo bezglutenowe 120 g, masło 15 g, szynka 60 g, kiszony ogórek 100 g, kawa zbożowa 250 ml</text:p>
          </table:table-cell>
        </table:table-row>
        <table:table-row table:style-name="TableRow191">
          <table:table-cell table:style-name="TableCell192">
            <text:p text:style-name="P193"><text:span text:style-name="T194">OBIAD</text:span></text:p>
          </table:table-cell>
          <table:table-cell table:style-name="TableCell195">
            <text:p text:style-name="P196">Zupa jarzynowa z ziemniakami b/ml. 400<text:s/>ml, makaron 250 g, z sosem pomidorowym z mięsem drobiowym 120 g/100 g, surówka z białej kapusty 120 g, kompot 250 ml,</text:p>
          </table:table-cell>
          <table:table-cell table:style-name="TableCell197">
            <text:p text:style-name="P198">Zupa krem z jarzynowa z ziemniakami 400 ml zabielana śmietaną/jogurtem bez laktozy, sosem Bolognese 120 g/100 g, makaron 250 g,  <text:s/>kompot 250 ml, jabłko 100 g</text:p>
          </table:table-cell>
          <table:table-cell table:style-name="TableCell199">
            <text:p text:style-name="P200">Zupa jarzynowa z ziemniakami b/ glut. 400 ml,</text:p>
            <text:p text:style-name="P201">makaron b/gluten.250 g, z sosem pomidorowym z mięsem drobiowym 120 g/100 g, surówka z białej kapusty 120 g, kompot 250 ml,</text:p>
          </table:table-cell>
        </table:table-row>
        <table:table-row table:style-name="TableRow202">
          <table:table-cell table:style-name="TableCell203">
            <text:p text:style-name="P204"><text:span text:style-name="T205">KOLACJA</text:span></text:p>
          </table:table-cell>
          <table:table-cell table:style-name="TableCell206">
            <text:p text:style-name="P207">Pieczywo pszenne 120 g, margaryna 15g, jajko na twardo 55<text:s/>g, pomidor 100 g, herbata z cytryną 250 ml</text:p>
          </table:table-cell>
          <table:table-cell table:style-name="TableCell208">
            <text:p text:style-name="P209">Pieczywo pszenne 120 g, masło 15 g, jajko na twardo 55 g, pomidor 100g, herbata z cytryną 250 ml</text:p>
          </table:table-cell>
          <table:table-cell table:style-name="TableCell210">
            <text:p text:style-name="P211">Pieczywo bezglutenowe 120 g, masło 15g, jajko na twardo 55 g, pomidor 100g, herbata z cytryną 250 ml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RODZAJ</text:span></text:p>
            <text:p text:style-name="P222"><text:span text:style-name="T223">DIETY</text:span></text:p>
          </table:table-cell>
          <table:table-cell table:style-name="TableCell224">
            <text:p text:style-name="P225">DIETA UBOGORESZTKOWA</text:p>
          </table:table-cell>
          <table:table-cell table:style-name="TableCell226">
            <text:p text:style-name="P227"><text:span text:style-name="T228">DIETA BOGATORESZTKOWA</text:span></text:p>
          </table:table-cell>
          <table:table-cell table:style-name="TableCell229">
            <text:p text:style-name="P230"><text:span text:style-name="T231">DIETA MIĘKKA-ZOL</text:span></text:p>
          </table:table-cell>
        </table:table-row>
        <table:table-row table:style-name="TableRow232">
          <table:table-cell table:style-name="TableCell233">
            <text:p text:style-name="P234"><text:span text:style-name="T235">ŚNIADANIE</text:span></text:p>
          </table:table-cell>
          <table:table-cell table:style-name="TableCell236">
            <text:p text:style-name="P237">Pieczywo pszenne 120 g, masło 15g, szynka drobiowa 60 g, duszona włoszczyzna 50 g, kawa zbożowa 250 ml,</text:p>
          </table:table-cell>
          <table:table-cell table:style-name="TableCell238">
            <text:p text:style-name="P239">Pieczywo pełnoziarniste 120 g, masło 15g, szynka 60 g, sałata 10 g, kiszony<text:s/>ogórek 100 g, kawa zbożowa 250 ml</text:p>
          </table:table-cell>
          <table:table-cell table:style-name="TableCell240">
            <text:p text:style-name="P241">Zupa bez mleczna z kaszą krakowską 300 ml. Pieczywo pszenne 120 g, masło 15g, pasta z jajek z brokułem 90 g, pomidor 60 g herbata z cytryną 250 ml</text:p>
          </table:table-cell>
        </table:table-row>
        <table:table-row table:style-name="TableRow242">
          <table:table-cell table:style-name="TableCell243">
            <text:p text:style-name="P244"><text:span text:style-name="T245">OBIAD</text:span></text:p>
          </table:table-cell>
          <table:table-cell table:style-name="TableCell246">
            <text:p text:style-name="P247">Zupa krem z jarzynowa z ziemniakami 400 ml., duszony/gotowany filet<text:s/>z kurczaka 120 g/100 g, ziemniaki puree z ml. 250 g, marchewka na ciepło 120 g, kompot 250 ml, pieczone jabłko 100 g</text:p>
          </table:table-cell>
          <table:table-cell table:style-name="TableCell248">
            <text:p text:style-name="P249">Zupa jarzynowa z pęczakiem <text:s/>400 ml, makaron pełnoziar. 250 g, z sosem pomidorowym z mięsem drobiowym 120 g/100 g, surówka z <text:s/>kapusty pekińskiej 120 g, kompot 250 ml,</text:p>
          </table:table-cell>
          <table:table-cell table:style-name="TableCell250">
            <text:p text:style-name="P251">Zupa kalafiorowa z ziemniakami 400 ml. Gulasz drobiowy 120 g/100 g, ryż 250 g, marchewka na ciepło 120 g, kompot 250 ml</text:p>
          </table:table-cell>
        </table:table-row>
        <table:table-row table:style-name="TableRow252">
          <table:table-cell table:style-name="TableCell253">
            <text:p text:style-name="P254"><text:span text:style-name="T255">KOLACJA</text:span></text:p>
          </table:table-cell>
          <table:table-cell table:style-name="TableCell256">
            <text:p text:style-name="P257">Ryż z duszonym jabłkiem 200 g, jogurt naturalny 160 g, bułka wrocławska 100 g, masło 10 g</text:p>
          </table:table-cell>
          <table:table-cell table:style-name="TableCell258">
            <text:p text:style-name="P259">Pieczywo pełnoziarniste 120 g, masło 15 g, jajko na twardo 55 g, pomidor 100 g, herbata z cytryną 250 ml</text:p>
          </table:table-cell>
          <table:table-cell table:style-name="TableCell260">
            <text:p text:style-name="P261">Pieczywo pszenne 120 g, masło 15 g, pasta mięsno-warzywna 90 g, herbata z cytryną 200 ml, kisiel owocowy 250ml</text:p>
          </table:table-cell>
        </table:table-row>
      </table:table>
      <text:p text:style-name="P262"/>
      <text:p text:style-name="P263"/>
      <text:p text:style-name="P264"/>
      <text:p text:style-name="P265">Wymagania ilościowe i jakościowe dotyczące<text:s/>posiłków</text:p>
      <text:p text:style-name="P266"/>
      <text:p text:style-name="P267">1. Śniadania:</text:p>
      <text:list text:style-name="LFO13" text:continue-numbering="true">
        <text:list-item>
          <text:p text:style-name="P268"><text:span text:style-name="T269">zupy mlecznej</text:span><text:span text:style-name="T270"><text:s/>, mleko o 2% tłuszczu, dodatki do zupy mlecznej: ryż, płatki owsiane, kasza ję</text:span><text:span text:style-name="T271">czmienna perłowa, kasza manna</text:span></text:p>
        </text:list-item>
        <text:list-item>
          <text:p text:style-name="P272"><text:span text:style-name="T273">zupa <text:s/>bezmleczna</text:span><text:span text:style-name="T274"><text:s/>- wykonawca <text:s/>dostarcza na śniadanie zupę bezmleczną na bazie warzyw wzbogaconą jajkiem lub mi</text:span><text:span text:style-name="T275">ęsem, dodatkowo kisiele, galaretki, kleik ryżowy, jako uzupełnienie śniadania wg zamówienia z oddziału.</text:span></text:p>
        </text:list-item>
        <text:list-item>
          <text:p text:style-name="P276"><text:span text:style-name="T277">pieczywo</text:span><text:span text:style-name="T278"><text:s/>w zależności od rodzaju diety: pszenne, bułka wrocławska, graham, razowe, pieczywo bezglutenowe z certyfikatem produktu bezglutenowego, niskobi</text:span><text:span text:style-name="T279">ałkowe, suchary</text:span></text:p>
        </text:list-item>
        <text:list-item>
          <text:p text:style-name="P280"><text:span text:style-name="T281">dodatek białkowy</text:span><text:span text:style-name="T282">: jajka, wyroby wędliniarskie wysokiej jakości w zależności od diety drobiowe lub wieprzowe<text:s/></text:span><text:span text:style-name="T283">wyłączni</text:span><text:span text:style-name="T284">e</text:span><text:span text:style-name="T285"><text:s/>szynki i polędwice – zawierające minimum 85% mięsa, <text:s/>ser twarogowy w zależności od diety chudy lub półtłusty, ser żółty, r</text:span><text:span text:style-name="T286">yba, pasty kanapkowe na bazie jajka, serów, mięsa, ryb, warzyw z dodatkiem jogurtu, oliwy, majonezu</text:span></text:p>
        </text:list-item>
        <text:list-item>
          <text:p text:style-name="P287"><text:span text:style-name="T288">warzywa i owoce:<text:s/></text:span><text:span text:style-name="T289">w zależności od diety w postaci surowej, gotowanej, duszonej, rozdrobnionej, zmieniane ze względu na występowanie w ciągu roku.</text:span></text:p>
        </text:list-item>
        <text:list-item>
          <text:p text:style-name="P290"><text:span text:style-name="T291">kawa zbożow</text:span><text:span text:style-name="T292">a-</text:span><text:span text:style-name="T293"><text:s/>z możliwością dosłodzenia</text:span></text:p>
        </text:list-item>
        <text:list-item>
          <text:p text:style-name="P294"><text:span text:style-name="T295">herbata</text:span><text:span text:style-name="T296">- z możliwością dosłodzenia, z dodatkiem cytryny</text:span></text:p>
        </text:list-item>
        <text:list-item>
          <text:p text:style-name="P297"><text:span text:style-name="T298">dodatek białkowy</text:span><text:span text:style-name="T299">- dieta wysokobiałkowa, cukrzycowa</text:span></text:p>
        </text:list-item>
      </text:list>
      <text:p text:style-name="P300"/>
      <text:p text:style-name="P301">Minimalne ilości na osobę, które muszą być zapewnione w diecie:</text:p>
      <text:list text:style-name="LFO14" text:continue-numbering="true">
        <text:list-item>
          <text:p text:style-name="P302">zupy mlecznej lub bezmlecznej 300 ml,</text:p>
        </text:list-item>
        <text:list-item>
          <text:p text:style-name="P303">pieczywa 100 g</text:p>
        </text:list-item>
        <text:list-item>
          <text:p text:style-name="P304">dodatku białkowego do śniadania:</text:p>
        </text:list-item>
      </text:list>
      <text:list text:style-name="LFO15" text:continue-numbering="true">
        <text:list-item>
          <text:p text:style-name="P305">jajko 1 szt.</text:p>
        </text:list-item>
        <text:list-item>
          <text:p text:style-name="P306">szynka lub polędwica 60 g</text:p>
        </text:list-item>
        <text:list-item>
          <text:p text:style-name="P307">żółty ser 60 g <text:s/></text:p>
        </text:list-item>
        <text:list-item>
          <text:p text:style-name="P308">biały ser 80 g</text:p>
        </text:list-item>
        <text:list-item>
          <text:p text:style-name="P309">ryba 60 g</text:p>
        </text:list-item>
        <text:list-item>
          <text:p text:style-name="P310">pasta kanapkowa 100 g</text:p>
        </text:list-item>
        <text:list-item>
          <text:p text:style-name="P311">dodatek białkowy do diety wysokobiałkowej i innych diet opierających na jej założeniach: <text:s/>dodatkowo jajko – 1 <text:s/>szt. /twarogu 50 g/jogurt naturalny ok. 160 g</text:p>
        </text:list-item>
      </text:list>
      <text:list text:style-name="LFO16" text:continue-numbering="true">
        <text:list-item>
          <text:p text:style-name="P312">masła extra 15 g, masło roślinne na bazie oleju rzepakowego dla diety bezmlecznej i niskotłuszczowej 10 g, bez dodatku tłuszczu w diecie beztłuszczowej</text:p>
        </text:list-item>
        <text:list-item>
          <text:p text:style-name="P313">dodatku warzywnego lub owocowego do śniadania,<text:s/>powinien wynosić 100 g lub 1 średni owoc 100 g, w zależności od diety</text:p>
        </text:list-item>
        <text:list-item>
          <text:p text:style-name="P314">kawa 250 ml (w tym mleko 50 ml), z możliwością dosłodzenia, w zależności od diety</text:p>
        </text:list-item>
        <text:list-item>
          <text:p text:style-name="P315">herbata 250 ml plaster cytryny 10 g, z możliwością dosłodzenia, w zależności od diety</text:p>
        </text:list-item>
      </text:list>
      <text:p text:style-name="P316"/>
      <text:p text:style-name="P317"><text:span text:style-name="T318">Częstotliwość wy</text:span><text:span text:style-name="T319">stępowania produktów w posiłkach:</text:span><text:span text:style-name="T320"><text:s/>- dodatki białkowe do pieczywa, takie jak szynka/polędwica drobiowa lub wieprzowa, ser biały, ser żółty, ryba (lub pasta rybna) w piątek, jajko (lub pasta z całych jaj) powinny pojawić się w każdym śniadaniu. W dni świątec</text:span><text:span text:style-name="T321">zne: takie jak Środa Popielcowa, Wielki Piątek oraz w piątki posiłki powinny być bezmięsne.</text:span></text:p>
      <text:p text:style-name="P322"/>
      <text:p text:style-name="P323"><text:span text:style-name="T324">2. Obiady</text:span></text:p>
      <text:p text:style-name="P325">Powinny składać się z:</text:p>
      <text:list text:style-name="LFO17" text:continue-numbering="true">
        <text:list-item>
          <text:p text:style-name="P326"><text:span text:style-name="T327">Zupy</text:span><text:span text:style-name="T328">: na wywarach mięsnych, zawierających warzywa, węglowodany (ryż, kasze, makarony, ziemniaki), tłuszcz (masło, oliwę, olej),<text:s/></text:span><text:span text:style-name="T329">naturalne przyprawy ziołowe, sól, pieprz bez przypraw zawierających glutaminian sodu.</text:span></text:p>
        </text:list-item>
        <text:list-item>
          <text:p text:style-name="P330"><text:span text:style-name="T331">II dań:</text:span><text:span text:style-name="T332"><text:s text:c="2"/>przygotowanych z węglowodanów (ziemniaki, kasze, ryż, makarony, kluski) z dodatkiem białkowym (mięso, ryba, twaróg, jaja) oraz warzyw w postaci gotowanej lub sur</text:span><text:span text:style-name="T333">owej w zależności od diety i dodatku tłuszczu, o ile jest on dozwolony (oliwa, olej, śmietana 12%, masło)</text:span></text:p>
        </text:list-item>
        <text:list-item>
          <text:p text:style-name="P334"><text:span text:style-name="T335">Kompotów</text:span><text:span text:style-name="T336"><text:s/>z ugotowanych z owoców, uwzględniające sezonowe występowanie owoców.</text:span></text:p>
        </text:list-item>
      </text:list>
      <text:p text:style-name="P337"/>
      <text:p text:style-name="P338">Minimalne ilości na osobę, które muszą być zapewnione w diecie:</text:p>
      <text:list text:style-name="LFO18" text:continue-numbering="true">
        <text:list-item>
          <text:p text:style-name="P339">Zupa: 400 ml</text:p>
        </text:list-item>
        <text:list-item>
          <text:p text:style-name="P340">Drugie danie:</text:p>
        </text:list-item>
      </text:list>
      <text:list text:style-name="LFO19" text:continue-numbering="true">
        <text:list-item>
          <text:p text:style-name="P341"><text:span text:style-name="T342">węglowodany 250 g:<text:s/></text:span><text:span text:style-name="T343">w zależności od diety: kasza gryczana palona i niepalona, jaglana, jęczmienna pęczak i perłowa, ryż biały i brązowy, makaron drobny, gruby z jasnej mąki i <text:s/>pełnoziarnistej, ziemniaki</text:span></text:p>
        </text:list-item>
        <text:list-item>
          <text:p text:style-name="P344"><text:span text:style-name="T345">dodatek białkowy:<text:s/></text:span><text:span text:style-name="T346">mięso 120 g drob</text:span><text:span text:style-name="T347">iowe (filet z kurczaka i indyka, podudzie), wieprzowe (szynka, łopatka, polędwica, karczek), rodzaj mięsa w zależności od diety, ryba 120 g, jajka 2 szt., ser twarogowy 120 g</text:span></text:p>
        </text:list-item>
        <text:list-item>
          <text:p text:style-name="P348">sos 100 ml</text:p>
        </text:list-item>
        <text:list-item>
          <text:p text:style-name="P349"><text:span text:style-name="T350">warzywa 120 g,<text:s/></text:span><text:span text:style-name="T351">dobór warzyw w zależności o diety: gotowane, surowe w p</text:span><text:span text:style-name="T352">ostaci sałatek, surówek,</text:span></text:p>
        </text:list-item>
      </text:list>
      <text:list text:style-name="LFO18">
        <text:list-item text:start-value="1">
          <text:p text:style-name="P353">Kolacje</text:p>
        </text:list-item>
      </text:list>
      <text:p text:style-name="P354">Kanapki:</text:p>
      <text:list text:style-name="LFO21" text:continue-numbering="true">
        <text:list-item>
          <text:p text:style-name="P355"><text:span text:style-name="T356">pieczywo</text:span><text:span text:style-name="T357"><text:s/>w zależności od rodzaju diety: pszenne, bułka wrocławska, graham, razowe, pieczywo bezglutenowe o z certyfikatem produktu bezglutenowego, niskobiałkowe</text:span></text:p>
        </text:list-item>
        <text:list-item>
          <text:p text:style-name="P358"><text:span text:style-name="T359">dodatek białkowy</text:span><text:span text:style-name="T360">: jajka , wyroby wędliniarskie wysokiej jakości w zależności od diety drobiowe lub wiep</text:span><text:span text:style-name="T361">rzowe<text:s/></text:span><text:span text:style-name="T362">wyłączni</text:span><text:span text:style-name="T363">e</text:span><text:span text:style-name="T364"><text:s/>szynki i polędwice – zawierające minimum 85% mięsa, <text:s/>ser twarogowy w zależności od diety chudy lub półtłusty, ser żółty, ryba, pasty kanapkowe na bazie jajka, serów, mięsa, ryb, warzyw z dodatkiem jogurtu, oliwy, majonezu</text:span></text:p>
        </text:list-item>
        <text:list-item>
          <text:p text:style-name="P365"><text:span text:style-name="T366">warzywa i owoce:<text:s/></text:span><text:span text:style-name="T367">w</text:span><text:span text:style-name="T368"><text:s/>zależności od diety w postaci surowej, gotowanej, duszonej, rozdrobnionej, zmieniane ze względu na występowanie w ciągu roku.</text:span></text:p>
        </text:list-item>
        <text:list-item>
          <text:p text:style-name="P369"><text:span text:style-name="T370">kawa zbożowa-</text:span><text:span text:style-name="T371"><text:s/>z możliwością dosłodzenia</text:span></text:p>
        </text:list-item>
        <text:list-item>
          <text:p text:style-name="P372"><text:span text:style-name="T373">herbata</text:span><text:span text:style-name="T374">- z możliwością dosłodzenia, z dodatkiem cytryny</text:span></text:p>
        </text:list-item>
        <text:list-item>
          <text:p text:style-name="P375"><text:span text:style-name="T376">dodatek białkowy</text:span><text:span text:style-name="T377">- dieta wysokobia</text:span><text:span text:style-name="T378">łkowa</text:span></text:p>
        </text:list-item>
      </text:list>
      <text:p text:style-name="P379"/>
      <text:p text:style-name="P380">Minimalne ilości na osobę, które muszą być zapewnione w diecie:</text:p>
      <text:list text:style-name="LFO22" text:continue-numbering="true">
        <text:list-item>
          <text:p text:style-name="P381">pieczywa 100 g</text:p>
        </text:list-item>
        <text:list-item>
          <text:p text:style-name="P382">dodatku białkowego do kolacji:</text:p>
        </text:list-item>
      </text:list>
      <text:list text:style-name="LFO23" text:continue-numbering="true">
        <text:list-item>
          <text:p text:style-name="P383">jajko 1 szt.</text:p>
        </text:list-item>
        <text:list-item>
          <text:p text:style-name="P384">szynka 60g</text:p>
        </text:list-item>
        <text:list-item>
          <text:p text:style-name="P385">żółty ser 60g <text:s/></text:p>
        </text:list-item>
        <text:list-item>
          <text:p text:style-name="P386">biały ser 80g</text:p>
        </text:list-item>
        <text:list-item>
          <text:p text:style-name="P387">pasta kanapkowa 100 g</text:p>
        </text:list-item>
        <text:list-item>
          <text:p text:style-name="P388">dodatek białkowy do diety wysokobiałkowej i innych diet opierających na jej założeniach <text:s/>dodatkowo 1 jajko lub<text:s/>50g twarogu lub mały jogurt ok. 160 g</text:p>
        </text:list-item>
      </text:list>
      <text:list text:style-name="LFO24" text:continue-numbering="true">
        <text:list-item>
          <text:p text:style-name="P389">masła extra 15g, masło roślinne na bazie oleju rzepakowego dla diety bezmlecznej i niskotłuszczowej 10g, bez dodatku tłuszczu w diecie beztłuszczowej</text:p>
        </text:list-item>
        <text:list-item>
          <text:p text:style-name="P390">dodatku warzywnego <text:s/>powinna wynosić 100g lub 1 średni owoc 100g</text:p>
        </text:list-item>
        <text:list-item>
          <text:p text:style-name="P391">herbata 250 ml plaster cytryny 10g, z możliwością dosłodzenia</text:p>
        </text:list-item>
      </text:list>
      <text:p text:style-name="P392"/>
      <text:p text:style-name="P393">W kolacji mogą występować sałatki z warzyw z dodatkiem białkowym i pieczywem.</text:p>
      <text:p text:style-name="P394">Sałatki:</text:p>
      <text:list text:style-name="LFO25" text:continue-numbering="true">
        <text:list-item>
          <text:p text:style-name="P395">zboża i skrobia: ryż, kasza, ziemniaki<text:s/>100 g</text:p>
        </text:list-item>
        <text:list-item>
          <text:p text:style-name="P396">dodatek białkowy w ilości tej samej co w kanapkach</text:p>
        </text:list-item>
        <text:list-item>
          <text:p text:style-name="P397">warzywa surowe i ugotowane w zależności od diety 100 g</text:p>
        </text:list-item>
        <text:list-item>
          <text:p text:style-name="P398">pieczywo 100 g</text:p>
        </text:list-item>
        <text:list-item>
          <text:p text:style-name="P399">masło 15 g</text:p>
        </text:list-item>
      </text:list>
      <text:p text:style-name="P400"/>
      <text:p text:style-name="P401">W przypadku diety płynnej i papkowatej Wykonawca dostarcza na kolację miksowaną zupę o odpowiedniej konsystencji, zawierającą warzywa, tłuszcz i węglowodany, wzbogaconą białkiem - jajkiem, mięsem, rybą oraz pieczywo. Dodatkowo jogurty, kisiele, galaretki, kleik ryżowy jako uzupełnienie kolacji wg zamówienia z oddziału.</text:p>
      <text:p text:style-name="P402"/>
      <text:p text:style-name="P403">Dodatki dla pacjentów z cukrzycą:</text:p>
      <text:p text:style-name="P404"><text:span text:style-name="T405">- dodatek cukrzyc</text:span><text:span text:style-name="T406">owy druga kolacja:</text:span><text:span text:style-name="T407"><text:s/>pieczywo razowe 60 g, masło 7g, dodatek białkowy 30 g te same które zostały wyszczególnione w śniadaniu i kolacji, warzywa surowe 50 g</text:span></text:p>
      <text:p text:style-name="P408"/>
      <text:p text:style-name="P409">Lunch- dla oddziału Psychogeriatrii:</text:p>
      <text:p text:style-name="P410">Posiłki dostarczane w dni powszednie dla dziennego oddziału psychogeriatrycznego w postaci :</text:p>
      <text:list text:style-name="LFO26" text:continue-numbering="true">
        <text:list-item>
          <text:p text:style-name="P411">Kanapek - 2 razy w tygodniu</text:p>
        </text:list-item>
        <text:list-item>
          <text:p text:style-name="P412">Zup - 2razy w tygodniu</text:p>
        </text:list-item>
        <text:list-item>
          <text:p text:style-name="P413">Sałatek - 1 razy w tygodniu</text:p>
        </text:list-item>
      </text:list>
      <text:p text:style-name="P414"/>
      <text:p text:style-name="P415">Minimalne ilości na osobę, które muszą być zapewnione w diecie:</text:p>
      <text:list text:style-name="LFO27" text:continue-numbering="true">
        <text:list-item>
          <text:p text:style-name="P416">Kanapki:</text:p>
        </text:list-item>
      </text:list>
      <text:list text:style-name="LFO28" text:continue-numbering="true">
        <text:list-item>
          <text:p text:style-name="P417">pieczywa 100 g</text:p>
        </text:list-item>
        <text:list-item>
          <text:p text:style-name="P418">dodatku białkowego:</text:p>
        </text:list-item>
      </text:list>
      <text:p text:style-name="P419">* <text:s/>jajko 1 szt.</text:p>
      <text:p text:style-name="P420">* <text:s/>szynka 60g</text:p>
      <text:p text:style-name="P421">* <text:s/>żółty<text:s/>ser 60g <text:s/></text:p>
      <text:p text:style-name="P422">* <text:s/>biały ser 80g</text:p>
      <text:p text:style-name="P423">* <text:s/>pasta kanapkowa 80 g</text:p>
      <text:list text:style-name="LFO29" text:continue-numbering="true">
        <text:list-item>
          <text:p text:style-name="P424">warzywa 60 g</text:p>
        </text:list-item>
      </text:list>
      <text:list text:style-name="LFO30" text:continue-numbering="true">
        <text:list-item>
          <text:p text:style-name="P425">Zupa: na wywarach mięsnych, zawierających warzywa, węglowodany (ryż, kasze, makarony, ziemniaki), tłuszcz (masło, oliwę, olej), naturalne przyprawy ziołowe, sól, pieprz bez przypraw zawierających glutaminian sodu. Porcja 400 ml.</text:p>
        </text:list-item>
        <text:list-item>
          <text:p text:style-name="P426">Sałatki:</text:p>
        </text:list-item>
      </text:list>
      <text:list text:style-name="LFO31" text:continue-numbering="true">
        <text:list-item>
          <text:p text:style-name="P427">zboża i skrobia: ryż, kasza, ziemniaki 100 g</text:p>
        </text:list-item>
        <text:list-item>
          <text:p text:style-name="P428">dodatek białkowy w ilości tej samej co w kanapkach</text:p>
        </text:list-item>
        <text:list-item>
          <text:p text:style-name="P429">warzywa surowe i ugotowane w zależności od diety 100 g</text:p>
        </text:list-item>
        <text:list-item>
          <text:p text:style-name="P430">pieczywo 100 g</text:p>
        </text:list-item>
        <text:list-item>
          <text:p text:style-name="P431">masło 15 g</text:p>
        </text:list-item>
      </text:list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9cće6tekstu" style:display-name="Treś9cće6 tekstu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Zawartoś9cće6tabeli" style:display-name="Zawartoś9cće6 tabeli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F" style:font-name-complex="Times New Roman" style:letter-kerning="false" style:language-asian="pl" style:country-asian="PL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1pt" style:font-size-asian="11pt" style:font-size-complex="12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Courier New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Symbol" fo:font-size="10pt" style:font-size-asian="10pt"/>
    </style:style>
    <style:style style:name="ListLabel12" style:display-name="ListLabel 12" style:family="text">
      <style:text-properties style:font-name-complex="Courier New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Symbol" fo:font-size="10pt" style:font-size-asian="10pt"/>
    </style:style>
    <style:style style:name="ListLabel21" style:display-name="ListLabel 21" style:family="text">
      <style:text-properties style:font-name-complex="Courier New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8" style:display-name="ListLabel 28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Symbol" fo:font-size="10pt" style:font-size-asian="10pt"/>
    </style:style>
    <style:style style:name="ListLabel30" style:display-name="ListLabel 30" style:family="text">
      <style:text-properties style:font-name-complex="Courier New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Symbol" fo:font-size="10pt" style:font-size-asian="10pt"/>
    </style:style>
    <style:style style:name="ListLabel39" style:display-name="ListLabel 39" style:family="text">
      <style:text-properties style:font-name-complex="Courier New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6" style:display-name="ListLabel 46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Symbol" fo:font-size="10pt" style:font-size-asian="10pt"/>
    </style:style>
    <style:style style:name="ListLabel48" style:display-name="ListLabel 48" style:family="text">
      <style:text-properties style:font-name-complex="Courier New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5" style:display-name="ListLabel 55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Symbol" fo:font-size="10pt" style:font-size-asian="10pt"/>
    </style:style>
    <style:style style:name="ListLabel57" style:display-name="ListLabel 57" style:family="text">
      <style:text-properties style:font-name-complex="Courier New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4" style:display-name="ListLabel 64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Symbol" fo:font-size="10pt" style:font-size-asian="10pt"/>
    </style:style>
    <style:style style:name="ListLabel66" style:display-name="ListLabel 66" style:family="text">
      <style:text-properties style:font-name-complex="Courier New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3" style:display-name="ListLabel 73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Symbol" fo:font-size="10pt" style:font-size-asian="10pt"/>
    </style:style>
    <style:style style:name="ListLabel75" style:display-name="ListLabel 75" style:family="text">
      <style:text-properties style:font-name-complex="Courier New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2" style:display-name="ListLabel 82" style:family="text">
      <style:text-properties style:font-name-complex="Wingdings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weight="bold" style:font-weight-asian="bold" style:font-weight-complex="bold" fo:font-size="11pt" style:font-size-asian="11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/>
    </style:style>
    <style:style style:name="WW_CharLFO2LVL2" style:family="text">
      <style:text-properties style:font-name="Times New Roman" style:font-name-complex="Courier New" fo:font-size="10pt" style:font-size-asian="10pt"/>
    </style:style>
    <style:style style:name="WW_CharLFO2LVL3" style:family="text">
      <style:text-properties style:font-name="Times New Roman" style:font-name-complex="Wingdings" fo:font-size="10pt" style:font-size-asian="10pt"/>
    </style:style>
    <style:style style:name="WW_CharLFO2LVL4" style:family="text">
      <style:text-properties style:font-name="Times New Roman" style:font-name-complex="Wingdings" fo:font-size="10pt" style:font-size-asian="10pt"/>
    </style:style>
    <style:style style:name="WW_CharLFO2LVL5" style:family="text">
      <style:text-properties style:font-name="Times New Roman" style:font-name-complex="Wingdings" fo:font-size="10pt" style:font-size-asian="10pt"/>
    </style:style>
    <style:style style:name="WW_CharLFO2LVL6" style:family="text">
      <style:text-properties style:font-name="Times New Roman" style:font-name-complex="Wingdings" fo:font-size="10pt" style:font-size-asian="10pt"/>
    </style:style>
    <style:style style:name="WW_CharLFO2LVL7" style:family="text">
      <style:text-properties style:font-name="Times New Roman" style:font-name-complex="Wingdings" fo:font-size="10pt" style:font-size-asian="10pt"/>
    </style:style>
    <style:style style:name="WW_CharLFO2LVL8" style:family="text">
      <style:text-properties style:font-name="Times New Roman" style:font-name-complex="Wingdings" fo:font-size="10pt" style:font-size-asian="10pt"/>
    </style:style>
    <style:style style:name="WW_CharLFO2LVL9" style:family="text">
      <style:text-properties style:font-name="Times New Roman" style:font-name-complex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10pt" style:font-size-asian="10pt"/>
    </style:style>
    <style:style style:name="WW_CharLFO3LVL2" style:family="text">
      <style:text-properties style:font-name="Times New Roman" style:font-name-complex="Courier New" fo:font-size="10pt" style:font-size-asian="10pt"/>
    </style:style>
    <style:style style:name="WW_CharLFO3LVL3" style:family="text">
      <style:text-properties style:font-name="Times New Roman" style:font-name-complex="Wingdings" fo:font-size="10pt" style:font-size-asian="10pt"/>
    </style:style>
    <style:style style:name="WW_CharLFO3LVL4" style:family="text">
      <style:text-properties style:font-name="Times New Roman" style:font-name-complex="Wingdings" fo:font-size="10pt" style:font-size-asian="10pt"/>
    </style:style>
    <style:style style:name="WW_CharLFO3LVL5" style:family="text">
      <style:text-properties style:font-name="Times New Roman" style:font-name-complex="Wingdings" fo:font-size="10pt" style:font-size-asian="10pt"/>
    </style:style>
    <style:style style:name="WW_CharLFO3LVL6" style:family="text">
      <style:text-properties style:font-name="Times New Roman" style:font-name-complex="Wingdings" fo:font-size="10pt" style:font-size-asian="10pt"/>
    </style:style>
    <style:style style:name="WW_CharLFO3LVL7" style:family="text">
      <style:text-properties style:font-name="Times New Roman" style:font-name-complex="Wingdings" fo:font-size="10pt" style:font-size-asian="10pt"/>
    </style:style>
    <style:style style:name="WW_CharLFO3LVL8" style:family="text">
      <style:text-properties style:font-name="Times New Roman" style:font-name-complex="Wingdings" fo:font-size="10pt" style:font-size-asian="10pt"/>
    </style:style>
    <style:style style:name="WW_CharLFO3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 fo:font-size="10pt" style:font-size-asian="10pt"/>
    </style:style>
    <style:style style:name="WW_CharLFO4LVL2" style:family="text">
      <style:text-properties style:font-name="Times New Roman" style:font-name-complex="Courier New" fo:font-size="10pt" style:font-size-asian="10pt"/>
    </style:style>
    <style:style style:name="WW_CharLFO4LVL3" style:family="text">
      <style:text-properties style:font-name="Times New Roman" style:font-name-complex="Wingdings" fo:font-size="10pt" style:font-size-asian="10pt"/>
    </style:style>
    <style:style style:name="WW_CharLFO4LVL4" style:family="text">
      <style:text-properties style:font-name="Times New Roman" style:font-name-complex="Wingdings" fo:font-size="10pt" style:font-size-asian="10pt"/>
    </style:style>
    <style:style style:name="WW_CharLFO4LVL5" style:family="text">
      <style:text-properties style:font-name="Times New Roman" style:font-name-complex="Wingdings" fo:font-size="10pt" style:font-size-asian="10pt"/>
    </style:style>
    <style:style style:name="WW_CharLFO4LVL6" style:family="text">
      <style:text-properties style:font-name="Times New Roman" style:font-name-complex="Wingdings" fo:font-size="10pt" style:font-size-asian="10pt"/>
    </style:style>
    <style:style style:name="WW_CharLFO4LVL7" style:family="text">
      <style:text-properties style:font-name="Times New Roman" style:font-name-complex="Wingdings" fo:font-size="10pt" style:font-size-asian="10pt"/>
    </style:style>
    <style:style style:name="WW_CharLFO4LVL8" style:family="text">
      <style:text-properties style:font-name="Times New Roman" style:font-name-complex="Wingdings" fo:font-size="10pt" style:font-size-asian="10pt"/>
    </style:style>
    <style:style style:name="WW_CharLFO4LVL9" style:family="text">
      <style:text-properties style:font-name="Times New Roman" style:font-name-complex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10pt" style:font-size-asian="10pt"/>
    </style:style>
    <style:style style:name="WW_CharLFO5LVL2" style:family="text">
      <style:text-properties style:font-name="Times New Roman" style:font-name-complex="Courier New" fo:font-size="10pt" style:font-size-asian="10pt"/>
    </style:style>
    <style:style style:name="WW_CharLFO5LVL3" style:family="text">
      <style:text-properties style:font-name="Times New Roman" style:font-name-complex="Wingdings" fo:font-size="10pt" style:font-size-asian="10pt"/>
    </style:style>
    <style:style style:name="WW_CharLFO5LVL4" style:family="text">
      <style:text-properties style:font-name="Times New Roman" style:font-name-complex="Wingdings" fo:font-size="10pt" style:font-size-asian="10pt"/>
    </style:style>
    <style:style style:name="WW_CharLFO5LVL5" style:family="text">
      <style:text-properties style:font-name="Times New Roman" style:font-name-complex="Wingdings" fo:font-size="10pt" style:font-size-asian="10pt"/>
    </style:style>
    <style:style style:name="WW_CharLFO5LVL6" style:family="text">
      <style:text-properties style:font-name="Times New Roman" style:font-name-complex="Wingdings" fo:font-size="10pt" style:font-size-asian="10pt"/>
    </style:style>
    <style:style style:name="WW_CharLFO5LVL7" style:family="text">
      <style:text-properties style:font-name="Times New Roman" style:font-name-complex="Wingdings" fo:font-size="10pt" style:font-size-asian="10pt"/>
    </style:style>
    <style:style style:name="WW_CharLFO5LVL8" style:family="text">
      <style:text-properties style:font-name="Times New Roman" style:font-name-complex="Wingdings" fo:font-size="10pt" style:font-size-asian="10pt"/>
    </style:style>
    <style:style style:name="WW_CharLFO5LVL9" style:family="text">
      <style:text-properties style:font-name="Times New Roman" style:font-name-complex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 fo:font-size="10pt" style:font-size-asian="10pt"/>
    </style:style>
    <style:style style:name="WW_CharLFO6LVL2" style:family="text">
      <style:text-properties style:font-name="Times New Roman" style:font-name-complex="Courier New" fo:font-size="10pt" style:font-size-asian="10pt"/>
    </style:style>
    <style:style style:name="WW_CharLFO6LVL3" style:family="text">
      <style:text-properties style:font-name="Times New Roman" style:font-name-complex="Wingdings" fo:font-size="10pt" style:font-size-asian="10pt"/>
    </style:style>
    <style:style style:name="WW_CharLFO6LVL4" style:family="text">
      <style:text-properties style:font-name="Times New Roman" style:font-name-complex="Wingdings" fo:font-size="10pt" style:font-size-asian="10pt"/>
    </style:style>
    <style:style style:name="WW_CharLFO6LVL5" style:family="text">
      <style:text-properties style:font-name="Times New Roman" style:font-name-complex="Wingdings" fo:font-size="10pt" style:font-size-asian="10pt"/>
    </style:style>
    <style:style style:name="WW_CharLFO6LVL6" style:family="text">
      <style:text-properties style:font-name="Times New Roman" style:font-name-complex="Wingdings" fo:font-size="10pt" style:font-size-asian="10pt"/>
    </style:style>
    <style:style style:name="WW_CharLFO6LVL7" style:family="text">
      <style:text-properties style:font-name="Times New Roman" style:font-name-complex="Wingdings" fo:font-size="10pt" style:font-size-asian="10pt"/>
    </style:style>
    <style:style style:name="WW_CharLFO6LVL8" style:family="text">
      <style:text-properties style:font-name="Times New Roman" style:font-name-complex="Wingdings" fo:font-size="10pt" style:font-size-asian="10pt"/>
    </style:style>
    <style:style style:name="WW_CharLFO6LVL9" style:family="text">
      <style:text-properties style:font-name="Times New Roman" style:font-name-complex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Symbol" fo:font-size="10pt" style:font-size-asian="10pt"/>
    </style:style>
    <style:style style:name="WW_CharLFO7LVL2" style:family="text">
      <style:text-properties style:font-name="Times New Roman" style:font-name-complex="Courier New" fo:font-size="10pt" style:font-size-asian="10pt"/>
    </style:style>
    <style:style style:name="WW_CharLFO7LVL3" style:family="text">
      <style:text-properties style:font-name="Times New Roman" style:font-name-complex="Wingdings" fo:font-size="10pt" style:font-size-asian="10pt"/>
    </style:style>
    <style:style style:name="WW_CharLFO7LVL4" style:family="text">
      <style:text-properties style:font-name="Times New Roman" style:font-name-complex="Wingdings" fo:font-size="10pt" style:font-size-asian="10pt"/>
    </style:style>
    <style:style style:name="WW_CharLFO7LVL5" style:family="text">
      <style:text-properties style:font-name="Times New Roman" style:font-name-complex="Wingdings" fo:font-size="10pt" style:font-size-asian="10pt"/>
    </style:style>
    <style:style style:name="WW_CharLFO7LVL6" style:family="text">
      <style:text-properties style:font-name="Times New Roman" style:font-name-complex="Wingdings" fo:font-size="10pt" style:font-size-asian="10pt"/>
    </style:style>
    <style:style style:name="WW_CharLFO7LVL7" style:family="text">
      <style:text-properties style:font-name="Times New Roman" style:font-name-complex="Wingdings" fo:font-size="10pt" style:font-size-asian="10pt"/>
    </style:style>
    <style:style style:name="WW_CharLFO7LVL8" style:family="text">
      <style:text-properties style:font-name="Times New Roman" style:font-name-complex="Wingdings" fo:font-size="10pt" style:font-size-asian="10pt"/>
    </style:style>
    <style:style style:name="WW_CharLFO7LVL9" style:family="text">
      <style:text-properties style:font-name="Times New Roman" style:font-name-complex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0pt" style:font-size-asian="10pt"/>
    </style:style>
    <style:style style:name="WW_CharLFO8LVL2" style:family="text">
      <style:text-properties style:font-name="Times New Roman" style:font-name-complex="Courier New" fo:font-size="10pt" style:font-size-asian="10pt"/>
    </style:style>
    <style:style style:name="WW_CharLFO8LVL3" style:family="text">
      <style:text-properties style:font-name="Times New Roman" style:font-name-complex="Wingdings" fo:font-size="10pt" style:font-size-asian="10pt"/>
    </style:style>
    <style:style style:name="WW_CharLFO8LVL4" style:family="text">
      <style:text-properties style:font-name="Times New Roman" style:font-name-complex="Wingdings" fo:font-size="10pt" style:font-size-asian="10pt"/>
    </style:style>
    <style:style style:name="WW_CharLFO8LVL5" style:family="text">
      <style:text-properties style:font-name="Times New Roman" style:font-name-complex="Wingdings" fo:font-size="10pt" style:font-size-asian="10pt"/>
    </style:style>
    <style:style style:name="WW_CharLFO8LVL6" style:family="text">
      <style:text-properties style:font-name="Times New Roman" style:font-name-complex="Wingdings" fo:font-size="10pt" style:font-size-asian="10pt"/>
    </style:style>
    <style:style style:name="WW_CharLFO8LVL7" style:family="text">
      <style:text-properties style:font-name="Times New Roman" style:font-name-complex="Wingdings" fo:font-size="10pt" style:font-size-asian="10pt"/>
    </style:style>
    <style:style style:name="WW_CharLFO8LVL8" style:family="text">
      <style:text-properties style:font-name="Times New Roman" style:font-name-complex="Wingdings" fo:font-size="10pt" style:font-size-asian="10pt"/>
    </style:style>
    <style:style style:name="WW_CharLFO8LVL9" style:family="text">
      <style:text-properties style:font-name="Times New Roman" style:font-name-complex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Symbol" fo:font-size="10pt" style:font-size-asian="10pt"/>
    </style:style>
    <style:style style:name="WW_CharLFO9LVL2" style:family="text">
      <style:text-properties style:font-name="Times New Roman" style:font-name-complex="Courier New" fo:font-size="10pt" style:font-size-asian="10pt"/>
    </style:style>
    <style:style style:name="WW_CharLFO9LVL3" style:family="text">
      <style:text-properties style:font-name="Times New Roman" style:font-name-complex="Wingdings" fo:font-size="10pt" style:font-size-asian="10pt"/>
    </style:style>
    <style:style style:name="WW_CharLFO9LVL4" style:family="text">
      <style:text-properties style:font-name="Times New Roman" style:font-name-complex="Wingdings" fo:font-size="10pt" style:font-size-asian="10pt"/>
    </style:style>
    <style:style style:name="WW_CharLFO9LVL5" style:family="text">
      <style:text-properties style:font-name="Times New Roman" style:font-name-complex="Wingdings" fo:font-size="10pt" style:font-size-asian="10pt"/>
    </style:style>
    <style:style style:name="WW_CharLFO9LVL6" style:family="text">
      <style:text-properties style:font-name="Times New Roman" style:font-name-complex="Wingdings" fo:font-size="10pt" style:font-size-asian="10pt"/>
    </style:style>
    <style:style style:name="WW_CharLFO9LVL7" style:family="text">
      <style:text-properties style:font-name="Times New Roman" style:font-name-complex="Wingdings" fo:font-size="10pt" style:font-size-asian="10pt"/>
    </style:style>
    <style:style style:name="WW_CharLFO9LVL8" style:family="text">
      <style:text-properties style:font-name="Times New Roman" style:font-name-complex="Wingdings" fo:font-size="10pt" style:font-size-asian="10pt"/>
    </style:style>
    <style:style style:name="WW_CharLFO9LVL9" style:family="text">
      <style:text-properties style:font-name="Times New Roman" style:font-name-complex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 fo:font-size="10pt" style:font-size-asian="10pt"/>
    </style:style>
    <style:style style:name="WW_CharLFO10LVL2" style:family="text">
      <style:text-properties style:font-name="Times New Roman" style:font-name-complex="Courier New" fo:font-size="10pt" style:font-size-asian="10pt"/>
    </style:style>
    <style:style style:name="WW_CharLFO10LVL3" style:family="text">
      <style:text-properties style:font-name="Times New Roman" style:font-name-complex="Wingdings" fo:font-size="10pt" style:font-size-asian="10pt"/>
    </style:style>
    <style:style style:name="WW_CharLFO10LVL4" style:family="text">
      <style:text-properties style:font-name="Times New Roman" style:font-name-complex="Wingdings" fo:font-size="10pt" style:font-size-asian="10pt"/>
    </style:style>
    <style:style style:name="WW_CharLFO10LVL5" style:family="text">
      <style:text-properties style:font-name="Times New Roman" style:font-name-complex="Wingdings" fo:font-size="10pt" style:font-size-asian="10pt"/>
    </style:style>
    <style:style style:name="WW_CharLFO10LVL6" style:family="text">
      <style:text-properties style:font-name="Times New Roman" style:font-name-complex="Wingdings" fo:font-size="10pt" style:font-size-asian="10pt"/>
    </style:style>
    <style:style style:name="WW_CharLFO10LVL7" style:family="text">
      <style:text-properties style:font-name="Times New Roman" style:font-name-complex="Wingdings" fo:font-size="10pt" style:font-size-asian="10pt"/>
    </style:style>
    <style:style style:name="WW_CharLFO10LVL8" style:family="text">
      <style:text-properties style:font-name="Times New Roman" style:font-name-complex="Wingdings" fo:font-size="10pt" style:font-size-asian="10pt"/>
    </style:style>
    <style:style style:name="WW_CharLFO10LVL9" style:family="text">
      <style:text-properties style:font-name="Times New Roman" style:font-name-complex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 Light" style:font-name-complex="Calibri Light" fo:font-size="10pt" style:font-size-asian="10pt" style:font-size-complex="10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116-Przetargi</dc:creator>
    <meta:creation-date>2023-07-06T06:42:00Z</meta:creation-date>
    <dc:date>2024-07-18T11:07:00Z</dc:date>
    <meta:print-date>2023-07-06T06:34:00Z</meta:print-date>
    <meta:template xlink:href="Normal" xlink:type="simple"/>
    <meta:editing-cycles>13</meta:editing-cycles>
    <meta:editing-duration>PT13080S</meta:editing-duration>
    <meta:document-statistic meta:page-count="5" meta:paragraph-count="25" meta:word-count="1823" meta:character-count="12737" meta:row-count="91" meta:non-whitespace-character-count="10939"/>
  </office:meta>
</office:document-meta>
</file>