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5.05.2021 r.</text:p>
      <text:p text:style-name="Standard"/>
      <text:p text:style-name="Standard"/>
      <text:p text:style-name="Standard"/>
      <text:p text:style-name="Standard"/>
      <text:p text:style-name="P5">Dotyczy: postępowanie przetargowe nr 1/2021 na zakup energii elektrycznej.</text:p>
      <text:p text:style-name="Standard"/>
      <text:p text:style-name="Standard"/>
      <text:p text:style-name="Standard"/>
      <text:p text:style-name="Standard"/>
      <text:p text:style-name="P2">OGŁOSZENIE O UDZIELENIU ZAMÓWIENIA</text:p>
      <text:p text:style-name="Standard"/>
      <text:p text:style-name="Standard"/>
      <text:p text:style-name="P3"><text:tab/>Szpital Powiatowy w Pyrzycach informuje, że udzielono zamówienie dotyczące ww postępowania następującemu Wykonawcy:</text:p>
      <text:p text:style-name="P3"/>
      <text:list xml:id="list3370931632827674578" text:style-name="L1">
        <text:list-item>
          <text:p text:style-name="P4">Orange Energia Sp. z o.o. Al. Jerozolimskie 160, 02-326 Warszawa,</text:p>
          <text:p text:style-name="P4">Kwota brutto wybranej oferty – 656.197,62 zł </text:p>
          <text:p text:style-name="P4">(słownie: sześćset pięćdziesiąt sześć tysięcy sto dziewięćdziesiąt siedem złotych 62/10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5-04T14:17:32.98</meta:creation-date>
    <meta:document-statistic meta:table-count="0" meta:image-count="0" meta:object-count="0" meta:page-count="1" meta:paragraph-count="7" meta:word-count="58" meta:character-count="453"/>
    <dc:date>2021-05-04T14:21:41.72</dc:date>
    <dc:creator>Bożena Wyciszkiewicz</dc:creator>
    <meta:editing-duration>PT4M9S</meta:editing-duration>
    <meta:editing-cycles>1</meta:editing-cycles>
    <meta:generator>OpenOffice/4.1.2$Win32 OpenOffice.org_project/412m3$Build-9782</meta:generator>
  </office:meta>
</office:document-meta>
</file>