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line-height="100%"/>
      <style:text-properties style:font-name="Arial" style:font-name-complex="Arial" fo:font-weight="bold" style:font-weight-asian="bold" fo:color="#000000" style:language-asian="zh" style:country-asian="CN"/>
    </style:style>
    <style:style style:name="P23" style:parent-style-name="Normalny" style:family="paragraph">
      <style:paragraph-properties style:snap-to-layout-grid="false" fo:text-align="justify" fo:margin-bottom="0in" fo:line-height="100%" fo:margin-left="2.95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P25" style:parent-style-name="Normalny" style:family="paragraph">
      <style:paragraph-properties fo:margin-bottom="0.0833in" fo:line-height="100%" fo:margin-left="3.0006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zh" style:country-asian="CN"/>
    </style:style>
    <style:style style:name="P26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28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0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2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4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35" style:parent-style-name="Normalny" style:family="paragraph">
      <style:paragraph-properties style:snap-to-layout-grid="false" fo:text-align="center" fo:margin-top="0.0395in" fo:margin-bottom="0in" fo:line-height="150%"/>
    </style:style>
    <style:style style:name="T36" style:parent-style-name="Domyślnaczcionkaakapitu" style:family="text">
      <style:text-properties style:font-name="Arial" style:font-name-complex="Arial" fo:font-style="italic" style:font-style-asian="italic" fo:color="#000000" style:language-asian="zh" style:country-asian="CN"/>
    </style:style>
    <style:style style:name="P37" style:parent-style-name="Normalny" style:family="paragraph">
      <style:paragraph-properties fo:widows="0" fo:orphans="0" style:text-autospace="none" fo:text-align="center" fo:margin-top="0.1388in" fo:margin-bottom="0in" fo:line-height="100%"/>
      <style:text-properties style:font-name="Arial" style:font-name-complex="Arial" fo:font-weight="bold" style:font-weight-asian="bold" style:language-asian="zh" style:country-asian="CN"/>
    </style:style>
    <style:style style:name="P38" style:parent-style-name="Normalny" style:family="paragraph">
      <style:paragraph-properties fo:widows="0" fo:orphans="0" style:text-autospace="none" fo:text-align="center" fo:margin-top="0.1388in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2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4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language-asian="zh" style:country-asian="CN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language-asian="zh" style:country-asian="CN"/>
    </style:style>
    <style:style style:name="T46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anguage-asian="zh" style:country-asian="CN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en" fo:country="BZ" style:language-asian="pl" style:country-asian="P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67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8" style:parent-style-name="Domyślnaczcionkaakapitu" style:family="text">
      <style:text-properties style:font-name="Arial" style:font-name-complex="Arial" style:language-asian="ar" style:country-asian="SA"/>
    </style:style>
    <style:style style:name="T69" style:parent-style-name="Domyślnaczcionkaakapitu" style:family="text">
      <style:text-properties style:font-name="Arial" style:font-name-complex="Arial" style:language-asian="ar" style:country-asian="SA"/>
    </style:style>
    <style:style style:name="T70" style:parent-style-name="Domyślnaczcionkaakapitu" style:family="text">
      <style:text-properties style:font-name="Arial" style:font-name-complex="Arial" style:language-asian="ar" style:country-asian="SA"/>
    </style:style>
    <style:style style:name="P71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72" style:parent-style-name="Domyślnaczcionkaakapitu" style:family="text">
      <style:text-properties style:font-name="Arial" style:font-name-complex="Arial" style:language-asian="ar" style:country-asian="SA"/>
    </style:style>
    <style:style style:name="T73" style:parent-style-name="Domyślnaczcionkaakapitu" style:family="text">
      <style:text-properties style:font-name="Arial" style:font-name-complex="Arial" style:language-asian="ar" style:country-asian="SA"/>
    </style:style>
    <style:style style:name="P7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language-asian="ar" style:country-asian="SA"/>
    </style:style>
    <style:style style:name="P75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8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language-asian="ar" style:country-asian="SA"/>
    </style:style>
    <style:style style:name="P79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8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8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88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89" style:parent-style-name="Domyślnaczcionkaakapitu" style:family="text">
      <style:text-properties style:font-name="Arial" style:font-name-complex="Arial" style:language-asian="ar" style:country-asian="SA"/>
    </style:style>
    <style:style style:name="T9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9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92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Normalny" style:list-style-name="LFO1" style:family="paragraph">
      <style:paragraph-properties style:snap-to-layout-grid="fals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97" style:parent-style-name="E" style:list-style-name="LFO1" style:family="paragraph">
      <style:paragraph-properties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9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00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style="italic" style:font-style-asian="italic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olumn107" style:family="table-column">
      <style:table-column-properties style:column-width="0.4479in"/>
    </style:style>
    <style:style style:name="TableColumn108" style:family="table-column">
      <style:table-column-properties style:column-width="3.7409in"/>
    </style:style>
    <style:style style:name="TableColumn109" style:family="table-column">
      <style:table-column-properties style:column-width="2.1041in"/>
    </style:style>
    <style:style style:name="Table106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3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32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3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4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font-style="italic" style:font-style-asian="italic"/>
    </style:style>
    <style:style style:name="P138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9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0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1" style:parent-style-name="Normalny" style:family="paragraph">
      <style:paragraph-properties style:vertical-align="auto" fo:margin-bottom="0in" fo:line-height="100%" fo:margin-left="0.3937in" fo:text-indent="-0.3937in">
        <style:tab-stops/>
      </style:paragraph-properties>
      <style:text-properties style:font-name="Arial" style:font-name-complex="Arial" style:language-asian="pl" style:country-asian="PL"/>
    </style:style>
    <style:style style:name="P142" style:parent-style-name="Normalny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style:language-asian="pl" style:country-asian="PL"/>
    </style:style>
    <style:style style:name="P143" style:parent-style-name="Akapitzlistą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Akapitzlistą" style:list-style-name="LFO2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47" style:parent-style-name="Akapitzlistą" style:list-style-name="LFO2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49" style:parent-style-name="Akapitzlistą" style:list-style-name="LFO2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1" style:parent-style-name="Akapitzlistą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15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T15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6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hyphenate="true"/>
    </style:style>
    <style:style style:name="P161" style:parent-style-name="Akapitzlistą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62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weight="bold" style:font-weight-asian="bold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69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70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71" style:parent-style-name="Normalny" style:family="paragraph">
      <style:paragraph-properties fo:text-align="justify" style:vertical-align="auto" fo:line-height="10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2" style:parent-style-name="Normalny" style:family="paragraph">
      <style:paragraph-properties fo:text-align="justify" style:vertical-align="auto" fo:line-height="10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3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74" style:parent-style-name="Normalny" style:family="paragraph">
      <style:paragraph-properties fo:text-align="justify" style:vertical-align="auto" fo:line-height="10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5" style:parent-style-name="Normalny" style:family="paragraph">
      <style:paragraph-properties fo:text-align="justify" style:vertical-align="auto" fo:line-height="10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6" style:parent-style-name="Normalny" style:family="paragraph">
      <style:paragraph-properties fo:text-align="justify" style:vertical-align="auto" fo:line-height="10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7" style:parent-style-name="Normalny" style:family="paragraph">
      <style:paragraph-properties fo:text-align="justify" style:vertical-align="auto" fo:line-height="105%"/>
      <style:text-properties style:font-name="Arial" style:font-name-complex="Arial" fo:hyphenate="true"/>
    </style:style>
    <style:style style:name="P178" style:parent-style-name="Normalny" style:family="paragraph">
      <style:paragraph-properties fo:text-align="justify" style:vertical-align="auto" fo:line-height="105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79" style:parent-style-name="Normalny" style:family="paragraph">
      <style:paragraph-properties fo:text-align="justify" style:vertical-align="auto" fo:line-height="105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0" style:parent-style-name="Normalny" style:family="paragraph">
      <style:paragraph-properties fo:text-align="justify" style:vertical-align="auto" fo:line-height="105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1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2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3" style:parent-style-name="Normalny" style:family="paragraph">
      <style:paragraph-properties fo:widows="0" fo:orphans="0" style:text-autospace="none" style:vertical-align="auto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style:language-asian="pl" style:country-asian="PL" fo:hyphenate="true"/>
    </style:style>
    <style:style style:name="P184" style:parent-style-name="Normalny" style:family="paragraph">
      <style:paragraph-properties fo:widows="0" fo:orphans="0" style:text-autospace="none" style:vertical-align="auto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style:language-asian="pl" style:country-asian="PL" fo:hyphenate="true"/>
    </style:style>
    <style:style style:name="P185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186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187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188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8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0" style:parent-style-name="Normalny" style:family="paragraph">
      <style:paragraph-properties fo:text-align="end" style:vertical-align="auto" fo:margin-bottom="0in" fo:line-height="100%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Arial" fo:font-style="italic" style:font-style-asian="italic" fo:color="#FF0000" style:language-asian="pl" style:country-asian="PL" fo:hyphenate="true"/>
    </style:style>
    <style:style style:name="P191" style:parent-style-name="Normalny" style:family="paragraph">
      <style:paragraph-properties style:vertical-align="auto" fo:margin-bottom="0in" style:line-height-at-least="0.2361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language-asian="pl" style:country-asian="PL" fo:hyphenate="true"/>
    </style:style>
    <style:style style:name="P193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4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8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/text:p>
      <text:p text:style-name="P23"><text:span text:style-name="T24"><text:s/>Załącznik <text:s/>nr 1 do SWZ</text:span></text:p>
      <text:p text:style-name="P25"/>
      <text:p text:style-name="P26"><text:span text:style-name="T27">Zamawiający :</text:span></text:p>
      <text:p text:style-name="P28"><text:span text:style-name="T29">Gmina Lidzbark Warmiński</text:span></text:p>
      <text:p text:style-name="P30"><text:span text:style-name="T31">ul. Krasickiego 1</text:span></text:p>
      <text:p text:style-name="P32"><text:span text:style-name="T33">11-100 Lidzbark Warmiński</text:span></text:p>
      <text:p text:style-name="P34"/>
      <text:p text:style-name="P35"><text:span text:style-name="T36">(WZÓR <text:s text:c="2"/>FORMULARZA <text:s text:c="2"/>OFERTOWEGO)</text:span></text:p>
      <text:p text:style-name="P37">OFERTA<text:s/></text:p>
      <text:p text:style-name="P38"><text:span text:style-name="T39">w trybie podstawowym<text:s/></text:span><text:span text:style-name="T40">bez negocjacji<text:s/></text:span><text:span text:style-name="T41">realizowanym na podstawie art. 275 pkt 1 ustawy PZP pn.</text:span><text:span text:style-name="T42"><text:s/></text:span></text:p>
      <text:p text:style-name="P43"><text:span text:style-name="T44">„</text:span><text:span text:style-name="T45">Modernizacja i remont drogi publicznej nr 117003N Babiak-Bugi</text:span><text:span text:style-name="T46">”</text:span></text:p>
      <text:p text:style-name="P47"/>
      <text:p text:style-name="P48"><text:span text:style-name="T49">Nazwa wykonawcy* :</text:span><text:span text:style-name="T50"><text:s/></text:span><text:span text:style-name="T51">(w przypadku oferty wspólnej podać wszystkich wykonawców)</text:span><text:span text:style-name="T52"><text:s/>:</text:span></text:p>
      <text:p text:style-name="P53">………………………………………………………………………………………………</text:p>
      <text:p text:style-name="P54"><text:span text:style-name="T55">Dane teleadresowe<text:s/></text:span><text:span text:style-name="T56">(w przypadku oferty wspólnej podać tylko dane<text:s/></text:span><text:span text:style-name="T57">lidera/Pełnomocnika)</text:span><text:span text:style-name="T58">:</text:span></text:p>
      <text:p text:style-name="P59">Adres: ………………………………………………………………………………………</text:p>
      <text:p text:style-name="P60">REGON : …………………………………………………………………...</text:p>
      <text:p text:style-name="P61">NIP : …………………………………………………………………………</text:p>
      <text:p text:style-name="P62">Nr KRS/CEDiG …………………………………………………………….</text:p>
      <text:p text:style-name="P63">TEL : …………………………………………………………………………</text:p>
      <text:p text:style-name="P64">FAX : ………………………………………………………………………..</text:p>
      <text:p text:style-name="P65">e-mail : ………………………………………………………………………</text:p>
      <text:p text:style-name="P66"/>
      <text:list text:style-name="LFO1" text:continue-numbering="true">
        <text:list-item>
          <text:p text:style-name="P67"><text:span text:style-name="T68">Oświadczamy, iż zapoznaliśmy się z treścią i warunkami specyfikacji<text:s/></text:span><text:span text:style-name="T69">warunków zamówienia oraz wyjaśnieniami i zmianami do niej przekazanymi przez zamawiającego przed terminem składania ofert, akceptujemy je oraz<text:s/></text:span><text:span text:style-name="T70">uznajemy się za związanych <text:s text:c="25"/>z określonymi w nich postanowieniami i zasadami postępowania, zdobyliśmy konieczne informacje potrzebne do właściwego przygotowania oferty oraz przyjęliśmy warunki wykonania przedmiotu zamówienia.</text:span></text:p>
        </text:list-item>
        <text:list-item>
          <text:p text:style-name="P71"><text:span text:style-name="T72">Zgodnie</text:span><text:span text:style-name="T73"><text:s/>z wymogami określonymi w specyfikacji istotnych warunków zamówienia oferujemy wykonanie przedmiotu zamówienia za łącznym całkowitym wynagrodzeniem ryczałtowym w kwocie:<text:s/></text:span></text:p>
        </text:list-item>
      </text:list>
      <text:p text:style-name="P74">CENA OFERTOWA …………………………. zł netto</text:p>
      <text:p text:style-name="P75">(słownie :<text:s/>……………………………………………………………………………………)</text:p>
      <text:p text:style-name="P76">Podatek od towarów i usług VAT ……… %</text:p>
      <text:p text:style-name="P77"/>
      <text:p text:style-name="P78">CENA OFERTOWA …………………………. zł brutto</text:p>
      <text:p text:style-name="P79">(słownie : ……………………………………………………………………………………)</text:p>
      <text:p text:style-name="P80"/>
      <text:list text:style-name="LFO1" text:continue-numbering="true">
        <text:list-item>
          <text:p text:style-name="P81"><text:span text:style-name="T82">Udzielamy gwarancji i rękojmi (zrównuje się oba okresy) na wykonane zamówienie na okres <text:s/>.............</text:span><text:span text:style-name="T83">.... miesięcy licząc od daty podpisania końcowego protokołu odbioru</text:span><text:span text:style-name="T84"><text:s/>(Uwaga: wg SWZ minimalny okres gwarancji/rękojmi to 24 miesiące –<text:s/></text:span><text:soft-page-break/><text:span text:style-name="T85">wymaganie obowiązujące w tym postępowaniu).<text:s/></text:span><text:span text:style-name="T86">Oświadczamy, że w przypadku nie wypełnienia ww. pozycji deklarujemy, że udziel</text:span><text:span text:style-name="T87">amy 24 miesięcznej gwarancji <text:s text:c="23"/>i rękojmi zgodnie z warunkami zawartym w SWZ.</text:span></text:p>
        </text:list-item>
        <text:list-item>
          <text:p text:style-name="P88"><text:span text:style-name="T89">Oświadczamy, że w cenie oferty zostały uwzględnione wszystkie koszty wykonania zamówienia. W ofercie nie została zastosowana cena dumpingowa i<text:s/></text:span><text:span text:style-name="T90">oferta nie stan</text:span><text:span text:style-name="T91">owi czynu nieuczciwej konkurencji w rozumieniu przepisów ustawy z dnia 16 kwietnia 1993 r. o zwalczaniu nieuczciwej konkurencji.</text:span></text:p>
        </text:list-item>
        <text:list-item>
          <text:p text:style-name="P92"><text:span text:style-name="T93">Oświadczamy, że jesteśmy zobowiązani do wykonania i zakończenia wszystkich robót budowlanych w terminie 60 dni od dnia podpisan</text:span><text:span text:style-name="T94">ia umowy.</text:span></text:p>
        </text:list-item>
        <text:list-item>
          <text:p text:style-name="P95"><text:span text:style-name="T96">Oświadczamy, że akceptujemy warunki płatności – zgodnie z zapisami przedstawionymi w specyfikacji istotnych warunków zamówienia oraz w projekcie umowy.</text:span></text:p>
        </text:list-item>
        <text:list-item>
          <text:p text:style-name="P97">Oświadczamy, że spełniamy warunki określone w art. 112 ust. 1 ustawy Pzp oraz nie podlegamy wykluczeniu zgodnie z art. 108 i 109 ust. 1 pkt 4,5,7 ustawy Pzp.<text:s/></text:p>
        </text:list-item>
        <text:list-item>
          <text:p text:style-name="P98">Oświadczamy, że zapoznaliśmy się i akceptujemy projekt umowy, a w przypadku wyłonienia naszej oferty jako najkorzystniejszej zobowiązujemy się do wniesienia wymaganego<text:s/>zabezpieczenia należytego wykonania umowy oraz zawarcia umowy <text:s text:c="16"/>w miejscu i terminie wskazanym przez Zamawiającego.</text:p>
        </text:list-item>
        <text:list-item>
          <text:p text:style-name="P99">Oświadczamy, że jesteśmy związani ofertą przez okres 30 dni.</text:p>
        </text:list-item>
        <text:list-item>
          <text:p text:style-name="P100"><text:span text:style-name="T101">Oświadczamy, że zamierzamy powierzyć podwykonawcom<text:s/></text:span><text:span text:style-name="T102">wykonanie następujących części zamówienia<text:s/></text:span><text:span text:style-name="T103">(jeżeli dotyczy)*</text:span><text:span text:style-name="T104"><text:s/>:</text:span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Część zamówienia (określić wyraźnie zakres prac, które zostaną wykonane przez podwykonawców)<text:s/></text:p>
          </table:table-cell>
          <table:table-cell table:style-name="TableCell115">
            <text:p text:style-name="P116">Nazwa i adres podwykonawcy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1" text:continue-numbering="true">
        <text:list-item>
          <text:p text:style-name="P132">W przypadku braku skreślenia i<text:s/>niewypełnienia oraz jeśli z treści innych dokumentów dołączonych do oferty nie będzie wynikało nic innego, Zamawiający uzna, że Wykonawca zamierza zrealizować zamówienie siłami własnymi.<text:s/></text:p>
        </text:list-item>
        <text:list-item>
          <text:p text:style-name="P133">Wadium w kwocie : 2.500,00 zł <text:s/>zostało wniesione w dniu .......................................... <text:s text:c="31"/>w formie:............................................................................................................................</text:p>
        </text:list-item>
        <text:list-item>
          <text:p text:style-name="P134"><text:span text:style-name="T135">Zwolnienia wadium prosimy dokonać na numer konta ……………………………</text:span><text:span text:style-name="T136">……<text:s/></text:span><text:span text:style-name="T137">(dotyczy wadium wnoszonego w formie pieniężnej.)</text:span></text:p>
        </text:list-item>
        <text:list-item>
          <text:p text:style-name="P138">Oświadczamy, że jesteśmy świadomi zatrzymania wadium w sytuacjach określonych <text:s text:c="17"/>w art. 98 ust.6 ustawy Pzp.<text:s/></text:p>
        </text:list-item>
        <text:list-item>
          <text:p text:style-name="P139">Oświadczamy, że nie wykonywaliśmy żadnych czynności związanych z<text:s/>przygotowaniem niniejszego postępowania, a w celu sporządzenia oferty nie posługiwaliśmy się osobami uczestniczącymi w dokonaniu tych czynności.</text:p>
        </text:list-item>
        <text:list-item>
          <text:p text:style-name="P140">Zgodnie z treścią art. 225 ustawy PZP oświadczamy, że wybór przedmiotowej <text:s/>oferty :</text:p>
        </text:list-item>
      </text:list>
      <text:p text:style-name="P141">1) <text:s/>nie będzie prowadzić do<text:s/>powstania u zamawiającego obowiązku podatkowego*;</text:p>
      <text:p text:style-name="P142">2) będzie prowadzić do powstania u zamawiającego obowiązku podatkowego, <text:s/>w zakresie <text:s text:c="22"/>i wartości*: ………………………………………………………………..…….</text:p>
      <text:list text:style-name="LFO1" text:continue-numbering="true">
        <text:list-item>
          <text:p text:style-name="P143"><text:span text:style-name="T144">Oświadczamy, że Wykonawca którego reprezentujemy jest:<text:s/></text:span></text:p>
        </text:list-item>
      </text:list>
      <text:list text:style-name="LFO2" text:continue-numbering="true">
        <text:list-item>
          <text:p text:style-name="P145"><text:span text:style-name="T146">mikroprzedsiębiorstwem*</text:span></text:p>
        </text:list-item>
        <text:list-item>
          <text:p text:style-name="P147"><text:span text:style-name="T148">małym przedsiębiorstwem*</text:span></text:p>
        </text:list-item>
        <text:list-item>
          <text:p text:style-name="P149"><text:span text:style-name="T150">średnim przedsiębiorstwem*</text:span></text:p>
        </text:list-item>
      </text:list>
      <text:p text:style-name="P151"><text:span text:style-name="T152">(*zaznaczyć właściwe)</text:span></text:p>
      <text:p text:style-name="P153">Mikroprzedsiębiorstwo: przedsiębiorstwo, które zatrudnia mniej niż 10 osób i którego roczny obrót lub roczna suma bilansowa nie przekracza 2 milionów EUR.</text:p>
      <text:p text:style-name="P154">Małe przedsiębiorstwo: przedsiębiorstwo, które zatrudnia mniej niż 50 osób i którego roczny obrót lub roczna suma bilansowa nie przekracza 10 milionów EUR.</text:p>
      <text:p text:style-name="P155"><text:span text:style-name="T156">Średnie przedsiębiorstwa: przedsiębiorstwa, które nie są mikroprzedsiębiorstwami ani małymi przedsię</text:span><text:span text:style-name="T157">biorstwami</text:span><text:span text:style-name="T158"><text:s/></text:span><text:span text:style-name="T159">i które zatrudniają mniej niż 250 osób i których roczny obrót nie przekracza 50 milionów EUR lub roczna suma bilansowa nie przekracza 43 milionów EUR.</text:span></text:p>
      <text:p text:style-name="P160"/>
      <text:list text:style-name="LFO1" text:continue-numbering="true">
        <text:list-item>
          <text:p text:style-name="P161">Oświadczamy, że informacje zawarte w pliku oznaczonym jako „Tajemnica<text:s/>przedsiębiorstwa” stanowią tajemnicę przedsiębiorstwa w rozumieniu ustawy o zwalczaniu nieuczciwej konkurencji*.</text:p>
        </text:list-item>
        <text:list-item>
          <text:p text:style-name="P162"><text:span text:style-name="T163">O</text:span><text:span text:style-name="T164">świadczamy, że wypełniliśmy obowiązki informacyjne przewidziane<text:s/></text:span><text:span text:style-name="T165">w art. 13 lub art. 14 RODO</text:span><text:span text:style-name="T166"><text:s/>wobec osób fizycznych, od których dane osobowe bez</text:span><text:span text:style-name="T167">pośrednio lub pośrednio pozyskaliśmy w celu ubiegania się o udzielenie zamówienia publicznego w niniejszym postępowaniu*. <text:s/></text:span></text:p>
        </text:list-item>
        <text:list-item>
          <text:p text:style-name="P168">Formularz ofertowy będzie stanowił Załącznik Nr 1 do umowy.</text:p>
        </text:list-item>
        <text:list-item>
          <text:p text:style-name="P169">Ofertę składamy na ……stronach.</text:p>
        </text:list-item>
        <text:list-item>
          <text:p text:style-name="P170">Wraz z ofertą składamy następujące dokumenty :</text:p>
        </text:list-item>
      </text:list>
      <text:p text:style-name="P171">………………………………………………………………………………………………</text:p>
      <text:p text:style-name="P172">………………………………………………………………………………………………</text:p>
      <text:list text:style-name="LFO1" text:continue-numbering="true">
        <text:list-item>
          <text:p text:style-name="P173">Informacje dodatkowe :</text:p>
        </text:list-item>
      </text:list>
      <text:p text:style-name="P174">Adres, na który Zamawiający powinien przesłać ewentualną korespondencję :</text:p>
      <text:p text:style-name="P175">………………………………………………………………………………………………</text:p>
      <text:p text:style-name="P176">………………………………………………………………………………………………</text:p>
      <text:p text:style-name="P177">Osoba wyznaczona do kontaktów z Zamawiającym : …………………………………………</text:p>
      <text:p text:style-name="P178">numer telefonu :<text:tab/>…………………………………………………………..</text:p>
      <text:p text:style-name="P179">numer faksu :<text:tab/>……………………………………………………………..</text:p>
      <text:p text:style-name="P180">e-mail :<text:s/><text:tab/><text:tab/>……………………………………………………………..</text:p>
      <text:p text:style-name="P181"/>
      <text:p text:style-name="P182">(*Wykreślić jeżeli nie dotyczy lub wypełnić jeżeli dotyczy)</text:p>
      <text:p text:style-name="P183"/>
      <text:p text:style-name="P184">………………..…………………….</text:p>
      <text:p text:style-name="P185"><text:s text:c="2"/>Miejscowość i data<text:s/><text:tab/><text:tab/><text:tab/><text:tab/></text:p>
      <text:p text:style-name="P186"><text:tab/></text:p>
      <text:p text:style-name="P187">……………………………………………………</text:p>
      <text:p text:style-name="P188"><text:s text:c="28"/><text:s/></text:p>
      <text:p text:style-name="P189">podpis/podpisy osoby/osób uprawnionych do podpisania oferty</text:p>
      <text:p text:style-name="P190"/>
      <text:p text:style-name="P191"/>
      <text:p text:style-name="P192">Pouczony o odpowiedzialności karnej wynikającej z art. 297 § 1<text:s/>Kodeksu Karnego oświadczam, że wszystkie złożone do oferty dokumenty i oświadczenia są prawdziwe.</text:p>
      <text:p text:style-name="P193"><text:s text:c="42"/></text:p>
      <text:p text:style-name="P194"><text:s text:c="19"/><text:tab/><text:tab/><text:tab/>………….……………………..…………..…….</text:p>
      <text:p text:style-name="P195"><text:span text:style-name="T196"><text:s text:c="16"/></text:span><text:span text:style-name="T197"><text:s text:c="44"/></text:span></text:p>
      <text:p text:style-name="P198"><text:s text:c="26"/><text:s/></text:p>
      <text:p text:style-name="P199"><text:span text:style-name="T200">podpis/podpisy osoby/osób uprawnionych do podpisa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R1" style:display-name="FR1" style:family="paragraph">
      <style:paragraph-properties fo:widows="0" fo:orphans="0" style:text-autospace="none" fo:text-align="justify" fo:margin-top="0.1388in" fo:margin-bottom="0in" fo:line-height="100%"/>
      <style:text-properties style:font-name="Arial" fo:font-weight="bold" style:font-weight-asian="bold" fo:font-size="16pt" style:font-size-asian="1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fo:color="#000000" fo:font-size="9.5pt" style:font-size-asian="9.5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Modernizacja i remont drogi publicznej nr 117003N<text:s/></text:span><text:span text:style-name="T20">Babiak-Bugi”</text:span></text:p>
        <text:p text:style-name="P21">Sygnatura akt : IZP.271.1.2.2021.KA</text:p>
      </style:header>
      <style:footer>
        <text:p text:style-name="P2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1T12:30:00Z</meta:creation-date>
    <dc:date>2021-06-24T11:18:00Z</dc:date>
    <meta:print-date>2021-06-24T07:36:00Z</meta:print-date>
    <meta:template xlink:href="Normal" xlink:type="simple"/>
    <meta:editing-cycles>4</meta:editing-cycles>
    <meta:editing-duration>PT6300S</meta:editing-duration>
    <meta:document-statistic meta:page-count="3" meta:paragraph-count="14" meta:word-count="1002" meta:character-count="7005" meta:row-count="50" meta:non-whitespace-character-count="6017"/>
  </office:meta>
</office:document-meta>
</file>