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size-complex="10pt"/>
    </style:style>
    <style:style style:name="P2" style:parent-style-name="Standard" style:family="paragraph">
      <style:paragraph-properties fo:text-align="center" style:line-height-at-least="0.1805in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style:line-height-at-least="0.1805in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 style:line-height-at-least="0.1805in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bottom="0.1666in" style:line-height-at-least="0.180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style:line-height-at-least="0.1805in"/>
      <style:text-properties style:font-name="Times New Roman" style:font-name-complex="Times New Roman" fo:font-style="italic" style:font-style-asian="italic"/>
    </style:style>
    <style:style style:name="P8" style:parent-style-name="Standard" style:family="paragraph">
      <style:paragraph-properties style:line-height-at-least="0.1805in"/>
    </style:style>
    <style:style style:name="T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language="de" fo:country="DE" style:language-asian="pl" style:country-asian="PL"/>
    </style:style>
    <style:style style:name="P11" style:parent-style-name="Standard" style:family="paragraph">
      <style:paragraph-properties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language="de" fo:country="DE" style:language-asian="pl" style:country-asian="PL"/>
    </style:style>
    <style:style style:name="P12" style:parent-style-name="Standard" style:family="paragraph">
      <style:paragraph-properties fo:text-align="justify" style:line-height-at-least="0.1805in"/>
      <style:text-properties style:font-name="Times New Roman" style:font-name-complex="Times New Roman" fo:font-style="italic" style:font-style-asian="italic"/>
    </style:style>
    <style:style style:name="P13" style:parent-style-name="Standard" style:family="paragraph">
      <style:paragraph-properties fo:text-align="justify" style:line-height-at-least="0.1805in"/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paragraph-properties fo:text-align="justify" style:line-height-at-least="0.1805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bottom="0.0833in" style:line-height-at-least="0.1805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fo:text-align="justify" fo:margin-bottom="0.0833in" style:line-height-at-least="0.1805i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 fo:margin-bottom="0.0833in" style:line-height-at-least="0.1805in"/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3" style:parent-style-name="Domyślnaczcionkaakapitu" style:family="text">
      <style:text-properties style:font-name="Times New Roman" style:font-name-complex="Times New Roman" fo:color="#000000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 fo:font-size="9pt" style:font-size-asian="9pt"/>
    </style:style>
    <style:style style:name="P26" style:parent-style-name="Standard" style:family="paragraph">
      <style:paragraph-properties fo:line-height="115%" fo:background-color="#B4C6E7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fo:margin-bottom="0.4166in" fo:line-height="115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15%" fo:margin-left="0.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000000"/>
    </style:style>
    <style:style style:name="P33" style:parent-style-name="Akapitzlistą" style:family="paragraph">
      <style:paragraph-properties fo:text-align="justify" fo:line-height="115%" fo:margin-left="0.5458in">
        <style:tab-stops/>
      </style:paragraph-properties>
    </style:style>
    <style:style style:name="P34" style:parent-style-name="Standard" style:family="paragraph">
      <style:paragraph-properties fo:line-height="115%" fo:background-color="#B4C6E7"/>
      <style:text-properties style:font-name="Times New Roman" style:font-name-complex="Times New Roman" fo:font-weight="bold" style:font-weight-asian="bold"/>
    </style:style>
    <style:style style:name="P35" style:parent-style-name="Akapitzlistą" style:list-style-name="WWNum1" style:family="paragraph">
      <style:paragraph-properties fo:text-align="justify" fo:margin-bottom="0.0833in" fo:line-height="115%" fo:margin-left="0.2951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style:font-name-asian="Calibri" fo:font-size="12pt" style:font-size-asian="12pt"/>
    </style:style>
    <style:style style:name="T37" style:parent-style-name="Domyślnaczcionkaakapitu" style:family="text">
      <style:text-properties style:font-name="Times New Roman" style:font-name-asian="Calibri" style:font-style-complex="italic" fo:font-size="12pt" style:font-size-asian="12pt"/>
    </style:style>
    <style:style style:name="T38" style:parent-style-name="Domyślnaczcionkaakapitu" style:family="text">
      <style:text-properties style:font-name="Times New Roman" style:font-name-asian="Calibri" fo:font-size="12pt" style:font-size-asian="12pt"/>
    </style:style>
    <style:style style:name="T39" style:parent-style-name="Domyślnaczcionkaakapitu" style:family="text">
      <style:text-properties style:font-name="Times New Roman" style:font-name-asian="Calibri" style:font-style-complex="italic" fo:font-size="12pt" style:font-size-asian="12pt"/>
    </style:style>
    <style:style style:name="T40" style:parent-style-name="Domyślnaczcionkaakapitu" style:family="text">
      <style:text-properties style:font-name="Times New Roman" style:font-name-asian="Calibri" fo:font-size="12pt" style:font-size-asian="12pt"/>
    </style:style>
    <style:style style:name="T41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2" style:parent-style-name="Akapitzlistą" style:list-style-name="WWNum1" style:family="paragraph">
      <style:paragraph-properties fo:text-align="justify" fo:line-height="115%" fo:margin-left="0.2958in" fo:text-indent="-0.25in">
        <style:tab-stops/>
      </style:paragraph-properties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imes New Roman" fo:font-size="12pt" style:font-size-asian="12pt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tyle="italic" style:font-style-asian="italic" fo:color="#C9211E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49" style:parent-style-name="Standard" style:family="paragraph">
      <style:paragraph-properties fo:text-align="justify" fo:line-height="115%" fo:background-color="#B4C6E7"/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56" style:parent-style-name="Standard" style:family="paragraph">
      <style:paragraph-properties fo:line-height="115%" fo:margin-left="3.3472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7" style:parent-style-name="Standard" style:family="paragraph">
      <style:paragraph-properties fo:line-height="115%" fo:margin-left="3.3472in">
        <style:tab-stops/>
      </style:paragraph-properties>
      <style:text-properties style:font-name="Times New Roman" style:font-name-complex="Times New Roman" fo:font-style="italic" style:font-style-asian="italic" fo:font-size="9pt" style:font-size-asian="9pt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p text:style-name="P1">Załącznik nr 2 do SWZ</text:p>
      <text:p text:style-name="P2"/>
      <text:p text:style-name="P3">OŚWIADCZENIE O BRAKU PODSTAW DO WYKLUCZENIA</text:p>
      <text:p text:style-name="P4"><text:span text:style-name="T5">składane na podstawie art. 125 ust. 1 w zw. z art. 273 ust. 2 ustawy z dnia 11 września 2019 r. Prawo zamówień publicznych (tekst jedn.:Dz.U. z 2022 r. poz. 1710, ze zm.).</text:span></text:p>
      <text:p text:style-name="P6">(NALEŻY ZŁOŻYĆ WRAZ Z OFERTĄ)</text:p>
      <text:p text:style-name="P7"/>
      <text:p text:style-name="P8"><text:span text:style-name="T9">Wykonawca</text:span><text:span text:style-name="T10">:______________________________________________________________________</text:span></text:p>
      <text:p text:style-name="P11">_________________________________________________________________________________</text:p>
      <text:p text:style-name="P12">(nazwa wykonawcy/wykonawców, adres/adresy)</text:p>
      <text:p text:style-name="P13"/>
      <text:p text:style-name="P14">reprezentowany przez: _____________________________________________________________</text:p>
      <text:p text:style-name="P15"><text:span text:style-name="T16">(imię, nazwisko, stanowisko/podstawa do <text:s/>reprezentacji)</text:span></text:p>
      <text:p text:style-name="P17"><text:span text:style-name="T18"><text:line-break/></text:span><text:span text:style-name="T19">Na potrzeby postępowania o udzielenie zamówienia publicznego którego przedmiotem jest<text:s/></text:span><text:span text:style-name="T20">Organizacja wycieczki dla pracowników Domu Pomocy Społecznej w Legnickim Polu</text:span></text:p>
      <text:p text:style-name="P21"><text:span text:style-name="T22"><text:s/></text:span><text:span text:style-name="T23"><text:s/></text:span><text:span text:style-name="T24">oświadczam, co następuje:</text:span></text:p>
      <text:p text:style-name="P25"/>
      <text:p text:style-name="P26">Jeżeli podmiot, w imieniu którego składane jest oświadczenie nie podlega wykluczeniu:</text:p>
      <text:p text:style-name="P27"><text:span text:style-name="T28">Oświadczam, że podmiot, w imieniu którego składane jest oświadczenie nie podlega wykluczeniu z postępowania na podstawie<text:s/></text:span><text:span text:style-name="T29">art. 108 ust. 1 <text:s/></text:span><text:span text:style-name="T30">ustawy PZP<text:s/></text:span><text:span text:style-name="T31">oraz art. 7 ust. 1 ustawy o szczególnych rozwiązaniach w zakresie przeciwdziałania wspieraniu agresji na Ukrainę oraz służących ochronie bezpieczeństwa narodowego.</text:span></text:p>
      <text:p text:style-name="P32">ALBO</text:p>
      <text:p text:style-name="P33"/>
      <text:p text:style-name="P34">Jeżeli podmiot, w imieniu którego składane jest oświadczenie podlega wykluczeniu*:</text:p>
      <text:list text:style-name="WWNum1">
        <text:list-item text:start-value="1">
          <text:p text:style-name="P35"><text:span text:style-name="T36">Oświadczam, że w stosunku do podmiotu, w imieniu którego składane jest oświadczenie zachodzą podstawy wykluczenia z postępowania na podstawie art. _____________ ustawy PZP<text:s/></text:span><text:span text:style-name="T37">oraz</text:span><text:span text:style-name="T38"><text:s/></text:span><text:span text:style-name="T39">na podstawie art. 7 ust. 1 pkt ____________ustawy o szczególnych rozwiązaniach w zakresie przeciwdziałania wspieraniu agresji na Ukrainę oraz służących ochronie bezpieczeństwa narodowego<text:s/></text:span><text:span text:style-name="T40">(podać mającą zastosowanie podstawę wykluczenia spośród wymienionych w art. 7 ust. 1 ustawy)</text:span><text:span text:style-name="T41">(należy podać mającą zastosowanie podstawę wykluczenia).</text:span></text:p>
        </text:list-item>
        <text:list-item>
          <text:p text:style-name="P42"><text:span text:style-name="T43">Jednocześnie oświadczam, że w związku z ww. okolicznością, na podstawie art. 110 ust. 2 ustawy PZP podmiot, w imieniu którego składane jest oświadczenie podjął następujące środki naprawcze<text:s/></text:span><text:span text:style-name="T44">(należy wskazać podjęte środki naprawcze, o ile zostały one podjęte przez Wykonawcę)</text:span><text:span text:style-name="T45">:_______________________________________________________</text:span></text:p>
        </text:list-item>
      </text:list>
      <text:p text:style-name="P46">_______________________________________________________________________</text:p>
      <text:p text:style-name="P47">* UWAGA: Należy wypełnić tylko wtedy, jeżeli dotyczy. Jeżeli nie dotyczy należy przekreślić/wykreślić/usunąć albo pozostawić niewypełnione</text:p>
      <text:p text:style-name="P48"/>
      <text:p text:style-name="P49">Oświadczenie dotyczące podanych informacji:</text:p>
      <text:soft-page-break/>
      <text:p text:style-name="P50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51"/>
      <text:p text:style-name="P52"/>
      <text:p text:style-name="P53"><text:span text:style-name="T54">Miejscowość i data: __________________ <text:s text:c="15"/></text:span><text:span text:style-name="T55">Formularz podpisany elektronicznie</text:span></text:p>
      <text:p text:style-name="P56"/>
      <text:p text:style-name="P57"/>
      <text:p text:style-name="P5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false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Times New Roman" style:font-weight-complex="bold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style:font-weight-complex="bold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37:00Z</meta:creation-date>
    <dc:date>2023-04-14T08:37:00Z</dc:date>
    <meta:template xlink:href="Normal.dotm" xlink:type="simple"/>
    <meta:editing-cycles>2</meta:editing-cycles>
    <meta:editing-duration>PT60S</meta:editing-duration>
    <meta:document-statistic meta:page-count="2" meta:paragraph-count="5" meta:word-count="388" meta:character-count="2717" meta:row-count="19" meta:non-whitespace-character-count="2334"/>
  </office:meta>
</office:document-meta>
</file>