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64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454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4" style:family="paragraph" style:parent-style-name="Header">
      <style:text-properties style:font-name="Arial" officeooo:rsid="00108c7f" officeooo:paragraph-rsid="00108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i adres placówki</text:p>
          </table:table-cell>
          <table:table-cell table:style-name="Tabela1.A1" office:value-type="string">
            <text:p text:style-name="P2">Dni funkcjonowania placówki</text:p>
          </table:table-cell>
          <table:table-cell table:style-name="Tabela1.D1" office:value-type="string">
            <text:p text:style-name="P2">Godziny dostaw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Miejski Ośrodek Pomocy Rodzinie (siedziba główna ), </text:p>
            <text:p text:style-name="P2">ul. Bpa Nankera 103,</text:p>
            <text:p text:style-name="P2">41 – 949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Dział Świadczeń Rodzinnych</text:p>
            <text:p text:style-name="P2">ul. Popiełuszki 14, </text:p>
            <text:p text:style-name="P2">41 – 940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  <table:table-row table:style-name="Tabela1.3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Dział Pieczy Zastępczej </text:p>
            <text:p text:style-name="P2">ul. Bytomska 67, </text:p>
            <text:p text:style-name="P2">41 – 940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officeooo:rsid="00108c7f" officeooo:paragraph-rsid="00108c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Nr sprawy 20/2024<text:tab/><text:tab/>Załącznik Nr 3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Klaudia Krawczyk</meta:initial-creator>
    <meta:creation-date>2024-01-25T08:03:00Z</meta:creation-date>
    <dc:date>2024-02-01T12:06:26.917000000</dc:date>
    <meta:print-date>2021-03-08T10:19:00Z</meta:print-date>
    <meta:editing-cycles>4</meta:editing-cycles>
    <meta:editing-duration>PT2M43S</meta:editing-duration>
    <meta:document-statistic meta:table-count="1" meta:image-count="0" meta:object-count="0" meta:page-count="1" meta:paragraph-count="23" meta:word-count="76" meta:character-count="467" meta:non-whitespace-character-count="403"/>
    <meta:template xlink:type="simple" xlink:actuate="onRequest" xlink:title="" xlink:href="../../Dok.%20DAG/załącznik%20nr%202%20do%20umowy%20na%20art.%20biurowe%202024.odt/Normal.dotm"/>
  </office:meta>
</office:document-meta>
</file>