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3</text:span><text:span text:style-name="T3">/2023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/>
      <text:p text:style-name="P20"/>
      <text:p text:style-name="P21">podpis kwalifikowany/ zaufany/ elektroniczny podpis osobisty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05-18T16:58:00Z</meta:creation-date>
    <dc:date>2023-05-18T16:58:00Z</dc:date>
    <meta:print-date>2022-10-23T19:2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11" meta:row-count="9" meta:non-whitespace-character-count="1126"/>
  </office:meta>
</office:document-meta>
</file>