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9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1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10pt" style:font-size-asian="10pt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P34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5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7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8" style:parent-style-name="Textbodyindent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3.3736in" style:use-optimal-column-width="false"/>
    </style:style>
    <style:style style:name="TableColumn42" style:family="table-column">
      <style:table-column-properties style:column-width="0.5159in" style:use-optimal-column-width="false"/>
    </style:style>
    <style:style style:name="TableColumn43" style:family="table-column">
      <style:table-column-properties style:column-width="0.6194in" style:use-optimal-column-width="false"/>
    </style:style>
    <style:style style:name="TableColumn44" style:family="table-column">
      <style:table-column-properties style:column-width="0.8631in" style:use-optimal-column-width="false"/>
    </style:style>
    <style:style style:name="TableColumn45" style:family="table-column">
      <style:table-column-properties style:column-width="0.7513in" style:use-optimal-column-width="false"/>
    </style:style>
    <style:style style:name="TableColumn46" style:family="table-column">
      <style:table-column-properties style:column-width="0.7513in" style:use-optimal-column-width="false"/>
    </style:style>
    <style:style style:name="TableColumn47" style:family="table-column">
      <style:table-column-properties style:column-width="0.7125in" style:use-optimal-column-width="false"/>
    </style:style>
    <style:style style:name="TableColumn48" style:family="table-column">
      <style:table-column-properties style:column-width="0.8388in" style:use-optimal-column-width="false"/>
    </style:style>
    <style:style style:name="TableColumn49" style:family="table-column">
      <style:table-column-properties style:column-width="1.1305in" style:use-optimal-column-width="false"/>
    </style:style>
    <style:style style:name="Table39" style:family="table">
      <style:table-properties style:width="9.8041in" fo:margin-left="0.0152in" table:align="left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6" style:family="table-row">
      <style:table-row-properties style:min-row-height="0.22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97" style:family="table-row">
      <style:table-row-properties style:min-row-height="0.076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ableCell1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1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22" style:family="table-row">
      <style:table-row-properties style:min-row-height="0.0763in" style:use-optimal-row-height="false"/>
    </style:style>
    <style:style style:name="P123" style:parent-style-name="Normalny" style:family="paragraph">
      <style:text-properties style:font-name="Calibri" style:font-name-complex="Calibri"/>
    </style:style>
    <style:style style:name="TableCell12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style:font-name-complex="Calibri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42" style:family="table-row">
      <style:table-row-properties style:min-row-height="0.0763in" style:use-optimal-row-height="false"/>
    </style:style>
    <style:style style:name="P143" style:parent-style-name="Normalny" style:family="paragraph"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Calibri" style:font-name-complex="Calibri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62" style:family="table-row">
      <style:table-row-properties style:min-row-height="0.0763in" style:use-optimal-row-height="false"/>
    </style:style>
    <style:style style:name="P163" style:parent-style-name="Normalny" style:family="paragraph">
      <style:text-properties style:font-name="Calibri" style:font-name-complex="Calibri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text-properties style:font-name="Calibri" style:font-name-complex="Calibri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84" style:family="table-row">
      <style:table-row-properties style:min-row-height="0.0763in" style:use-optimal-row-height="false"/>
    </style:style>
    <style:style style:name="P185" style:parent-style-name="Normalny" style:family="paragraph">
      <style:text-properties style:font-name="Calibri" style:font-name-complex="Calibri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Calibri" style:font-name-complex="Calibri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04" style:family="table-row">
      <style:table-row-properties style:min-row-height="0.0763in" style:use-optimal-row-height="false"/>
    </style:style>
    <style:style style:name="P205" style:parent-style-name="Normalny" style:family="paragraph"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Calibri" style:font-name-complex="Calibri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1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24" style:family="table-row">
      <style:table-row-properties style:min-row-height="0.0381in" style:use-optimal-row-height="false"/>
    </style:style>
    <style:style style:name="P225" style:parent-style-name="Normalny" style:family="paragraph">
      <style:text-properties style:font-name="Calibri" style:font-name-complex="Calibri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Calibri" style:font-name-complex="Calibri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4" style:family="table-row">
      <style:table-row-properties style:min-row-height="0.0381in" style:use-optimal-row-height="false"/>
    </style:style>
    <style:style style:name="P245" style:parent-style-name="Normalny" style:family="paragraph">
      <style:text-properties style:font-name="Calibri" style:font-name-complex="Calibri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Calibri" style:font-name-complex="Calibri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complex="Calibri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64" style:family="table-row">
      <style:table-row-properties style:min-row-height="0.4965in" style:use-optimal-row-height="false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7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81" style:parent-style-name="Standard" style:family="paragraph">
      <style:text-properties style:font-name="Calibri" style:font-name-complex="Calibri"/>
    </style:style>
    <style:style style:name="P282" style:parent-style-name="Textbody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Calibri" style:font-name-complex="Calibri" fo:font-size="10pt" style:font-size-asian="10pt"/>
    </style:style>
    <style:style style:name="T284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3 do SWZ</text:p>
      <text:p text:style-name="P2">Załącznik nr 1 do umowy TZ.280.2.2.2022</text:p>
      <text:p text:style-name="P3"/>
      <text:h text:style-name="P4" text:outline-level="1">Formularz cenowo – techniczny zadania nr 2</text:h>
      <text:p text:style-name="P5"/>
      <text:p text:style-name="P6"><text:span text:style-name="T7">1. Przedmiotem zamówienia są<text:s/></text:span><text:bookmark-start text:name="_Hlk93994967"/><text:span text:style-name="T8">sukcesywne dostawy d</text:span><text:span text:style-name="T9">o siedziby zamawiającego kaniul do żył obwodowych z portem bocznym oraz<text:s/></text:span><text:span text:style-name="T10">kaniuli do żył obwodowych z portem bocznym i systemem zabezpieczającym przez zakłuciem</text:span><text:bookmark-end text:name="_Hlk93994967"/><text:span text:style-name="T11">,</text:span><text:span text:style-name="T12"><text:s/>zwanych dalej wyrobami.</text:span></text:p>
      <text:p text:style-name="P13"/>
      <text:p text:style-name="P14">2. Wykonawca gwarantuje, że wyroby objęte zamówieniem <text:s/>spełniać będą wszystkie – wskazane w niniejszym załączniku – wymagania eksploatacyjno –<text:s/>techniczne i jakościowe.</text:p>
      <text:p text:style-name="P15"/>
      <text:p text:style-name="P16">3. Dostarczane zamawiającemu wyroby powinny być umieszczone w trwałych - odpornych na uszkodzenia mechaniczne oraz zabezpieczonych przed działaniem szkodliwych czynników zewnętrznych - opakowaniach, na których należy zamieścić co<text:s/>najmniej następujące informacje:</text:p>
      <text:p text:style-name="P17"><text:s text:c="4"/>- <text:s/>nazwa wyrobu, nazwa producenta,</text:p>
      <text:p text:style-name="P18"><text:s text:c="4"/>- <text:s/>kod partii lub serii wyrobu,</text:p>
      <text:p text:style-name="P19"><text:s text:c="4"/>- <text:s/>oznaczenie daty, przed upływem której wyrób może być używany bezpiecznie, wyrażonej w latach i miesiącach,</text:p>
      <text:p text:style-name="P20"><text:s text:c="4"/>- <text:s/>oznakowanie CE,</text:p>
      <text:p text:style-name="P21"><text:s text:c="4"/>- <text:s/>inne oznaczenia i informacje wymagane na podstawie odrębnych przepisów.</text:p>
      <text:p text:style-name="P22"/>
      <text:p text:style-name="Standard"><text:span text:style-name="T23">Uwaga:</text:span><text:span text:style-name="T24"><text:s/>Okres ważności wyrobów powinien wynosić minimum 24 miesiące od dnia dostawy do siedziby zamawiającego.</text:span></text:p>
      <text:p text:style-name="P25"/>
      <text:p text:style-name="P26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7"/>
      <text:p text:style-name="P28">5. Wykonawca zapewnia, że na potwierdzenie stanu faktycznego, o którym mowa w pkt. 2 i 4 posiada stosowne dokumenty, które zostaną niezwłocznie przekazane zamawiającemu, na jego pisemny wniosek na etapie realizacji zamówienia.</text:p>
      <text:p text:style-name="P29"/>
      <text:p text:style-name="P30">6. Wykonawca oferuje się w ramach przedmiotu umowy i jego cenie:</text:p>
      <text:p text:style-name="P31"><text:span text:style-name="T32">- poszczególne dostawy wyrobów realizować w terminie<text:s/></text:span><text:span text:style-name="T33">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span></text:p>
      <text:p text:style-name="P34"/>
      <text:p text:style-name="P35">7. Wykonawca w terminie do 3 dni od<text:s/>daty podpisania umowy zobowiązany jest do przesłania formularza zawierającego zestawienie w pełnym zakresie rozmiarów produktów dostępnych w umowie wraz z numerami katalogowymi.</text:p>
      <text:p text:style-name="P36"/>
      <text:p text:style-name="P37">8. Wykonawca oferuje realizację niniejszego zadania za cenę .................................... złotych, zgodnie z następującą kalkulacją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Lp.</text:p>
          </table:table-cell>
          <table:table-cell table:style-name="TableCell53">
            <text:p text:style-name="P54"><text:span text:style-name="T55">Przedmiot zamówienia – zadanie nr 2</text:span></text:p>
          </table:table-cell>
          <table:table-cell table:style-name="TableCell56">
            <text:p text:style-name="P57">Jednostka miary</text:p>
          </table:table-cell>
          <table:table-cell table:style-name="TableCell58">
            <text:p text:style-name="P59">Ilość</text:p>
          </table:table-cell>
          <table:table-cell table:style-name="TableCell60">
            <text:p text:style-name="P61">Cena jednostkowa netto</text:p>
          </table:table-cell>
          <table:table-cell table:style-name="TableCell62">
            <text:p text:style-name="P63">Wartość netto</text:p>
            <text:p text:style-name="P64">6 = 4 x 5</text:p>
          </table:table-cell>
          <table:table-cell table:style-name="TableCell65">
            <text:p text:style-name="P66">Stawka podatku VAT %</text:p>
          </table:table-cell>
          <table:table-cell table:style-name="TableCell67">
            <text:p text:style-name="P68">Wartość brutto</text:p>
            <text:p text:style-name="P69">8 = 6 + 7</text:p>
          </table:table-cell>
          <table:table-cell table:style-name="TableCell70">
            <text:p text:style-name="P71">Cena jednostkowa brutto</text:p>
            <text:p text:style-name="P72"><text:span text:style-name="T73">9 = 8 / 4</text:span></text:p>
          </table:table-cell>
          <table:table-cell table:style-name="TableCell74">
            <text:p text:style-name="P75">Producent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 table:number-rows-spanned="8">
            <text:p text:style-name="P99">1.</text:p>
          </table:table-cell>
          <table:table-cell table:style-name="TableCell100">
            <text:p text:style-name="Standard"><text:span text:style-name="T101">Kaniule do żył obwodowych z samodomykającym się portem bocznym, z samodomykającym się korkiem portu bocznego, hipoalergiczne, wykonane z poliuretanu lub podwójnie oczyszczonego teflonu<text:s/></text:span><text:span text:style-name="T102">*LUB<text:s/></text:span><text:span text:style-name="T103">teflonu FEP,<text:s/></text:span><text:span text:style-name="T104">widoczne w RTG, łatwo wprowadzane w skórę (ostro ścięte); szczelność i sprawność zaworu; wyposażone w zastawkę antyzwrotną lub filtr hydrofobowy, z plastikowo – metalowym lub plastikowym systemem zabezpieczającym przez zakłuciem i rozpryskiwaniem się krwi,</text:span><text:span text:style-name="T105"><text:s/>sterylne; rozmiary w zakresach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G 24 0,7 x 19 mm -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22 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G 22 0,8 – 0,9 x 25 mm -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>66 0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Standard"><text:span text:style-name="T165">G 20 1,0 – 1,1 x 32 – 33 mm<text:s/></text:span><text:span text:style-name="T166">*LUB</text:span></text:p>
            <text:p text:style-name="P167">G 20 1,1 x 32 mm i 1,1 x 25 mm</text:p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>88 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G 18 1,2 – 1,3 x 45 mm -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48 0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G 17 1,4 – 1,5 x 45 mm -</text:p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>4 0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G 16 1,7 – 1,8 x 45 – 50 mm -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4 0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G 14 2,0 – 2,2 x 45 – 50 mm -</text:p>
          </table:table-cell>
          <table:table-cell table:style-name="TableCell248">
            <text:p text:style-name="P249">Szt.</text:p>
          </table:table-cell>
          <table:table-cell table:style-name="TableCell250">
            <text:p text:style-name="P251">4 0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>RAZEM: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(*) Wykonawca zobowiązany jest do jednoznacznego wskazania parametrów oferowanego wyrobu<text:s/></text:span><text:span text:style-name="T284">poprzez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st" style:display-name="st" style:family="text" style:parent-style-name="Domyślnaczcionkaakapitu2"/>
    <style:style style:name="cpv_drzewo_5" style:display-name="cpv_drzewo_5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" style:display-name="ListLabel 1" style:family="text">
      <style:text-properties style:font-name-asian="Aria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Aria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8:01:00Z</meta:creation-date>
    <dc:date>2022-01-27T07:40:00Z</dc:date>
    <meta:print-date>2021-10-28T09:22:00Z</meta:print-date>
    <meta:template xlink:href="Normal" xlink:type="simple"/>
    <meta:editing-cycles>119</meta:editing-cycles>
    <meta:editing-duration>PT36240S</meta:editing-duration>
    <meta:document-statistic meta:page-count="2" meta:paragraph-count="7" meta:word-count="510" meta:character-count="3568" meta:row-count="25" meta:non-whitespace-character-count="3065"/>
  </office:meta>
</office:document-meta>
</file>