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font-name="Arial1" fo:font-size="11pt" officeooo:rsid="0008adae" officeooo:paragraph-rsid="0008adae" style:font-size-asian="11pt" style:font-size-complex="11pt"/>
    </style:style>
    <style:style style:name="P2" style:family="paragraph" style:parent-style-name="Standard">
      <style:text-properties style:font-name="Arial1" fo:font-size="11pt" officeooo:rsid="0008adae" officeooo:paragraph-rsid="000ad8c7" style:font-size-asian="11pt" style:font-size-complex="11pt"/>
    </style:style>
    <style:style style:name="P3" style:family="paragraph" style:parent-style-name="Standard">
      <style:text-properties style:font-name="Arial1" fo:font-size="11pt" officeooo:rsid="0008adae" officeooo:paragraph-rsid="00177a57" style:font-size-asian="11pt" style:font-size-complex="11pt"/>
    </style:style>
    <style:style style:name="P4" style:family="paragraph" style:parent-style-name="Standard">
      <style:text-properties style:font-name="Arial1" fo:font-size="11pt" officeooo:rsid="000ad8c7" officeooo:paragraph-rsid="000ad8c7" style:font-size-asian="11pt" style:font-size-complex="11pt"/>
    </style:style>
    <style:style style:name="P5" style:family="paragraph" style:parent-style-name="Standard">
      <style:text-properties style:font-name="Arial1" fo:font-size="11pt" officeooo:rsid="00114d04" officeooo:paragraph-rsid="00114d04" style:font-size-asian="11pt" style:font-size-complex="11pt"/>
    </style:style>
    <style:style style:name="P6" style:family="paragraph" style:parent-style-name="Standard">
      <style:text-properties style:font-name="Arial1" fo:font-size="11pt" fo:font-weight="bold" officeooo:rsid="0008adae" officeooo:paragraph-rsid="0008adae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1" fo:font-size="11pt" fo:font-weight="bold" officeooo:rsid="000ad8c7" officeooo:paragraph-rsid="000ad8c7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1" fo:font-size="11pt" style:text-underline-style="solid" style:text-underline-width="auto" style:text-underline-color="font-color" officeooo:rsid="0008adae" officeooo:paragraph-rsid="0008adae" style:font-size-asian="11pt" style:font-size-complex="11pt"/>
    </style:style>
    <style:style style:name="P9" style:family="paragraph" style:parent-style-name="Standard">
      <style:text-properties style:font-name="Arial1" fo:font-size="11pt" style:text-underline-style="solid" style:text-underline-width="auto" style:text-underline-color="font-color" officeooo:rsid="00126771" officeooo:paragraph-rsid="00126771" style:font-size-asian="11pt" style:font-size-complex="11pt"/>
    </style:style>
    <style:style style:name="P10" style:family="paragraph" style:parent-style-name="Standard">
      <style:text-properties style:font-name="Arial1" fo:font-size="11pt" fo:font-style="italic" style:text-underline-style="none" fo:font-weight="bold" officeooo:rsid="00126771" officeooo:paragraph-rsid="0008adae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text-properties style:font-name="Arial1" fo:font-size="11pt" officeooo:rsid="0008adae" officeooo:paragraph-rsid="0008adae" fo:background-color="transparent" style:font-size-asian="11pt" style:font-size-complex="11pt"/>
    </style:style>
    <style:style style:name="P12" style:family="paragraph" style:parent-style-name="Standard" style:list-style-name="L1">
      <style:text-properties style:font-name="Arial1" fo:font-size="11pt" officeooo:rsid="000ad8c7" officeooo:paragraph-rsid="000ad8c7" style:font-size-asian="11pt" style:font-size-complex="11pt"/>
    </style:style>
    <style:style style:name="P13" style:family="paragraph" style:parent-style-name="Standard">
      <style:text-properties style:font-name="Arial1" fo:font-size="11pt" officeooo:rsid="000ad8c7" officeooo:paragraph-rsid="000ad8c7" style:font-size-asian="11pt" style:font-size-complex="11pt"/>
    </style:style>
    <style:style style:name="P14" style:family="paragraph" style:parent-style-name="Standard">
      <style:text-properties style:font-name="Arial1" fo:font-size="11pt" officeooo:rsid="001d2f2d" officeooo:paragraph-rsid="001d2f2d" style:font-size-asian="11pt" style:font-size-complex="11pt"/>
    </style:style>
    <style:style style:name="P15" style:family="paragraph" style:parent-style-name="Standard">
      <style:text-properties style:font-name="Arial1" fo:font-size="11pt" officeooo:rsid="0008adae" officeooo:paragraph-rsid="0008adae" style:font-size-asian="11pt" style:font-size-complex="11pt"/>
    </style:style>
    <style:style style:name="P16" style:family="paragraph" style:parent-style-name="Standard">
      <style:text-properties style:font-name="Arial1" fo:font-size="11pt" officeooo:rsid="00149753" officeooo:paragraph-rsid="00149753" style:font-size-asian="11pt" style:font-size-complex="11pt"/>
    </style:style>
    <style:style style:name="T1" style:family="text">
      <style:text-properties officeooo:rsid="00090f87"/>
    </style:style>
    <style:style style:name="T2" style:family="text">
      <style:text-properties officeooo:rsid="000ad8c7"/>
    </style:style>
    <style:style style:name="T3" style:family="text">
      <style:text-properties officeooo:rsid="000dc72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b3c2a" style:font-weight-asian="bold" style:font-weight-complex="bold"/>
    </style:style>
    <style:style style:name="T6" style:family="text">
      <style:text-properties fo:font-weight="bold" officeooo:rsid="00111d17" style:font-weight-asian="bold" style:font-weight-complex="bold"/>
    </style:style>
    <style:style style:name="T7" style:family="text">
      <style:text-properties fo:font-weight="bold" officeooo:rsid="001c041a" style:font-weight-asian="bold" style:font-weight-complex="bold"/>
    </style:style>
    <style:style style:name="T8" style:family="text">
      <style:text-properties officeooo:rsid="000e8417"/>
    </style:style>
    <style:style style:name="T9" style:family="text">
      <style:text-properties officeooo:rsid="00111d17"/>
    </style:style>
    <style:style style:name="T10" style:family="text">
      <style:text-properties officeooo:rsid="00149753"/>
    </style:style>
    <style:style style:name="T11" style:family="text">
      <style:text-properties officeooo:rsid="0008adae"/>
    </style:style>
    <style:style style:name="T12" style:family="text">
      <style:text-properties officeooo:rsid="0015a95d"/>
    </style:style>
    <style:style style:name="T13" style:family="text">
      <style:text-properties officeooo:rsid="001ccdc1"/>
    </style:style>
    <style:style style:name="T14" style:family="text">
      <style:text-properties officeooo:rsid="001d2f2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I. </text:span>OPIS PRZEDMIOTU ZAMÓWIENIA:</text:p>
      <text:p text:style-name="P1"/>
      <text:p text:style-name="P1">Organizacja i prowadzenie <text:s/>strzeżonego kąpieliska miejskiego „Sobótka” w sezonie kąpielowym <text:s text:c="2"/><text:span text:style-name="T6">w </text:span><text:span text:style-name="T4">2025 </text:span><text:span text:style-name="T7">roku</text:span><text:span text:style-name="T4">,</text:span> na nieruchomości gruntowej będącej własnością Gminy – Miasto Płock, oznaczonej jako część działki nr 1/23 o pow. 62000 m² położonej w Płocku przy ul. Parowej (obr. 11), zgodnie z mapą, stanowiącą załącznik nr 1 <text:span text:style-name="T10">i poglądowym zdjęciem stanowiącym załącznik nr 2</text:span>;</text:p>
      <text:p text:style-name="P4"/>
      <text:p text:style-name="P7">II. TERMIN REALIZACJI:</text:p>
      <text:p text:style-name="P7"/>
      <text:p text:style-name="P4">1. Termin<text:span text:style-name="T9">y</text:span> realizacji zamówienia: <text:span text:style-name="T5">28.</text:span><text:span text:style-name="T4">06 – 31.08.2025 r.</text:span></text:p>
      <text:p text:style-name="P4">2. Kąpielisko będzie czynne codziennie w godzinach <text:span text:style-name="T4">10:00-18:00</text:span> we wszystkie dni tygodnia.</text:p>
      <text:p text:style-name="P14">3. Zamawiający wymaga zapewnienia pełnej gotowości kapieliska strzeżonego na dzień 28.06.2025 rok. Pełna gotowość oznacza: rozstawienie pomostów, toalet oraz kontenerów, uruchomienie wypożyczalni sprzętu pływajacego i sportowego, przygotowanie, oznakowanie, zabezpieczenie (w tym sprzętu ratowniczego) strzeżonego kąpieliska objętego umową najpóźniej do godziny 18:00 popołudniu w dniu 28.06.2025 roku.</text:p>
      <text:p text:style-name="P14">4. W razie zaistnienia istotnej okoliczności powodującej, że wykonanie niniejszej umowy wymaga zmiany sposobu świadczenia usług, czego nie można było przewidzieć w chwili jej zawarcia, związanej z czasowym zamknięciem kąpieliska lub brakiem możliwości jego rozstawienia trwającego dłużej niż jeden dzień Wykonawca zobowiązany jest do skierowania ratowników, pracujących na tym kąpielisku, do prowadzenia, w godzinach 10:00-18:00, patrolu od strony lądu na plaży przy kąpielisku. Patrol zobowiązany jest do ciągłego monitorowania oraz zapewnienia bezpieczeństwa osób korzystających z plaży, w tym boisk do piłki siatkowej znajdujących się w bliskim sąsiedztwie kąpieliska.</text:p>
      <text:p text:style-name="P4"/>
      <text:p text:style-name="P1"/>
      <text:p text:style-name="P6">II<text:span text:style-name="T2">I</text:span>. <text:s/>WYKONANIE PRZEDMIOTU UMOWY ZGODNIE Z OBOWIĄZUJĄCYMI NORMAMI I PRZEPISAMI W SZCZEGÓLNOŚCI:</text:p>
      <text:p text:style-name="P1"/>
      <text:p text:style-name="P1">1) z ustawą z dnia 20 lipca 2017 r. Prawo Wodne <text:s/>i przepisami wykonawczymi,</text:p>
      <text:p text:style-name="P1">2) z ustawą z dnia 18 sierpnia 2011r. o bezpieczeństwie osób przebywających <text:s/>na obszarach wodnych i przepisami wykonawczymi.</text:p>
      <text:p text:style-name="P14"/>
      <text:p text:style-name="P1"/>
      <text:p text:style-name="P8"><text:s/>Do uruchomienia Kąpieliska Sobótka <text:span text:style-name="T13">po stronie Wykonawcy </text:span>niezbędn<text:span text:style-name="T8">e</text:span> jest:</text:p>
      <text:p text:style-name="P1"/>
      <text:p text:style-name="P1">1. Sprzęt ratowniczy zgodnie z §2 ust.1 Rozporządzenia Ministra Spraw Wewnętrznych z dnia 27 lutego 2012 roku w sprawie wymagań dotyczących wyposażenia wyznaczonych obszarów wodnych w sprzęt ratunkowy i pomocniczy, urządzenia sygnalizacyjne i ostrzegawcze oraz sprzęt medyczny, leki i artykuły sanitarne.</text:p>
      <text:p text:style-name="P1"/>
      <text:p text:style-name="P1">2. Zestaw lin i bojek do wyznaczenia kąpieliska zgodnie z Rozporządzeniem Ministra Spraw Wewnętrznych z dnia 6 marca 2012 roku w sprawie sposobu oznakowania i zabezpieczenia obszarów wodnych oraz wzorów znaków zakazu, nakazu oraz znaków informacyjnych i flag.</text:p>
      <text:p text:style-name="P1"/>
      <text:p text:style-name="P1">3. Oznakowanie i flagi zgodne z Rozporządzeniem Ministra Spraw Wewnętrznych z dnia 6 marca 2012 roku w sprawie sposobu oznakowania i zabezpieczenia obszarów wodnych oraz wzorów znaków zakazu, nakazu oraz znaków informacyjnych i flag.</text:p>
      <text:p text:style-name="P1"/>
      <text:p text:style-name="P1">4. Sprzęt medyczny, leki i artykuły sanitarne <text:s/>zgodnie z Rozporządzeniem Ministra Spraw Wewnętrznych z dnia 27 lutego 2012 roku w sprawie wymagań dotyczących wyposażenia wyznaczonych obszarów wodnych w sprzęt ratunkowy i pomocniczy, urządzenia sygnalizacyjne i ostrzegawcze oraz sprzęt medyczny, leki i artykuły sanitarne.</text:p>
      <text:p text:style-name="P1"/>
      <text:p text:style-name="P3">5. Odpowiednia obsada ratownicza zgodnie z Rozporządzeniem Ministra Spraw Wewnętrznych z dnia 23 stycznia 2012 roku w sprawie minimalnych wymagań dotyczących liczby ratowników wodnych zapewniających stałą kontrolę wyznaczonego obszaru wodnego. W związku z dodatkową <text:soft-page-break/>atrakcją podwyższonego ryzyka (zjeżdżalnia rynnowa) konieczne jest zapewnienie dodatkowego ratownika do zabezpieczenia osób korzystających z atrakcji. </text:p>
      <text:p text:style-name="P3"/>
      <text:p text:style-name="P4">6. Przygotowani<text:span text:style-name="T8">e</text:span> regulaminu korzystania z kąpieliska i wywieszeni<text:span text:style-name="T10">e</text:span> go w widocznym miejscu.</text:p>
      <text:p text:style-name="P1"/>
      <text:p text:style-name="P1"/>
      <text:p text:style-name="P6">I<text:span text:style-name="T2">V</text:span>. <text:s text:c="3"/>WYKONAWCA <text:s/>ZOBOWIĄZANY JEST DO:</text:p>
      <text:p text:style-name="P1"/>
      <text:p text:style-name="P4">1) zorganizowania kąpieliska o następujących wymiarach:</text:p>
      <text:list text:style-name="L1">
        <text:list-item>
          <text:p text:style-name="P12">Długość kąpieliska wzdłuż linii brzegowej – 45 m,</text:p>
        </text:list-item>
        <text:list-item>
          <text:p text:style-name="P12">Długość kąpieliska w głąb zbiornika – od 25m do 30m (ostateczna długość kąpieliska w głąb zależeć będzie od poziomu wody w zbiorniku)</text:p>
        </text:list-item>
      </text:list>
      <text:p text:style-name="P4"/>
      <text:p text:style-name="P2"><text:span text:style-name="T2">2</text:span>) zapewnienia 3 pomostów – dwóch usytuowanych po bokach kąpieliska (minimalna długość 18 m, <text:span text:style-name="T1">minimalna </text:span><text:span text:style-name="T12">szerokość </text:span><text:span text:style-name="T1">2 m</text:span> ) oraz jednego służącego do cumowania sprzętu wodnego (minimalna długość 10 m <text:span text:style-name="T1">szerokość 1,8 m</text:span>).</text:p>
      <text:p text:style-name="P2"/>
      <text:p text:style-name="P1"><text:span text:style-name="T2">3</text:span>) zapewnienia minimum 2 kontenerów (podłączonych do sieci elektrycznej). Jednego z przeznaczeniem na biuro Kąpieliska, drugiego jako pomieszczenie socjalne;</text:p>
      <text:p text:style-name="P1"/>
      <text:p text:style-name="P11"><text:span text:style-name="T2">4</text:span>) zapewnienia prowadzenia odpłatnej wypożyczalni sprzętu pływającego <text:span text:style-name="T10">i sportowego</text:span> – w liczbie minimum <text:s/>4 sztuk rowerów wodnych, 4 sztuk kajaków <text:span text:style-name="T10">oraz </text:span><text:span text:style-name="T12">2 kompletów </text:span><text:span text:style-name="T10">sprzętu do gry w siatkówkę plażową w tym siatek i taśm/linii do wyznaczenia boiska gry a także piłek</text:span>;<text:span text:style-name="T8"> obsług</text:span><text:span text:style-name="T10">i</text:span><text:span text:style-name="T8"> kasy fiskalnej i terminala płatniczego; </text:span></text:p>
      <text:p text:style-name="P1"/>
      <text:p text:style-name="P1"><text:span text:style-name="T2">5</text:span>) uzyskania zgód i pozwoleń, niezbędnych do otwarcia i prowadzenia kąpieliska, <text:span text:style-name="T10">w tym przygotowania i przekazania Zamawiającemu kopii analizy zagrożeń wynikającej z przepisów prawa;</text:span></text:p>
      <text:p text:style-name="P1"/>
      <text:p text:style-name="P1"><text:span text:style-name="T2">6</text:span>) przygotowania terenu pod kąpielisko, w tym również infrastruktury technicznej, sanitarnej, bezpieczeństwa, medycznej i ratunkowej, niezbędnej do otwarcia i prowadzenia kąpieliska, w tym strefy dla nieumiejących pływać, ściśle w ramach wymogów prawnych, o których mowa w przepisach <text:span text:style-name="T12">prawa</text:span>;</text:p>
      <text:p text:style-name="P1"/>
      <text:p text:style-name="P1"><text:span text:style-name="T2">7</text:span>) bieżącego utrzymania wraz z nadzorem nad zjeżdżalnią wodną „Anakonda”, w zakresie prawidłowości jej eksploatacji i udostępniani<text:span text:style-name="T12">a</text:span> korzystającym zjeżdżalni (w przypadku jej uruchomienia);</text:p>
      <text:p text:style-name="P1"/>
      <text:p text:style-name="P1"><text:span text:style-name="T2">8</text:span>) zapewnienia możliwości nieodpłatnego korzystania z boisk do plażowej piłki siatkowej <text:span text:style-name="T10">dla osób posiadających własny sprzęt sportowy</text:span></text:p>
      <text:p text:style-name="P1"/>
      <text:p text:style-name="P1"><text:span text:style-name="T2">9</text:span>) zapewnienia mediów potrzebnych do funkcjonowania kąpieliska, biura obsługi i zjeżdżalni wodnej „Anakonda”,</text:p>
      <text:p text:style-name="P1"/>
      <text:p text:style-name="P1"><text:span text:style-name="T2">10</text:span>) kontroli funkcjonowania kąpieliska,</text:p>
      <text:p text:style-name="P1"/>
      <text:p text:style-name="P1">1<text:span text:style-name="T2">1</text:span>) okresowego badania wody, zgodnie z obowiązującymi normami i wymogami prawnymi, zapewnienia wykwalifikowanej kadry ratowników, w celu zapewnienia bezpieczeństwa osób pływających, kąpiących się i uprawiających sporty wodne,</text:p>
      <text:p text:style-name="P1"/>
      <text:p text:style-name="P5">12) zlecenia i przekazania Gminie sezonowej oceny jakości wody po zakończeniu każdego sezonu kąpielowego</text:p>
      <text:p text:style-name="P1"/>
      <text:p text:style-name="P1">1<text:span text:style-name="T2">2</text:span>) utrzymania terenu kąpieliska w należytym stanie sanitarno – porządkowym,</text:p>
      <text:p text:style-name="P1"/>
      <text:p text:style-name="P1"><text:soft-page-break/>1<text:span text:style-name="T2">3</text:span>) posiadania przez okres trwania umowy, ubezpieczenia od odpowiedzialności cywilnej w zakresie prowadzonej działalności gospodarczej na sumę ubezpieczenia na wszystkie zdarzenia i jedno zdarzenie na kwotę nie mniejszą niż <text:span text:style-name="T14">150 0</text:span>00,00 zł (słownie: <text:span text:style-name="T14">sto pięćdziesiąt</text:span> tysięcy złotych).</text:p>
      <text:p text:style-name="P1"/>
      <text:p text:style-name="P1">1<text:span text:style-name="T2">4</text:span>) <text:s/>zapewnienia korzystającym z plaży toalet ze zbiornikami bezodpływowymi <text:s/>w liczbie minimum 3 w tym jednej przystosowanej dla osób z niepełnosprawnością,</text:p>
      <text:p text:style-name="P1"/>
      <text:p text:style-name="P1">1<text:span text:style-name="T8">5</text:span>) <text:s text:c="2"/>zapewnienia obsługi kasy/biura, osób sprzątających kąpielisko, obsługi technicznej kąpieliska.</text:p>
      <text:p text:style-name="P1"/>
      <text:p text:style-name="P16">16) <text:span text:style-name="T12">w</text:span><text:span text:style-name="T11">ykonawca ponosi wszelkie koszty związane z wykorzystaniem energii elektrycznej, przyłącza internetowego, sprzątani</text:span><text:span text:style-name="T12">em</text:span><text:span text:style-name="T11">, ochrony, wyw</text:span>oz<text:span text:style-name="T12">em</text:span><text:span text:style-name="T11"> nieczystości stałych i płynnych</text:span></text:p>
      <text:p text:style-name="P16"/>
      <text:p text:style-name="P14">17) Wykonawca zobowiązany jest do zweryfikowania wszystkich osób biorących udział w wykonywaniu przedmiotu zamówienia, które będą mogły mieć kontakt z nieletnimi zgodnie z art. 21 ustawy z dn. 13.05.2016r. o przeciwdziałaniu zagrożeniom przestępczością na tle seksualnym i ochronie małoletnich.</text:p>
      <text:p text:style-name="P14"/>
      <text:p text:style-name="P14">18) Wykonawca ma obowiązek dbać o dobry wizerunek Gminy Miasto Płock i kształtować pozytywny wizerunek Zamawiającego na plaży i akwenie wodnym.</text:p>
      <text:p text:style-name="P1"><text:s/></text:p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7T12:43:16.974000000</meta:creation-date>
    <dc:date>2025-04-17T10:06:32.311000000</dc:date>
    <meta:editing-duration>PT14H51M25S</meta:editing-duration>
    <meta:editing-cycles>22</meta:editing-cycles>
    <meta:generator>LibreOffice/7.6.2.1$Windows_X86_64 LibreOffice_project/56f7684011345957bbf33a7ee678afaf4d2ba333</meta:generator>
    <meta:document-statistic meta:table-count="0" meta:image-count="0" meta:object-count="0" meta:page-count="3" meta:paragraph-count="40" meta:word-count="939" meta:character-count="7077" meta:non-whitespace-character-count="6153"/>
  </office:meta>
</office:document-meta>
</file>