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6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6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7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language-asian="pl" style:country-asian="PL"/>
    </style:style>
    <style:style style:name="P58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language-asian="pl" style:country-asian="PL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language-asian="pl" style:country-asian="PL"/>
    </style:style>
    <style:style style:name="P60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language-asian="pl" style:country-asian="PL"/>
    </style:style>
    <style:style style:name="P6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4" style:parent-style-name="Normalny" style:family="paragraph">
      <style:paragraph-properties fo:text-align="end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T67" style:parent-style-name="Domyślnaczcionkaakapitu" style:family="text">
      <style:text-properties fo:font-style="italic" style:font-style-asian="italic" style:font-style-complex="italic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" style:parent-style-name="Domyślnaczcionkaakapitu" style:family="text">
      <style:text-properties fo:font-style="italic" style:font-style-asian="italic" style:font-style-complex="italic"/>
    </style:style>
    <style:style style:name="T70" style:parent-style-name="Domyślnaczcionkaakapitu" style:family="text">
      <style:text-properties fo:font-style="italic" style:font-style-asian="italic" style:font-style-complex="italic"/>
    </style:style>
    <style:style style:name="P71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72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73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74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75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76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7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Hiperłącze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P8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0</text:span><text:span text:style-name="T3">3</text:span><text:span text:style-name="T4">.09.2021</text:span><text:span text:style-name="T5">r.</text:span></text:h>
      <text:list text:style-name="LFO1" text:continue-numbering="true">
        <text:list-item>
          <text:p text:style-name="P6"><text:span text:style-name="T7">WTI.271.2.12.2021.ZP</text:span></text:p>
        </text:list-item>
        <text:list-item>
    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4"/>WG ROZDZIELNIKA</text:span></text:p>
        </text:list-item>
      </text:list>
      <text:p text:style-name="P18"><text:span text:style-name="T19"><text:line-break/></text:span><text:span text:style-name="T20">dotyczy postępowania o udzielenie zamówienia publicznego pn.</text:span><text:span text:style-name="T21"><text:s/></text:span><text:span text:style-name="T22">„</text:span><text:span text:style-name="T23">Remont drogi gminnej 120587K w km od 0+000 do km 0+670 w miejscowości Wolbrom, Gmina<text:s/></text:span><text:span text:style-name="T24">Wolbrom</text:span><text:span text:style-name="T25">”.</text:span></text:p>
      <text:p text:style-name="P26"/>
      <text:p text:style-name="P27"/>
      <text:p text:style-name="P28"><text:tab/>Zamawiający - Gmina Wolbrom,<text:s/>działając na podstawie art. 284 ust. 2 i 6 ustawy<text:s/><text:line-break/>z dnia 11 września 2019r. Prawo zamówień publicznych (t.j. Dz. U. z 2021r. poz. 1129)<text:s/><text:line-break/>zwanej dalej ustawą, przekazuje treść zapytań<text:s/>do Specyfikacji<text:s/>Warunków Zamówienia<text:s/><text:line-break/>i udziela na nie odpowiedzi.</text:p>
      <text:p text:style-name="P29"/>
      <text:p text:style-name="P30">Zapytanie nr 1.</text:p>
      <text:p text:style-name="P31">Pytanie nr 1</text:p>
      <text:p text:style-name="P32">Proszę o potwierdzenie kategorii ruchu remontowanej drogi. W załączonej STWiOR określono kategorię ruchu jako KR2 natomiast pozycje w załączonym przedmiarze robót wykazują kategorię ruchu KR3</text:p>
      <text:p text:style-name="P33">Odp.:<text:s/>Na przedmiotowym odcinku zakładamy kategorię ruchu KR3.</text:p>
      <text:p text:style-name="P34"/>
      <text:p text:style-name="P35">Pytanie nr 2</text:p>
      <text:p text:style-name="P36">Proszę o wskazanie których robót dotyczy załączona przez Zamawiającego STWiOR<text:s/><text:line-break/>nr D-03.00.00 MODERNIZACJA KANALIZACJI DESZCZOWEJ I SANITARNEJ ORAZ SIECI WODOCIĄGOWEJ</text:p>
      <text:p text:style-name="P37">Odp.:<text:s/>Załączona<text:s/>STWiOR jest stosowana<text:s/>do wszelkiego rodzaju robót remontowych na drogach gminnych. Należy stosować zapisy do zakresu określonego w przedmiarze robót.</text:p>
      <text:p text:style-name="P38"/>
      <text:p text:style-name="P39">Pytanie nr 3</text:p>
      <text:p text:style-name="P40">Proszę o dołączenie STWiOR dla<text:s/>warstwy wiążącej</text:p>
      <text:p text:style-name="P41">Odp.:<text:s/>Zamawiający wymaga zastosowania warstw z mieszanek mineralno-asfaltowych dla kategorii ruchu KR3 zgodnie z warunkami technicznymi WT-2 z 2014r.</text:p>
      <text:p text:style-name="P42"/>
      <text:p text:style-name="P43">Pytanie nr 4</text:p>
      <text:p text:style-name="P44">W dołączonej STWiOR D-05.03.05. Nawierzchnia z betonu asfaltowego wskazano wykonanie warstwy ścieralnej z betonu asfaltowego 0/16 mm. Zwyczajowo warstwę ścieralną wykonuje się z betonu asfaltowego 0/11. Proszę o potwierdzenie możliwości zastosowania mieszanki AC11S do warstwy ścieralnej</text:p>
      <text:p text:style-name="P45">Odp.:<text:s/>Potwierdzamy możliwość zastosowania mieszanki AC11S.</text:p>
      <text:p text:style-name="P46"/>
      <text:p text:style-name="P47">Pytanie nr 5</text:p>
      <text:p text:style-name="P48">Proszę o wyjaśnienie różnicy w pozycjach kosztorysowych 3.1 Wyrównanie istniejącej podbudowy (...) m3 36 a poz. 3.2 Wyrównanie istniejącej podbudowy (...) m3<text:s/>387,2 i która STWiOR opisuje obie w/w pozycje</text:p>
      <text:p text:style-name="P49">Odp.:<text:s/>Należy wycenić zgodnie z przedmiarem robót.<text:s/>Należy stosować odpowiednio zapisy STWiORB D-04.04.02.</text:p>
      <text:p text:style-name="P50"/>
      <text:p text:style-name="P51"/>
      <text:p text:style-name="P52"/>
      <text:p text:style-name="P53"/>
      <text:p text:style-name="P54"/>
      <text:p text:style-name="P55">Zapytanie nr 2.</text:p>
      <text:p text:style-name="P56">Pytanie nr 1</text:p>
      <text:p text:style-name="P57">Zgodnie z pkt 3.4 SWZ</text:p>
      <text:p text:style-name="P58">Zdolność techniczna lub zawodowa:</text:p>
      <text:p text:style-name="P59">Wykonawca musi wykazać, iż w okresie ostatnich 5 lat przed upływem terminu składania ofert, a jeżeli okres prowadzenia działalności jest krótszy – w tym okresie, wykonał należycie co najmniej 1 robotę budowlaną polegającą na budowie lub rozbudowie lub przebudowie lub remoncie lub modernizacji drogi o nawierzchni mineralno-asfaltowej wraz z chodnikiem<text:line-break/>i obramowaniami, <text:s/>o wartości min. 500.000,00 zł brutto.</text:p>
      <text:p text:style-name="P60">Proszę o informację co Zamawiający rozumie pod pojęciem „obramowanie” ?</text:p>
      <text:p text:style-name="P61"/>
      <text:p text:style-name="P62">Odp.: Przez pojęcie "obramowanie"<text:s/>należy<text:s/>rozumieć<text:s/>wykonanie krawężnika bezpośrednio przy krawędzi jezdni.</text:p>
      <text:p text:style-name="P63"/>
      <text:p text:style-name="P64"><text:span text:style-name="T65"><text:line-break/></text:span><text:span text:style-name="T66">Dokument został podpisany przez:<text:s/></text:span><text:span text:style-name="T67"><text:line-break/></text:span><text:span text:style-name="T68">Krzysztof Wolczyński</text:span><text:span text:style-name="T69"><text:line-break/></text:span><text:span text:style-name="T70">Naczelnik Wydziału Techniczno-Inwestycyjnego</text:span></text:p>
      <text:p text:style-name="P71"/>
      <text:p text:style-name="P72"/>
      <text:p text:style-name="P73"/>
      <text:p text:style-name="P74"/>
      <text:p text:style-name="P75"/>
      <text:p text:style-name="P76"/>
      <text:list text:style-name="LFO2" text:continue-numbering="true">
        <text:list-item>
          <text:p text:style-name="P77"><text:line-break/><text:span text:style-name="T78">Rozdzielnik:</text:span></text:p>
        </text:list-item>
        <text:list-item>
          <text:p text:style-name="P79"><text:span text:style-name="T80">- Platforma przetargowa:<text:s/></text:span><text:a xlink:href="https://platformazakupowa.pl/pn/wolbrom" office:target-frame-name="_top" xlink:show="replace"><text:span text:style-name="T81">https://platformazakupowa.pl/pn/wolbrom</text:span></text:a><text:span text:style-name="T82"><text:s/></text:span></text:p>
        </text:list-item>
        <text:list-item>
          <text:p text:style-name="P83"><text:span text:style-name="T84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1-09-03T07:59:00Z</dc:date>
    <meta:print-date>2021-09-03T07:28:00Z</meta:print-date>
    <meta:template xlink:href="Normal" xlink:type="simple"/>
    <meta:editing-cycles>40</meta:editing-cycles>
    <meta:editing-duration>PT34140S</meta:editing-duration>
    <meta:document-statistic meta:page-count="2" meta:paragraph-count="5" meta:word-count="424" meta:character-count="2967" meta:row-count="21" meta:non-whitespace-character-count="2548"/>
  </office:meta>
</office:document-meta>
</file>