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111in" text:min-label-width="0.125in" text:list-level-position-and-space-mode="label-alignment">
          <style:list-level-label-alignment text:label-followed-by="listtab" fo:margin-left="1.636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111in" text:min-label-width="0.125in" text:list-level-position-and-space-mode="label-alignment">
          <style:list-level-label-alignment text:label-followed-by="listtab" fo:margin-left="3.1361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111in" text:min-label-width="0.125in" text:list-level-position-and-space-mode="label-alignment">
          <style:list-level-label-alignment text:label-followed-by="listtab" fo:margin-left="4.6361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1604in" text:list-level-position-and-space-mode="label-alignment">
          <style:list-level-label-alignment text:label-followed-by="listtab" fo:margin-left="1.1604in" fo:text-indent="-0.1604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bullet text:level="4" text:style-name="WW_CharLFO37LVL4" text:bullet-char="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text:style-name="WW_CharLFO4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2" text:style-name="WW_CharLFO42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snap-to-layout-grid="false" fo:text-align="justify" fo:margin-bottom="0in"/>
    </style:style>
    <style:style style:name="T22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keep-with-next="always" fo:text-align="center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/>
      <style:text-properties style:font-name="Arial" style:font-name-complex="Arial" style:language-asian="pl" style:country-asian="PL"/>
    </style:style>
    <style:style style:name="P33" style:parent-style-name="Normalny" style:family="paragraph">
      <style:paragraph-properties fo:text-align="justify" fo:margin-bottom="0.0833in"/>
    </style:style>
    <style:style style:name="T3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7" style:parent-style-name="Normalny" style:list-style-name="LFO1" style:family="paragraph">
      <style:paragraph-properties fo:text-align="justify" fo:margin-bottom="0in" fo:margin-left="0.2479in">
        <style:tab-stops>
          <style:tab-stop style:type="left" style:position="0.002in"/>
        </style:tab-stops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3" style:parent-style-name="Normalny" style:list-style-name="LFO1" style:family="paragraph">
      <style:paragraph-properties fo:text-align="justify" fo:margin-bottom="0in" fo:margin-left="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54" style:parent-style-name="Normalny" style:list-style-name="LFO1" style:family="paragraph">
      <style:paragraph-properties fo:text-align="justify" fo:margin-bottom="0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55" style:parent-style-name="Normalny" style:list-style-name="LFO1" style:family="paragraph">
      <style:paragraph-properties fo:text-align="justify" fo:margin-bottom="0in" fo:text-indent="-0.2479in"/>
      <style:text-properties style:font-name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/>
      <style:text-properties style:font-name="Times New Roman" style:language-asian="pl" style:country-asian="PL"/>
    </style:style>
    <style:style style:name="P5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0" style:parent-style-name="Normalny" style:list-style-name="LFO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1" style:parent-style-name="Normalny" style:list-style-name="LFO2" style:family="paragraph">
      <style:paragraph-properties fo:text-align="justify" fo:margin-bottom="0in" fo:margin-left="0.25in" fo:text-indent="-0.2479in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margin-left="0.002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70" style:parent-style-name="Akapitzlistą" style:list-style-name="LFO3" style:family="paragraph">
      <style:paragraph-properties fo:text-align="justify" fo:margin-bottom="0in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5" style:parent-style-name="Normalny" style:list-style-name="LFO4" style:family="paragraph">
      <style:paragraph-properties fo:text-align="justify" fo:margin-bottom="0in" fo:margin-left="0.5909in" fo:text-indent="-0.2951in">
        <style:tab-stops/>
      </style:paragraph-properties>
    </style:style>
    <style:style style:name="T76" style:parent-style-name="Domyślnaczcionkaakapitu" style:family="text">
      <style:text-properties style:font-name="Times New Roman" fo:font-size="12pt" style:font-size-asian="12pt" style:font-size-complex="12pt" fo:language="pl" style:language-asian="pl" style:country-asian="PL"/>
    </style:style>
    <style:style style:name="T77" style:parent-style-name="Domyślnaczcionkaakapitu" style:family="text">
      <style:text-properties style:font-name="Times New Roman" style:font-name-asian="Arial" fo:font-size="12pt" style:font-size-asian="12pt" style:font-size-complex="12pt" fo:language="pl" style:language-asian="pl" style:country-asian="PL"/>
    </style:style>
    <style:style style:name="P78" style:parent-style-name="Normalny" style:list-style-name="LFO4" style:family="paragraph">
      <style:paragraph-properties fo:text-align="justify" fo:margin-bottom="0in" fo:margin-left="0.5916in" fo:text-indent="-0.2902in">
        <style:tab-stops/>
      </style:paragraph-properties>
      <style:text-properties style:font-name="Times New Roman" style:font-name-asian="Arial" fo:font-size="12pt" style:font-size-asian="12pt" style:font-size-complex="12pt" fo:language="pl" style:language-asian="pl" style:country-asian="PL"/>
    </style:style>
    <style:style style:name="P79" style:parent-style-name="Akapitzlistą" style:list-style-name="LFO3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80" style:parent-style-name="Normalny" style:list-style-name="LFO3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81" style:parent-style-name="Normalny" style:list-style-name="LFO3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82" style:parent-style-name="Normalny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83" style:parent-style-name="Normalny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84" style:parent-style-name="Normalny" style:list-style-name="LFO5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85" style:parent-style-name="Normalny" style:list-style-name="LFO5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86" style:parent-style-name="Normalny" style:list-style-name="LFO3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87" style:parent-style-name="Normalny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88" style:parent-style-name="Normalny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89" style:parent-style-name="Normalny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90" style:parent-style-name="Normalny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91" style:parent-style-name="Normalny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92" style:parent-style-name="Normalny" style:list-style-name="LFO3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93" style:parent-style-name="Normalny" style:list-style-name="LFO3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98" style:parent-style-name="Normalny" style:list-style-name="LFO7" style:family="paragraph">
      <style:paragraph-properties fo:text-align="justify" fo:margin-bottom="0in" fo:text-indent="-0.5in"/>
      <style:text-properties style:font-name="Times New Roman" fo:font-size="12pt" style:font-size-asian="12pt" style:font-size-complex="12pt" style:language-asian="pl" style:country-asian="PL"/>
    </style:style>
    <style:style style:name="P99" style:parent-style-name="Normalny" style:list-style-name="LFO8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0" style:parent-style-name="Normalny" style:list-style-name="LFO8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1" style:parent-style-name="Normalny" style:list-style-name="LFO8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2" style:parent-style-name="Normalny" style:list-style-name="LFO8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3" style:parent-style-name="Normalny" style:list-style-name="LFO7" style:family="paragraph">
      <style:paragraph-properties fo:text-align="justify" fo:margin-bottom="0in" fo:margin-left="0.4923in" fo:text-indent="-0.4923in">
        <style:tab-stops>
          <style:tab-stop style:type="left" style:position="0.0076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4" style:parent-style-name="Normalny" style:list-style-name="LFO7" style:family="paragraph">
      <style:paragraph-properties fo:text-align="justify" fo:margin-bottom="0in" fo:margin-left="0.25in" fo:text-indent="-0.0527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5" style:parent-style-name="Normalny" style:list-style-name="LFO7" style:family="paragraph">
      <style:paragraph-properties fo:text-align="justify" fo:margin-bottom="0in" fo:margin-left="0.25in" fo:text-indent="-0.0527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6" style:parent-style-name="Normalny" style:list-style-name="LFO7" style:family="paragraph">
      <style:paragraph-properties fo:text-align="justify" fo:margin-bottom="0in" fo:margin-left="0.25in" fo:text-indent="-0.0527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7" style:parent-style-name="Normalny" style:list-style-name="LFO7" style:family="paragraph">
      <style:paragraph-properties fo:text-align="justify" fo:margin-bottom="0in" fo:margin-left="0.5in" fo:text-indent="-0.3027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8" style:parent-style-name="Normalny" style:list-style-name="LFO7" style:family="paragraph">
      <style:paragraph-properties fo:text-align="justify" fo:margin-bottom="0in" fo:margin-left="0.5in" fo:text-indent="-0.3027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9" style:parent-style-name="Normalny" style:list-style-name="LFO7" style:family="paragraph">
      <style:paragraph-properties fo:text-align="justify" fo:margin-bottom="0in" fo:margin-left="0.5in" fo:text-indent="-0.3027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0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1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2" style:parent-style-name="Normalny" style:list-style-name="LFO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3" style:parent-style-name="Normalny" style:list-style-name="LFO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4" style:parent-style-name="Normalny" style:list-style-name="LFO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5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6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7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8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9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0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1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2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3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4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5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6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7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8" style:parent-style-name="Normalny" style:list-style-name="LFO7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9" style:parent-style-name="Normalny" style:list-style-name="LFO7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38" style:parent-style-name="Normalny" style:list-style-name="LFO9" style:family="paragraph">
      <style:paragraph-properties fo:text-align="justify" fo:margin-bottom="0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9" style:parent-style-name="Normalny" style:list-style-name="LFO9" style:family="paragraph">
      <style:paragraph-properties fo:text-align="justify" fo:margin-bottom="0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4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pl" style:country-asian="PL"/>
    </style:style>
    <style:style style:name="P144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14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51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52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53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54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55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56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57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1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62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3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4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5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6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7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8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9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0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1" style:parent-style-name="Normalny" style:list-style-name="LFO11" style:family="paragraph">
      <style:paragraph-properties fo:text-align="justify" fo:margin-bottom="0in" fo:margin-left="0.25in" fo:text-indent="-0.25in">
        <style:tab-stops>
          <style:tab-stop style:type="left" style:position="0.5in"/>
          <style:tab-stop style:type="left" style:position="1.124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2" style:parent-style-name="Normalny" style:list-style-name="LFO11" style:family="paragraph">
      <style:paragraph-properties fo:text-align="justify" fo:margin-bottom="0in" fo:margin-left="0.25in" fo:text-indent="-0.25in">
        <style:tab-stops>
          <style:tab-stop style:type="left" style:position="0.5in"/>
          <style:tab-stop style:type="left" style:position="1.124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3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pl" style:country-asian="PL"/>
    </style:style>
    <style:style style:name="P178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9" style:parent-style-name="Normalny" style:list-style-name="LFO12" style:family="paragraph">
      <style:paragraph-properties fo:text-align="justify" fo:margin-bottom="0in" fo:margin-left="0.25in" fo:text-indent="0.0458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0" style:parent-style-name="Normalny" style:list-style-name="LFO12" style:family="paragraph">
      <style:paragraph-properties fo:text-align="justify" fo:margin-bottom="0in" fo:margin-left="0.25in" fo:text-indent="0.0458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1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2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3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1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86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7" style:parent-style-name="Normalny" style:list-style-name="LFO1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8" style:parent-style-name="Normalny" style:list-style-name="LFO1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9" style:parent-style-name="Normalny" style:list-style-name="LFO1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0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1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2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3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4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5" style:parent-style-name="Normalny" style:list-style-name="LFO14" style:family="paragraph">
      <style:paragraph-properties fo:text-align="justify" fo:margin-bottom="0in" fo:margin-left="0.25in" fo:text-indent="0.0458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6" style:parent-style-name="Normalny" style:list-style-name="LFO14" style:family="paragraph">
      <style:paragraph-properties fo:text-align="justify" fo:margin-bottom="0in" fo:margin-left="0.25in" fo:text-indent="0.0458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7" style:parent-style-name="Normalny" style:list-style-name="LFO14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499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8" style:parent-style-name="Normalny" style:list-style-name="LFO14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499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9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0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20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pl" style:country-asian="PL"/>
    </style:style>
    <style:style style:name="P205" style:parent-style-name="Normalny" style:list-style-name="LFO1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20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14" style:parent-style-name="Normalny" style:list-style-name="LFO1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5" style:parent-style-name="Normalny" style:list-style-name="LFO15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6" style:parent-style-name="Normalny" style:list-style-name="LFO15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7" style:parent-style-name="Normalny" style:list-style-name="LFO1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22" style:parent-style-name="Normalny" style:list-style-name="LFO17" style:family="paragraph">
      <style:paragraph-properties style:punctuation-wrap="simple" style:text-autospace="none"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3" style:parent-style-name="Normalny" style:list-style-name="LFO16" style:family="paragraph">
      <style:paragraph-properties style:punctuation-wrap="simple" style:text-autospace="none"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4" style:parent-style-name="Normalny" style:list-style-name="LFO16" style:family="paragraph">
      <style:paragraph-properties style:punctuation-wrap="simple" style:text-autospace="none"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5" style:parent-style-name="Normalny" style:list-style-name="LFO18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6" style:parent-style-name="Normalny" style:list-style-name="LFO19" style:family="paragraph">
      <style:paragraph-properties style:punctuation-wrap="simple" style:text-autospace="none"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7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8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9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0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1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2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3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P239" style:parent-style-name="Normalny" style:list-style-name="LFO18" style:family="paragraph">
      <style:paragraph-properties style:punctuation-wrap="simple" style:text-autospace="none" fo:text-align="justify" fo:margin-top="0.0833in" fo:margin-bottom="0in">
        <style:tab-stops>
          <style:tab-stop style:type="left" style:position="-2in"/>
          <style:tab-stop style:type="left" style:position="-1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40" style:parent-style-name="Normalny" style:list-style-name="LFO20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41" style:parent-style-name="Normalny" style:list-style-name="LFO20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42" style:parent-style-name="Akapitzlistą" style:list-style-name="LFO16" style:family="paragraph">
      <style:paragraph-properties fo:text-align="justify" fo:margin-bottom="0in" fo:text-indent="-0.2958in"/>
      <style:text-properties style:font-name="Times New Roman" fo:font-size="12pt" style:font-size-asian="12pt" style:font-size-complex="12pt" style:language-asian="ar" style:country-asian="SA"/>
    </style:style>
    <style:style style:name="P243" style:parent-style-name="Normalny" style:list-style-name="LFO16" style:family="paragraph">
      <style:paragraph-properties fo:text-align="justify" fo:margin-bottom="0in" fo:text-indent="-0.2958in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list-style-name="LFO16" style:family="paragraph">
      <style:paragraph-properties style:punctuation-wrap="simple" style:text-autospace="none" fo:text-align="justify" fo:margin-bottom="0in" fo:text-indent="-0.2958in"/>
      <style:text-properties style:font-name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text-align="center" fo:margin-bottom="0in"/>
      <style:text-properties style:font-name="Times New Roman" fo:font-weight="bold" style:font-weight-asian="bold" style:language-asian="pl" style:country-asian="PL"/>
    </style:style>
    <style:style style:name="P251" style:parent-style-name="Normalny" style:list-style-name="LFO21" style:family="paragraph">
      <style:paragraph-properties fo:text-align="justify" fo:margin-bottom="0in" fo:text-indent="-0.5in">
        <style:tab-stops>
          <style:tab-stop style:type="left" style:position="-4in"/>
          <style:tab-stop style:type="left" style:position="-3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2" style:parent-style-name="Normalny" style:list-style-name="LFO21" style:family="paragraph">
      <style:paragraph-properties fo:text-align="justify" fo:margin-bottom="0in" fo:margin-left="0.5in">
        <style:tab-stops>
          <style:tab-stop style:type="left" style:position="-0.125in"/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3" style:parent-style-name="Normalny" style:list-style-name="LFO21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4" style:parent-style-name="Normalny" style:list-style-name="LFO21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5" style:parent-style-name="Normalny" style:list-style-name="LFO21" style:family="paragraph">
      <style:paragraph-properties fo:text-align="justify" fo:margin-bottom="0in" fo:margin-left="0.25in" fo:text-indent="-0.2479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6" style:parent-style-name="Normalny" style:list-style-name="LFO22" style:family="paragraph">
      <style:paragraph-properties fo:text-align="justify" fo:margin-bottom="0in" fo:margin-left="0.5in" fo:text-indent="-0.2479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7" style:parent-style-name="Normalny" style:list-style-name="LFO22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8" style:parent-style-name="Normalny" style:list-style-name="LFO22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9" style:parent-style-name="Normalny" style:list-style-name="LFO2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0" style:parent-style-name="Normalny" style:list-style-name="LFO2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1" style:parent-style-name="Normalny" style:list-style-name="LFO2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2" style:parent-style-name="Normalny" style:list-style-name="LFO2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3" style:parent-style-name="Normalny" style:list-style-name="LFO2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4" style:parent-style-name="Normalny" style:list-style-name="LFO2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5" style:parent-style-name="Normalny" style:list-style-name="LFO2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6" style:parent-style-name="Normalny" style:list-style-name="LFO24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7" style:parent-style-name="Normalny" style:list-style-name="LFO24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8" style:parent-style-name="Normalny" style:list-style-name="LFO24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text-align="justify" fo:margin-bottom="0in" fo:line-height="15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73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4" style:parent-style-name="Normalny" style:list-style-name="LFO25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249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5" style:parent-style-name="Normalny" style:list-style-name="LFO25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249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7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8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9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0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1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2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3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4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5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6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Arial" style:font-name-complex="Arial" style:language-asian="pl" style:country-asian="PL"/>
    </style:style>
    <style:style style:name="T29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92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3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4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5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6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7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8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9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0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1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2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3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4" style:parent-style-name="Normalny" style:list-style-name="LFO2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5" style:parent-style-name="Normalny" style:list-style-name="LFO2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6" style:parent-style-name="Normalny" style:list-style-name="LFO2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7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8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9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10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15" style:parent-style-name="Normalny" style:list-style-name="LFO28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3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19" style:parent-style-name="Normalny" style:list-style-name="LFO28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3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anguage-asian="pl" style:country-asian="PL"/>
    </style:style>
    <style:style style:name="P32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pl" style:country-asian="PL"/>
    </style:style>
    <style:style style:name="P327" style:parent-style-name="Normalny" style:list-style-name="LFO29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28" style:parent-style-name="Normalny" style:list-style-name="LFO29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29" style:parent-style-name="Normalny" style:list-style-name="LFO30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0" style:parent-style-name="Normalny" style:list-style-name="LFO30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1" style:parent-style-name="Normalny" style:list-style-name="LFO30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T3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336" style:parent-style-name="Normalny" style:list-style-name="LFO30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337" style:parent-style-name="Normalny" style:list-style-name="LFO29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338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-0.125in"/>
          <style:tab-stop style:type="left" style:position="2in"/>
        </style:tab-stops>
      </style:paragraph-properties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3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341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-0.125in"/>
          <style:tab-stop style:type="left" style:position="2in"/>
        </style:tab-stops>
      </style:paragraph-properties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5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2in"/>
        </style:tab-stops>
      </style:paragraph-properties>
    </style:style>
    <style:style style:name="T3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8" style:parent-style-name="Normalny" style:list-style-name="LFO29" style:family="paragraph">
      <style:paragraph-properties fo:text-align="justify" fo:margin-bottom="0in" fo:margin-left="0.375in" fo:text-indent="-0.125in">
        <style:tab-stops>
          <style:tab-stop style:type="left" style:position="0.125in"/>
          <style:tab-stop style:type="left" style:position="2.125in"/>
        </style:tab-stops>
      </style:paragraph-properties>
    </style:style>
    <style:style style:name="T3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0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2in"/>
        </style:tab-stops>
      </style:paragraph-properties>
    </style:style>
    <style:style style:name="T3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2" style:parent-style-name="Normalny" style:list-style-name="LFO29" style:family="paragraph">
      <style:paragraph-properties fo:text-align="justify" fo:margin-bottom="0in" fo:margin-left="0.375in" fo:text-indent="-0.375in">
        <style:tab-stops>
          <style:tab-stop style:type="left" style:position="-0.125in"/>
        </style:tab-stops>
      </style:paragraph-properties>
    </style:style>
    <style:style style:name="T3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4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2in"/>
        </style:tab-stops>
      </style:paragraph-properties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7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2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9" style:parent-style-name="Normalny" style:list-style-name="LFO29" style:family="paragraph">
      <style:paragraph-properties fo:text-align="justify" fo:margin-bottom="0in" fo:margin-left="0.25in">
        <style:tab-stops/>
      </style:paragraph-properties>
    </style:style>
    <style:style style:name="T3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2" style:parent-style-name="Normalny" style:list-style-name="LFO29" style:family="paragraph">
      <style:paragraph-properties fo:text-align="justify" fo:margin-bottom="0in" fo:margin-left="0.25in">
        <style:tab-stops/>
      </style:paragraph-properties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4" style:parent-style-name="Normalny" style:family="paragraph">
      <style:paragraph-properties fo:margin-bottom="0in"/>
      <style:text-properties style:font-name="Arial" style:font-name-complex="Arial" style:language-asian="pl" style:country-asian="PL"/>
    </style:style>
    <style:style style:name="P36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368" style:parent-style-name="Normalny" style:list-style-name="LFO3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69" style:parent-style-name="Normalny" style:list-style-name="LFO31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70" style:parent-style-name="Normalny" style:list-style-name="LFO31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71" style:parent-style-name="Normalny" style:list-style-name="LFO31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72" style:parent-style-name="Normalny" style:list-style-name="LFO3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margin-bottom="0in"/>
      <style:text-properties style:font-name="Arial" style:font-name-complex="Arial" style:language-asian="pl" style:country-asian="PL"/>
    </style:style>
    <style:style style:name="P37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378" style:parent-style-name="Normalny" style:list-style-name="LFO3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79" style:parent-style-name="Normalny" style:list-style-name="LFO3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0" style:parent-style-name="Normalny" style:list-style-name="LFO3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1" style:parent-style-name="Normalny" style:list-style-name="LFO3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2" style:parent-style-name="Normalny" style:list-style-name="LFO33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3" style:parent-style-name="Normalny" style:list-style-name="LFO33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4" style:parent-style-name="Normalny" style:list-style-name="LFO33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5" style:parent-style-name="Normalny" style:list-style-name="LFO33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387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388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389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39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2" style:parent-style-name="Normalny" style:family="paragraph">
      <style:paragraph-properties fo:margin-bottom="0in" fo:line-height="150%" fo:margin-left="2.4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text-align="justify" fo:margin-bottom="0in"/>
    </style:style>
    <style:style style:name="T4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3" style:parent-style-name="Normalny" style:list-style-name="LFO3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text-align="justify" fo:margin-bottom="0in"/>
    </style:style>
    <style:style style:name="T4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7" style:parent-style-name="Normalny" style:list-style-name="LFO3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8" style:parent-style-name="Normalny" style:list-style-name="LFO3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0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1" style:parent-style-name="Normalny" style:list-style-name="LFO37" style:family="paragraph">
      <style:paragraph-properties fo:text-align="justify" fo:margin-bottom="0in"/>
    </style:style>
    <style:style style:name="T4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6" style:parent-style-name="Normalny" style:list-style-name="LFO3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7" style:parent-style-name="Normalny" style:list-style-name="LFO3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8" style:parent-style-name="Normalny" style:list-style-name="LFO37" style:family="paragraph">
      <style:paragraph-properties fo:text-align="justify" fo:margin-bottom="0in"/>
    </style:style>
    <style:style style:name="T4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1" style:parent-style-name="Normalny" style:list-style-name="LFO3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3" style:parent-style-name="Normalny" style:list-style-name="LFO3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5" style:parent-style-name="Normalny" style:list-style-name="LFO37" style:family="paragraph">
      <style:paragraph-properties fo:text-align="justify" fo:margin-bottom="0in">
        <style:tab-stops>
          <style:tab-stop style:type="left" style:position="-4.5in"/>
          <style:tab-stop style:type="left" style:position="-4in"/>
        </style:tab-stops>
      </style:paragraph-properties>
    </style:style>
    <style:style style:name="T4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7" style:parent-style-name="Normalny" style:list-style-name="LFO38" style:family="paragraph">
      <style:paragraph-properties fo:text-align="justify" fo:margin-bottom="0in">
        <style:tab-stops>
          <style:tab-stop style:type="left" style:position="-4.052in"/>
          <style:tab-stop style:type="left" style:position="-3.8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8" style:parent-style-name="Normalny" style:list-style-name="LFO38" style:family="paragraph">
      <style:paragraph-properties fo:text-align="justify" fo:margin-bottom="0in">
        <style:tab-stops>
          <style:tab-stop style:type="left" style:position="-4.052in"/>
          <style:tab-stop style:type="left" style:position="-3.8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9" style:parent-style-name="Normalny" style:list-style-name="LFO38" style:family="paragraph">
      <style:paragraph-properties fo:text-align="justify" fo:margin-bottom="0in">
        <style:tab-stops>
          <style:tab-stop style:type="left" style:position="-4.052in"/>
          <style:tab-stop style:type="left" style:position="-3.8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0" style:parent-style-name="Normalny" style:list-style-name="LFO37" style:family="paragraph">
      <style:paragraph-properties fo:text-align="justify" fo:margin-bottom="0in">
        <style:tab-stops>
          <style:tab-stop style:type="left" style:position="-4.5in"/>
          <style:tab-stop style:type="left" style:position="-4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1" style:parent-style-name="Normalny" style:list-style-name="LFO3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2" style:parent-style-name="Normalny" style:list-style-name="LFO3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3" style:parent-style-name="Normalny" style:list-style-name="LFO3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</style:style>
    <style:style style:name="T4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8" style:parent-style-name="Normalny" style:list-style-name="LFO37" style:family="paragraph">
      <style:paragraph-properties fo:text-align="justify" fo:margin-bottom="0in">
        <style:tab-stops>
          <style:tab-stop style:type="left" style:position="-4.5in"/>
          <style:tab-stop style:type="left" style:position="-4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9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40" style:parent-style-name="Normalny" style:list-style-name="LFO3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1" style:parent-style-name="Normalny" style:list-style-name="LFO3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2" style:parent-style-name="Normalny" style:list-style-name="LFO3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3" style:parent-style-name="Normalny" style:list-style-name="LFO3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4" style:parent-style-name="Normalny" style:list-style-name="LFO3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5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46" style:parent-style-name="Normalny" style:list-style-name="LFO4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7" style:parent-style-name="Normalny" style:list-style-name="LFO41" style:family="paragraph">
      <style:paragraph-properties fo:text-align="justify" fo:margin-bottom="0in" fo:margin-left="0.4923in" fo:text-indent="-0.1965in">
        <style:tab-stops>
          <style:tab-stop style:type="left" style:position="0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8" style:parent-style-name="Normalny" style:list-style-name="LFO41" style:family="paragraph">
      <style:paragraph-properties fo:text-align="justify" fo:margin-bottom="0in" fo:margin-left="0.4923in" fo:text-indent="-0.1965in">
        <style:tab-stops>
          <style:tab-stop style:type="left" style:position="0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9" style:parent-style-name="Normalny" style:list-style-name="LFO41" style:family="paragraph">
      <style:paragraph-properties fo:text-align="justify" fo:margin-bottom="0in" fo:margin-left="0.4923in" fo:text-indent="-0.1965in">
        <style:tab-stops>
          <style:tab-stop style:type="left" style:position="0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0" style:parent-style-name="Normalny" style:list-style-name="LFO4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2" style:parent-style-name="Normalny" style:list-style-name="LFO4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3" style:parent-style-name="Normalny" style:list-style-name="LFO42" style:family="paragraph">
      <style:paragraph-properties fo:text-align="justify" fo:margin-bottom="0in" fo:margin-left="0.4923in" fo:text-indent="-0.1965in">
        <style:tab-stops>
          <style:tab-stop style:type="left" style:position="0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4" style:parent-style-name="Normalny" style:list-style-name="LFO42" style:family="paragraph">
      <style:paragraph-properties fo:text-align="justify" fo:margin-bottom="0in" fo:margin-left="0.4923in" fo:text-indent="-0.1965in">
        <style:tab-stops>
          <style:tab-stop style:type="left" style:position="0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5" style:parent-style-name="Normalny" style:list-style-name="LFO4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6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7" style:parent-style-name="Normalny" style:list-style-name="LFO4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9" style:parent-style-name="Normalny" style:list-style-name="LFO4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0" style:parent-style-name="Normalny" style:list-style-name="LFO4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Normalny" style:list-style-name="LFO4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3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4" style:parent-style-name="Normalny" style:list-style-name="LFO4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5" style:parent-style-name="Normalny" style:list-style-name="LFO4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6" style:parent-style-name="Normalny" style:list-style-name="LFO4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7" style:parent-style-name="Normalny" style:list-style-name="LFO4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P47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77" style:parent-style-name="Normalny" style:family="paragraph">
      <style:paragraph-properties fo:text-align="center" style:vertical-align="auto" fo:margin-bottom="0in"/>
    </style:style>
    <style:style style:name="T4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79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80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81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82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83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84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85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86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87" style:parent-style-name="Normalny" style:family="paragraph">
      <style:paragraph-properties style:vertical-align="auto" fo:margin-bottom="0in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88" style:parent-style-name="Normalny" style:family="paragraph">
      <style:paragraph-properties style:vertical-align="auto" fo:margin-bottom="0in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89" style:parent-style-name="Normalny" style:family="paragraph">
      <style:paragraph-properties style:vertical-align="auto" fo:margin-bottom="0in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90" style:parent-style-name="Normalny" style:family="paragraph">
      <style:paragraph-properties style:vertical-align="auto" fo:margin-bottom="0in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91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2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93" style:parent-style-name="Normalny" style:family="paragraph">
      <style:paragraph-properties fo:widows="0" fo:orphans="0" style:text-autospace="none" fo:text-align="justify" style:vertical-align="auto" fo:margin-bottom="0in"/>
    </style:style>
    <style:style style:name="T4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96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498" style:family="table-column">
      <style:table-column-properties style:column-width="0.4895in"/>
    </style:style>
    <style:style style:name="TableColumn499" style:family="table-column">
      <style:table-column-properties style:column-width="1.6423in"/>
    </style:style>
    <style:style style:name="TableColumn500" style:family="table-column">
      <style:table-column-properties style:column-width="1.6701in"/>
    </style:style>
    <style:style style:name="TableColumn501" style:family="table-column">
      <style:table-column-properties style:column-width="2.4909in"/>
    </style:style>
    <style:style style:name="Table497" style:family="table">
      <style:table-properties style:width="6.293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0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3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9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0" style:parent-style-name="Normalny" style:family="paragraph">
      <style:paragraph-properties style:vertical-align="auto" fo:margin-bottom="0.0833in" fo:margin-left="0.1965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55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552" style:parent-style-name="Normalny" style:family="paragraph">
      <style:paragraph-properties style:vertical-align="auto" fo:margin-bottom="0.0833in" fo:margin-left="3.1465in" fo:text-inden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Załącznik <text:s/>nr <text:s/>6 do SWZ</text:span></text:p>
      <text:h text:style-name="P31" text:outline-level="1">(Wzór) UMOWA <text:s/>IZP.272.1.2.2021.KA</text:h>
      <text:p text:style-name="P32"/>
      <text:p text:style-name="P33"><text:span text:style-name="T34">W dniu …………….r. w Lidzbarku Warmińskim pomiędzy</text:span><text:span text:style-name="T35"><text:s/>Gminą Lidzbark Warmiński <text:s text:c="20"/>z siedzibą przy <text:s/>ul. Krasickiego 1</text:span><text:span text:style-name="T36">,<text:s/></text:span><text:span text:style-name="T37">11-100 Lidzbark Warmiński, NIP :<text:s/></text:span><text:span text:style-name="T38">743-18-62-715, REGON : 520742787</text:span><text:span text:style-name="T39"><text:s/>zwaną dalej w tekście niniejszej umowy Zamawiającym, reprezentowaną przez :<text:s/></text:span><text:span text:style-name="T40">Wójta Gminy – mgr inż. Fabiana Andrukajtisa</text:span><text:span text:style-name="T41"><text:s/>przy kontrasygnacie Skarbnika Gminy Małgorzaty Sobolewskiej,<text:s/></text:span><text:span text:style-name="T42">a <text:s/>………………………… <text:s text:c="20"/>z siedzi</text:span><text:span text:style-name="T43">bą ……, NIP : ………., reprezentowaną przez : …………….. zwaną dalej <text:s/>w tekście Wykonawcą została zawarta umowa następującej treści :</text:span></text:p>
      <text:p text:style-name="P44">§ 1</text:p>
      <text:p text:style-name="P45">Przedmiot umowy</text:p>
      <text:p text:style-name="P46"><text:s/></text:p>
      <text:list text:style-name="LFO1" text:continue-numbering="true">
        <text:list-item>
          <text:p text:style-name="P47"><text:span text:style-name="T48">Zamówienie stanowiące przedmiot umowy udziela się w wyniku wyłonienia najkorzystniejszej oferty w postępowa</text:span><text:span text:style-name="T49">niu o udzielenie zamówienia publicznego prowadzonym w trybie<text:s/></text:span><text:span text:style-name="T50">art. 275 pkt 1 (trybie podstawowym bez negocjacji) o wartości zamówienia nieprzekraczającej progów unijnych <text:s/>o jakich stanowi art. 3 ustawy <text:s text:c="24"/>z 11 września 2019 r.</text:span><text:span text:style-name="T51"><text:s/></text:span><text:span text:style-name="T52">Prawo zamówień publicznych (Dz.U. z 2019r., poz.2019 ze zm.).</text:span></text:p>
        </text:list-item>
        <text:list-item>
          <text:p text:style-name="P53">Przedmiotem niniejszej umowy jest wykonanie: „Modernizacji i remontu drogi <text:s text:c="22"/>nr 117003N Babiak-Bugi”, zgodnie z wymaganiami określonymi przez Zamawiającego <text:s text:c="18"/><text:s/>i zasadami wiedzy technicznej, na warunkach wskazanych <text:s/>w ofercie Wykonawcy stanowiącej załącznik nr .... do umowy.</text:p>
        </text:list-item>
        <text:list-item>
          <text:p text:style-name="P54">Zakres robót opisany został w SWZ, a szczegółowo w opisie przedmiotu zamówienia wraz z rysunkami i przedmiarem robót.</text:p>
        </text:list-item>
        <text:list-item>
          <text:p text:style-name="P55">Wykonawca<text:s/>zobowiązuje się do wykonania przedmiotu umowy zgodnie z zasadami wiedzy technicznej i sztuki budowlanej, obowiązującymi przepisami i polskimi normami oraz oddania przedmiotu niniejszej umowy Zamawiającemu w terminie w niej uzgodnionym.</text:p>
        </text:list-item>
      </text:list>
      <text:p text:style-name="P56"/>
      <text:p text:style-name="P57">§ 2</text:p>
      <text:p text:style-name="P58">Termin wykonania zamówienia</text:p>
      <text:p text:style-name="P59"/>
      <text:list text:style-name="LFO2" text:continue-numbering="true">
        <text:list-item>
          <text:p text:style-name="P60">Termin rozpoczęcia wykonywania przedmiotu umowy rozpoczyna się z dniem protokolarnego przekazania terenu robót Wykonawcy.</text:p>
        </text:list-item>
        <text:list-item>
          <text:p text:style-name="P61"><text:span text:style-name="T62">Termin zakończenia robót będących przedmiotem umowy nie później niż<text:s/></text:span><text:span text:style-name="T63"><text:line-break/></text:span><text:span text:style-name="T64">60 dni</text:span><text:span text:style-name="T65"><text:s/>od daty podpisania umowy.</text:span></text:p>
        </text:list-item>
      </text:list>
      <text:p text:style-name="P66"/>
      <text:p text:style-name="P67">§ 3</text:p>
      <text:p text:style-name="P68">Wymagania dotyczące zatrudnienia na umowę o pracę</text:p>
      <text:p text:style-name="P69"/>
      <text:list text:style-name="LFO3" text:continue-numbering="true">
        <text:list-item>
          <text:p text:style-name="P70"><text:span text:style-name="T71">Zamawiający wymaga zatrudnienia na podstawie umowy o pracę (w wymiarze pełnego etatu), w rozumieniu ustawy z dnia 26 czerwca 1974 r. – Kodeks pracy (</text:span><text:span text:style-name="T72">t.j. Dz. U. <text:s text:c="22"/>z 2020r. poz. 1320),</text:span><text:span text:style-name="T73"><text:s/>przez wykonawc</text:span><text:span text:style-name="T74">ę lub podwykonawcę (jeżeli wykonawca powierza wykonanie części zamówienia podwykonawcy), osób wykonujących wskazane poniżej czynności w trakcie realizacji zamówienia :</text:span></text:p>
        </text:list-item>
      </text:list>
      <text:list text:style-name="LFO4" text:continue-numbering="true">
        <text:list-item>
          <text:p text:style-name="P75"><text:span text:style-name="T76">c</text:span><text:span text:style-name="T77">zynności pracownika budowlanego (robotnika budowlanego);</text:span></text:p>
        </text:list-item>
        <text:list-item>
          <text:p text:style-name="P78">czynności operatora<text:s/>sprzętu;</text:p>
        </text:list-item>
      </text:list>
      <text:list text:style-name="LFO3" text:continue-numbering="true">
        <text:list-item>
          <text:p text:style-name="P79">Wykonawca musi zatrudniać osoby wykonujące czynności wskazane w ust. 1 niniejszego paragrafu na podstawie umowy o pracę, a w przypadku rozwiązania umowy przez osobę<text:s/><text:soft-page-break/>zatrudnioną lub przez pracodawcę, Wykonawca zobowiązuje się do zatrudnienia na podstawie umowy o pracę na to miejsce innej osoby wykonującej ww. czynności.<text:s/></text:p>
        </text:list-item>
        <text:list-item>
          <text:p text:style-name="P80">W terminie do 3 dni od dnia podpisania niniejszej umowy Wykonawca lub podwykonawca złoży Zamawiającemu oświadczenie, zawierające informację <text:s/>o zatrudnionej osobie, <text:s text:c="17"/><text:s text:c="12"/>o czasie trwania umowy oraz czynnościach wykonywanych przez wskazaną osobę, wzór oświadczenia stanowi Załącznik do niniejszej umowy.<text:s/></text:p>
        </text:list-item>
        <text:list-item>
          <text:p text:style-name="P81">W trakcie realizacji przedmiotu niniejszej umowy Zamawiający uprawniony będzie do wykonywania czynności kontrolnych wobec Wykonawcy odnośnie spełniania przez niego lub podwykonawcę wymogu zatrudnienia na podstawie umowy o pracę osób wykonujących wskazane w ust. 1 niniejszego paragrafu czynności. Zamawiający uprawniony będzie <text:s text:c="24"/>w szczególności<text:s/>do:<text:s/></text:p>
        </text:list-item>
      </text:list>
      <text:list text:style-name="LFO5" text:continue-numbering="true">
        <text:list-item>
          <text:p text:style-name="P82">żądania oświadczeń i dokumentów w zakresie potwierdzenia spełniania ww. wymogów i dokonywania ich oceny,<text:s/></text:p>
        </text:list-item>
        <text:list-item>
          <text:p text:style-name="P83">żądania wyjaśnień w przypadku wątpliwości w zakresie potwierdzenia spełniania ww. wymogów,</text:p>
        </text:list-item>
        <text:list-item>
          <text:p text:style-name="P84">przeprowadzenia kontroli na miejscu wykonywania świadczenia,<text:s/></text:p>
        </text:list-item>
        <text:list-item>
          <text:p text:style-name="P85">wystąpienia z wnioskiem do Państwowej Inspekcji Pracy o przeprowadzenie kontroli.<text:s/></text:p>
        </text:list-item>
      </text:list>
      <text:list text:style-name="LFO3" text:continue-numbering="true">
        <text:list-item>
          <text:p text:style-name="P86">W trakcie realizacji przedmiotu niniejszej umowy w określonym terminie wynikającym <text:s text:c="19"/>z pisemnego wezwania Zamawiającego, Wykonawca zobowiązany będzie przedłożyć Zamawiającemu wskazane poniżej dowody w celu potwierdzenia spełnienia wymogu zatrudnienia na podstawie umowy o pracę przez Wykonawcę lub podwykonawcę osób wykonujących wskazane w ust. 1 niniejszego paragrafu czynności:<text:s/></text:p>
        </text:list-item>
      </text:list>
      <text:list text:style-name="LFO6" text:continue-numbering="true">
        <text:list-item>
          <text:p text:style-name="P87">oświadczenie Wykonawcy<text:s/>lub podwykonawcy o zatrudnieniu na podstawie umowy <text:s text:c="13"/>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, rodzaju umowy o pracę i wymiaru etatu oraz podpis osoby uprawnionej do złożenia oświadczenia w imieniu Wykonawcy lub podwykonawcy;<text:s/></text:p>
        </text:list-item>
        <text:list-item>
          <text:p text:style-name="P88">poświadczoną za zgodność z oryginałem odpowiednio przez Wykonawcę lub podwykonawcę kopię umowy o pracę osoby wykonującej w trakcie realizacji przedmiotu niniejszej umowy czynności, których dotyczy ww. oświadczenie wykonawcy lub podwykonawcy (wraz z dokumentem regulującym zakres obowiązków, jeżeli został sporządzony). Kopia umowy powinna zostać zanonimizowana w sposób zapewniający ochronę danych osobowych pracownika, zgodnie z przepisami ustawy <text:s text:c="17"/>z dnia 10 maja 2018r. o ochronie danych osobowych (t.j.<text:s/>Dz.U. z 2019r., poz.1781), <text:s text:c="8"/>w szczególności bez imienia, nazwiska, adresu, nr PESEL pracownika). Informacje takie jak: data zawarcia umowy, rodzaj umowy <text:s/>o pracę i wymiar etatu powinny być możliwe do zidentyfikowania;<text:s/></text:p>
        </text:list-item>
        <text:list-item>
          <text:p text:style-name="P89">zaświadczenie właściwego oddziału ZUS, potwierdzające opłacanie przez Wykonawcę lub podwykonawcę składek na ubezpieczenia społeczne i zdrowotne z tytułu zatrudnienia na podstawie umowy o pracę za ostatni okres rozliczeniowy;</text:p>
        </text:list-item>
        <text:list-item>
          <text:p text:style-name="P90"><text:s/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10 maja 2018r. <text:s text:c="20"/>o<text:s/>ochronie danych osobowych (t.j. Dz.U. z 2019r., poz.1781).<text:s/></text:p>
        </text:list-item>
        <text:list-item>
          <text:p text:style-name="P91">jeżeli podmiot ma siedzibę lub miejsce zamieszkania poza terytorium Rzeczpospolitej Polskiej, zamiast dokumentów, o których mowa w ppkt 3 i 4 niniejszego ustępu, składa<text:s/><text:soft-page-break/>równoważny dokument wydany<text:s/>przez właściwy organ w kraju, w którym wykonawca ma siedzibę lub miejsce zamieszkania.<text:s/></text:p>
        </text:list-item>
      </text:list>
      <text:list text:style-name="LFO3" text:continue-numbering="true">
        <text:list-item>
          <text:p text:style-name="P92">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oby wykonującej wskazane w ust. 1 niniejszego paragrafu czynności.<text:s/></text:p>
        </text:list-item>
        <text:list-item>
          <text:p text:style-name="P93">W<text:s/>przypadku uzasadnionych wątpliwości co do przestrzegania prawa pracy przez Wykonawcę lub podwykonawcę, Zamawiający może zwrócić się o przeprowadzenie kontroli przez Państwową Inspekcję Pracy.<text:s/></text:p>
        </text:list-item>
      </text:list>
      <text:p text:style-name="P94"/>
      <text:p text:style-name="P95">§ 4</text:p>
      <text:p text:style-name="P96">Obowiązki Zamawiającego i Wykonawcy</text:p>
      <text:p text:style-name="P97"/>
      <text:list text:style-name="LFO7" text:continue-numbering="true">
        <text:list-item>
          <text:p text:style-name="P98">Do obowiązków Zamawiającego należy:</text:p>
        </text:list-item>
      </text:list>
      <text:list text:style-name="LFO8" text:continue-numbering="true">
        <text:list-item>
          <text:list>
            <text:list-item>
              <text:p text:style-name="P99">wprowadzenie i protokolarne przekazanie Wykonawcy terenu robót, w terminie <text:s text:c="24"/>do 5 dni licząc od dnia podpisania umowy;</text:p>
            </text:list-item>
            <text:list-item>
              <text:p text:style-name="P100">zapewnienie na swój koszt nadzoru inwestorskiego;</text:p>
            </text:list-item>
            <text:list-item>
              <text:p text:style-name="P101">odebranie przedmiotu Umowy po sprawdzeniu należytego wykonania;</text:p>
            </text:list-item>
            <text:list-item>
              <text:p text:style-name="P102">terminowa zapłata wynagrodzenia za wykonane i odebrane prace.</text:p>
            </text:list-item>
          </text:list>
        </text:list-item>
      </text:list>
      <text:list text:style-name="LFO7" text:continue-numbering="true">
        <text:list-item>
          <text:p text:style-name="P103">Do obowiązków Wykonawcy należy:</text:p>
          <text:list text:continue-numbering="true">
            <text:list-item>
              <text:p text:style-name="P104">przejęcie terenu robót od Zamawiającego;</text:p>
            </text:list-item>
            <text:list-item>
              <text:p text:style-name="P105">zabezpieczenie terenu robót;</text:p>
            </text:list-item>
            <text:list-item>
              <text:p text:style-name="P106">zapewnienie dozoru mienia na terenie robót na własny koszt.</text:p>
            </text:list-item>
            <text:list-item>
              <text:p text:style-name="P107">zapewnienie mieszkańcom dostępu do posesji znajdujących się wzdłuż remontowanej drogi;</text:p>
            </text:list-item>
            <text:list-item>
              <text:p text:style-name="P108">utrzymywanie terenu budowy w stanie wolnym od przeszkód komunikacyjnych (organizacja ruchu);</text:p>
            </text:list-item>
            <text:list-item>
              <text:p text:style-name="P109">wykonanie przedmiotu umowy z materiałów własnych<text:s/>odpowiadających wymaganiom określonym w art. 10 ustawy z dnia 7 lipca 1994r. Prawo budowlane (t.j. Dz. U. z 2020r. poz. 1333 ze zm.), okazanie, na każde żądanie Zamawiającego lub Inspektora nadzoru inwestorskiego, certyfikatów zgodności z polską lub europejską <text:s/>normą lub aprobatą techniczną każdego używanego na budowie wyrobu;</text:p>
            </text:list-item>
            <text:list-item>
              <text:p text:style-name="P110">zapewnienie na własny koszt transportu odpadów do miejsc ich wykorzystania lub utylizacji, łącznie z kosztami utylizacji;</text:p>
            </text:list-item>
            <text:list-item>
              <text:p text:style-name="P111">jako wytwarzający odpady - do przestrzegania przepisów wynikających<text:s/><text:line-break/>z następujących ustaw:</text:p>
              <text:list text:continue-numbering="true">
                <text:list-item>
                  <text:p text:style-name="P112">ustawy z dnia 27.04.2001r. Prawo ochrony środowiska (t.j. Dz. U.<text:s/><text:line-break/>z 2020r. poz. 1219 ze zm.),</text:p>
                </text:list-item>
                <text:list-item>
                  <text:p text:style-name="P113">ustawy z dnia 14.12.2012r. o odpadach (t.j. Dz. U. z 2021r. poz. 779 ze zm.),<text:s/></text:p>
                </text:list-item>
                <text:list-item>
                  <text:p text:style-name="P114">powołane przepisy prawne Wykonawca Zobowiązuje się stosować <text:s/>z uwzględnieniem ewentualnych zmian stanu prawnego w tym zakresie;</text:p>
                </text:list-item>
              </text:list>
            </text:list-item>
            <text:list-item>
              <text:p text:style-name="P115">ponoszenie pełnej odpowiedzialności za stan przestrzegania przepisów BHP, ochronę p.poż. i dozór mienia na terenie robót, jak i za wszelkie szkody powstałe w trakcie trwania robót<text:s/>na terenie przyjętym od Zamawiającego lub mających związek <text:s text:c="25"/>z prowadzonymi robotami, powstałych z winy Wykonawcy;</text:p>
            </text:list-item>
            <text:list-item>
              <text:p text:style-name="P116">terminowe wykonanie i przekazanie do eksploatacji przedmiotu umowy oraz oświadczenia, że roboty ukończone przez niego<text:s/>są całkowicie zgodne<text:s/><text:line-break/>z umową i odpowiadają potrzebom, dla których są przewidziane według umowy;</text:p>
            </text:list-item>
            <text:list-item>
              <text:p text:style-name="P117">ponoszenie pełnej odpowiedzialności za stosowanie i bezpieczeństwo wszelkich działań prowadzonych na terenie robót i poza nim, a związanych<text:s/><text:line-break/>z wykonaniem przedmiotu umowy;</text:p>
            </text:list-item>
            <text:list-item>
              <text:p text:style-name="P118">ponoszenie pełnej odpowiedzialności za szkody oraz następstwa nieszczęśliwych wypadków pracowników i osób trzecich, powstałe w związku z prowadzonymi robotami, w tym także ruchem pojazdów, w wyniku szkód powstałych z winy Wykonawcy (np. wskutek braku lub nienależytego zabezpieczenia robót, wskutek wadliwego wykonania robót itp.);</text:p>
            </text:list-item>
            <text:list-item>
              <text:p text:style-name="P119">dostarczenie niezbędnych dokumentów potwierdzających parametry techniczne oraz wymagane normy stosowanych materiałów i urządzeń w tym np. wyników oraz protokołów badań, sprawozdań i prób dotyczących realizowanego przedmiotu niniejszej Umowy;</text:p>
            </text:list-item>
            <text:list-item>
              <text:p text:style-name="P120">zabezpieczenie instalacji, urządzeń i obiektów na terenie robót i w jej bezpośrednim otoczeniu, przed ich zniszczeniem lub uszkodzeniem w trakcie wykonywania robót;</text:p>
            </text:list-item>
            <text:list-item>
              <text:p text:style-name="P121">dbanie o<text:s/>porządek na terenie robót oraz utrzymanie terenu robót w należytym stanie <text:s text:c="15"/>i porządku oraz w stanie wolnym od przeszkód komunikacyjnych;</text:p>
            </text:list-item>
            <text:list-item>
              <text:p text:style-name="P122">uporządkowanie terenu budowy po zakończeniu robót, zaplecza budowy, jak również terenów sąsiadujących zajętych lub użytkowanych przez Wykonawcę w tym dokonania na własny koszt renowacji zniszczonych lub uszkodzonych w wyniku prowadzonych prac obiektów, fragmentów terenu dróg, nawierzchni lub instalacji;</text:p>
            </text:list-item>
            <text:list-item>
              <text:p text:style-name="P123">kompletowanie w trakcie realizacji robót wszelkiej dokumentacji zgodnie<text:s/><text:line-break/>z przepisami Prawa budowlanego oraz przygotowanie do odbioru końcowego kompletu protokołów niezbędnych przy odbiorze;</text:p>
            </text:list-item>
            <text:list-item>
              <text:p text:style-name="P124">usunięcie wszelkich wad i usterek stwierdzonych przez nadzór inwestorski<text:s/><text:line-break/>w trakcie trwania robót w terminie nie dłuższym<text:s/>niż termin technicznie uzasadniony <text:s text:c="14"/>i konieczny do ich usunięcia;</text:p>
            </text:list-item>
            <text:list-item>
              <text:p text:style-name="P125">ponoszenie wyłącznej odpowiedzialności za wszelkie szkody będące następstwem niewykonania lub nienależytego wykonania przedmiotu umowy, które to szkody Wykonawca zobowiązuje się pokryć w pełnej wysokości;</text:p>
            </text:list-item>
            <text:list-item>
              <text:p text:style-name="P126">niezwłoczne informowanie Zamawiającego (Inspektora nadzoru inwestorskiego) <text:s text:c="22"/>o problemach technicznych lub okolicznościach, które mogą wpłynąć na jakość robót lub termin zakończenia robót;</text:p>
            </text:list-item>
            <text:list-item>
              <text:p text:style-name="P127">Przestrzeganie zasad bezpieczeństwa, BHP, p.poż.</text:p>
            </text:list-item>
          </text:list>
        </text:list-item>
        <text:list-item>
          <text:p text:style-name="P128">Wykonawca oświadcza, że posiada polisę lub ewentualnie inny dokument ubezpieczenia potwierdzający, że jest ubezpieczony od odpowiedzialności cywilnej w zakresie prowadzonej działalności gospodarczej, w tym w zakresie przedmiotu zamówienia.</text:p>
        </text:list-item>
        <text:list-item>
          <text:p text:style-name="P129"><text:span text:style-name="T130">Wykonawca zobowiązany jest w szczególności :</text:span></text:p>
        </text:list-item>
      </text:list>
      <text:p text:style-name="P131"><text:span text:style-name="T132">przed przystąpieniem do robót budowlanych związanych z realizacją Inwestycji pn. „Modernizacja i remont drogi publicznej nr 117003N Babiak - Bugi”, do sporządzenia Projektu Tymczasowej Organizacji</text:span><text:span text:style-name="T133"><text:s/>Ruchu. W projekcie należy ująć <text:s/>zamknięcie drogi na czas budowy z wyłączeniem użytkowników posiadających grunty sąsiadujące z drogą;<text:s/></text:span></text:p>
      <text:p text:style-name="P134"/>
      <text:p text:style-name="P135">§ 5</text:p>
      <text:p text:style-name="P136">Obowiązki Wykonawcy wynikające z ustawy Prawo Budowlane</text:p>
      <text:p text:style-name="P137"/>
      <text:list text:style-name="LFO9" text:continue-numbering="true">
        <text:list-item>
          <text:p text:style-name="P138">Wykonawca zobowiązany jest zapewnić wykonanie i kierowanie<text:s/>robotami objętymi umową przez osoby posiadające stosowane kwalifikacje zawodowe i uprawnienia budowlane.</text:p>
        </text:list-item>
        <text:list-item>
          <text:p text:style-name="P139">Kierownik budowy (robót) działać będzie w granicach umocowania określonego<text:s/><text:line-break/>w ustawie Prawo budowlane.</text:p>
        </text:list-item>
      </text:list>
      <text:p text:style-name="P140"/>
      <text:p text:style-name="P141">§ 6</text:p>
      <text:p text:style-name="P142">Wynagrodzenie i zapłata<text:s/>wynagrodzenia</text:p>
      <text:p text:style-name="P143"/>
      <text:list text:style-name="LFO10" text:continue-numbering="true">
        <text:list-item>
          <text:p text:style-name="P144"><text:span text:style-name="T145">Za wykonanie przedmiotu umowy, określonego w §1 niniejszej Umowy, Strony ustalają<text:s/></text:span><text:span text:style-name="T146">wynagrodzenie ryczałtowe</text:span><text:span text:style-name="T147"><text:s/>w wysokości .................. złotych brutto<text:s/></text:span><text:span text:style-name="T148">(słownie <text:s/></text:span><text:span text:style-name="T149">złotych:....................................................).<text:s/></text:span><text:span text:style-name="T150">Wynagrodzenie obejmuje podatek VAT, <text:s text:c="19"/>w kwocie ............................ złotych.</text:span></text:p>
        </text:list-item>
        <text:list-item>
          <text:p text:style-name="P151">Wynagrodzenie ryczałtowe o którym mowa w ust. 1 obejmuje wszystkie koszty związane z realizacją robót objętych dokumentacją projektową, przedmiarami robót oraz specyfikacją techniczną wykonania i odbioru robót w tym ryzyko Wykonawcy<text:s/><text:line-break/>z tytułu oszacowania wszelkich kosztów związanych z realizacją przedmiotu umowy, <text:s text:c="27"/>a także oddziaływanie innych czynników mających lub mogących mieć wpływ na koszty.</text:p>
        </text:list-item>
        <text:list-item>
          <text:p text:style-name="P152">Niedoszacowanie, pominięcie oraz brak rozpoznania zakresu przedmiotu umowy nie może być podstawą do żądania zmiany wynagrodzenia ryczałtowego określonego<text:s/><text:line-break/>w ust. 1.</text:p>
        </text:list-item>
        <text:list-item>
          <text:p text:style-name="P153">Wykonawca oświadcza, że jest podatnikiem podatku VAT, uprawnionym do wystawienia faktury VAT. Numer NIP Wykonawcy .................................................................................</text:p>
        </text:list-item>
        <text:list-item>
          <text:p text:style-name="P154">Ostateczne rozliczenie za wykonanie roboty nastąpi w oparciu o fakturę końcową wystawioną na podstawie protokołu odbioru końcowego robót podpisanego bez uwag przez członków komisji powołanej przez Zamawiającego do odbioru robót (Komisja odbiorowa).</text:p>
        </text:list-item>
        <text:list-item>
          <text:p text:style-name="P155">Nie dopuszcza się dokonywania odbiorów częściowych robót, ani płatności częściowych (na podstawie tzw. faktur częściowych).</text:p>
        </text:list-item>
        <text:list-item>
          <text:p text:style-name="P156">Protokół odbioru końcowego robót sporządzony będzie przez powołaną przez Zamawiającego Komisję odbiorową i podpisany przez Kierownika budowy (robót) Inspektora nadzoru inwestorskiego, przedstawicieli Wykonawcy, członków Komisji odbiorowej oraz ewentualnie innych przedstawicieli Zamawiającego.</text:p>
        </text:list-item>
        <text:list-item>
          <text:p text:style-name="P157"><text:span text:style-name="T158">Płatność końcowa będzie dokonana przelewem na wskazany przez Wykonawcę rachunek bankowy, w nieprzekraczalnym terminie 30</text:span><text:span text:style-name="T159"><text:s/></text:span><text:span text:style-name="T160">dni od daty otrzymania przez Zamawiającego faktury wr</text:span><text:span text:style-name="T161">az z zatwierdzonym protokołem odbioru końcowego robót.</text:span></text:p>
        </text:list-item>
        <text:list-item>
          <text:p text:style-name="P162">Za dzień dokonania zapłaty przyjmuje się dzień, w którym Zamawiający wydał dyspozycję przelewu ze swojego konta na konto Wykonawcy.</text:p>
        </text:list-item>
        <text:list-item>
          <text:p text:style-name="P163">Za nieterminowe płatności faktury, Wykonawca ma prawo naliczyć odsetki ustawowe.</text:p>
        </text:list-item>
        <text:list-item>
          <text:p text:style-name="P164">Zapłata należności nastąpi przelewem na konto Wykonawcy znajdujące się w Banku ............................................. nr konta ....................................................................................</text:p>
        </text:list-item>
        <text:list-item>
          <text:p text:style-name="P165">Do faktury, o której mowa<text:s/>w ust. 5, Wykonawca zobowiązany jest dołączyć kopie faktur wystawionych przez Podwykonawców za odebranie elementów robót wraz<text:s/><text:line-break/>z oświadczeniami Podwykonawców, co do tego czy płatności wynikające<text:s/><text:line-break/>z wystawionych przez nich dla Wykonawcy faktur zostały uiszczone, w jakim zakresie <text:s text:c="13"/>i w jaki sposób. Zamawiający zastrzega sobie prawo żądania dowodów zapłaty należności Podwykonawców. Jeżeli suma niepotwierdzonych przez Podwykonawców należności przekroczy pozostałą do uregulowania przez Zamawiającego<text:s/>na rzecz Wykonawcy kwotę umowną, Zamawiający może, wstrzymać zapłatę za fakturę Wykonawcy, do czasu uregulowania zobowiązań wobec Podwykonawców.</text:p>
        </text:list-item>
        <text:list-item>
          <text:p text:style-name="P166">Zamawiający dokonuje bezpośredniej zapłaty wymagalnego wynagrodzenia przysługującego Podwykonawcy lub dalszemu<text:s/>Podwykonawcy, który zawarł zaakceptowaną przez Zamawiającego umowę o podwykonawstwo, której przedmiotem są roboty budowlane, lub który zawarł przedłożoną Zamawiającemu umowę <text:s text:c="52"/>o podwykonawstwo, której przedmiotem są dostawy lub usługi, w przypadku uchylenia się<text:s/><text:soft-page-break/>od obowiązku zapłaty odpowiednio przez Wykonawcę, Podwykonawcę lub dalszego Podwykonawcę.</text:p>
        </text:list-item>
        <text:list-item>
          <text:p text:style-name="P167">Wynagrodzenie na rzecz Podwykonawcy i dalszych Podwykonawców, dotyczy wyłącznie należności powstałych po zaakceptowaniu przez Zamawiającego umowy<text:s/><text:line-break/>o podwykonawstwo lub po przedłożeniu Zamawiającemu poświadczonej za zgodność <text:s text:c="25"/>z oryginałem kopii umowy o podwykonawstwo.</text:p>
        </text:list-item>
        <text:list-item>
          <text:p text:style-name="P168">Zapłata wynagrodzenia na rzecz Podwykonawcy dotyczy wyłącznie należytego wynagrodzenia, bez odsetek.</text:p>
        </text:list-item>
        <text:list-item>
          <text:p text:style-name="P169">Przed dokonaniem bezpośredniej zapłaty Zamawiający umożliwi Wykonawcy zgłoszenie pisemnych uwag dotyczących zasadności bezpośredniej zapłaty wynagrodzenia Podwykonawcy lub dalszemu Podwykonawcy, w terminie 7 dni od dnia doręczenia Wykonawcy powyższej informacji.</text:p>
        </text:list-item>
        <text:list-item>
          <text:p text:style-name="P170">W razie wniesienia uwag, w/w terminie Zamawiający może:</text:p>
        </text:list-item>
      </text:list>
      <text:list text:style-name="LFO11" text:continue-numbering="true">
        <text:list-item>
          <text:p text:style-name="P171">nie dokonać bezpośredniej zapłaty wynagrodzenia Podwykonawcy lub dalszym Podwykonawcom, jeżeli Wykonawca wykaże niezasadności takiej zapłaty,</text:p>
        </text:list-item>
        <text:list-item>
          <text:p text:style-name="P172">złożyć do depozytu sądowego kwotę potrzebną na pokrycie wynagrodzenia Podwykonawcy, w przypadku istnienia zasadniczej wątpliwości Zamawiającego co do wysokości należytej zapłaty lub podmiotu któremu płatność się należy.</text:p>
        </text:list-item>
      </text:list>
      <text:list text:style-name="LFO10" text:continue-numbering="true">
        <text:list-item>
          <text:p text:style-name="P173">W przypadku dokonania bezpośredniej zapłaty<text:s/>Podwykonawcy lub dalszemu Podwykonawcy, Zamawiający pokrywa kwotę wypłaconego wynagrodzenia<text:s/><text:line-break/>z wynagrodzenia należytego Wykonawcy.</text:p>
        </text:list-item>
      </text:list>
      <text:p text:style-name="P174"/>
      <text:p text:style-name="P175">§ 7</text:p>
      <text:p text:style-name="P176">Odbiory</text:p>
      <text:p text:style-name="P177"/>
      <text:list text:style-name="LFO12" text:continue-numbering="true">
        <text:list-item>
          <text:p text:style-name="P178">Strony zgodnie postanawiają, że będą stosowane następujące rodzaje odbiorów robót:</text:p>
          <text:list text:continue-numbering="true">
            <text:list-item>
              <text:p text:style-name="P179">odbiory robót<text:s/>zanikających i ulegających zakryciu,</text:p>
            </text:list-item>
            <text:list-item>
              <text:p text:style-name="P180">odbiór końcowy.</text:p>
            </text:list-item>
          </text:list>
        </text:list-item>
        <text:list-item>
          <text:p text:style-name="P181">Odbiory robót zanikających i ulęgających zakryciu, dokonywane będą przez inspektora nadzoru inwestorskiego. Wykonawca winien zgłaszać gotowość do odbiorów, o których mowa wyżej Zamawiającemu.</text:p>
        </text:list-item>
        <text:list-item>
          <text:p text:style-name="P182">Wykonawca zgłosi Zamawiającemu gotowość do odbioru końcowego, pisemnie lub bezpośrednio w siedzibie Zamawiającego.</text:p>
        </text:list-item>
        <text:list-item>
          <text:p text:style-name="P183"><text:span text:style-name="T184">Podstawą zgłoszenia przez Wykonawcę gotowości do odbioru końcowego, będzie faktycznie wykonanie robót, potwierdzonym przez Inspektora nadzoru inwestorsk</text:span><text:span text:style-name="T185">iego.</text:span></text:p>
        </text:list-item>
        <text:list-item>
          <text:p text:style-name="P186">Wraz ze zgłoszeniem do odbioru końcowego Wykonawca przekaże Zamawiającemu następujące dokumenty:</text:p>
        </text:list-item>
      </text:list>
      <text:list text:style-name="LFO13" text:continue-numbering="true">
        <text:list-item>
          <text:p text:style-name="P187">wymagane dokumenty, protokoły i zaświadczenia z przeprowadzonych prób<text:s/><text:line-break/>i sprawdzeń, instrukcje użytkowania i inne dokumenty wymagane stosownymi przepisami,</text:p>
        </text:list-item>
        <text:list-item>
          <text:p text:style-name="P188">oświadczenie Kierownika budowy (robót) o zgodności wykonania robót<text:s/><text:line-break/>z obowiązującymi przepisami i normami,</text:p>
        </text:list-item>
        <text:list-item>
          <text:p text:style-name="P189">dokumenty (atesty, certyfikaty) potwierdzające, że wbudowane wyroby budowlane są zgodne z art. 10 ustawy Prawo budowlane (opisane i ostemplowane przez Kierownika budowy/robót).</text:p>
        </text:list-item>
      </text:list>
      <text:list text:style-name="LFO12" text:continue-numbering="true">
        <text:list-item>
          <text:p text:style-name="P190">Zamawiający wyznaczy i rozpocznie czynności odbioru końcowego w terminie 7 dni roboczych od daty zawiadomienia go i osiągnięciu gotowości do odbioru robót.</text:p>
        </text:list-item>
        <text:list-item>
          <text:p text:style-name="P191">Zamawiający zobowiązany jest do dokonania lub odmowy dokonania odbioru końcowego, w terminie 14 dni od dnia rozpoczęcia tego odbioru.</text:p>
        </text:list-item>
        <text:list-item>
          <text:p text:style-name="P192">Za datę wykonania przez Wykonawcę zobowiązania wynikającego z niniejszej umowy, uznaje się datę odbioru, stwierdzoną w protokole odbioru końcowego robót.</text:p>
        </text:list-item>
        <text:list-item>
          <text:p text:style-name="P193">Protokół odbioru końcowego robót<text:s/>zawierać będzie wszelkie ustalenia dokonane<text:s/><text:line-break/>w toku odbioru, jak też terminy wyznaczone na usunięcie stwierdzonych wad.</text:p>
        </text:list-item>
        <text:list-item>
          <text:p text:style-name="P194">Jeżeli w toku czynności odbioru zostaną stwierdzone wady to Zamawiającemu przysługują następujące uprawnienia:</text:p>
        </text:list-item>
      </text:list>
      <text:list text:style-name="LFO14" text:continue-numbering="true">
        <text:list-item>
          <text:p text:style-name="P195">jeżeli wady nadają się do<text:s/>usunięcia może odmówić odbioru do czasu usunięcia wad,</text:p>
        </text:list-item>
        <text:list-item>
          <text:p text:style-name="P196">jeżeli wady nie nadają się do usunięcia to:</text:p>
          <text:list text:continue-numbering="true">
            <text:list-item>
              <text:p text:style-name="P197">jeżeli nie uniemożliwiają one użytkowania przedmiotu odbioru zgodnie<text:s/><text:line-break/>z przeznaczeniem (wady nieistotne) Zamawiający może obniżyć odpowiednio wynagrodzenie,</text:p>
            </text:list-item>
            <text:list-item>
              <text:p text:style-name="P198">jeżeli uniemożliwiają użytkowanie zgodnie z przeznaczaniem (wady istotne), zamawiający może odstąpić od umowy lub żądać wykonania przedmiotu odbioru po raz drugi.</text:p>
            </text:list-item>
          </text:list>
        </text:list-item>
      </text:list>
      <text:list text:style-name="LFO12" text:continue-numbering="true">
        <text:list-item>
          <text:p text:style-name="P199">Wykonawca zobowiązany jest do zawiadomienia Zamawiającego o usunięciu wad oraz do żądania wyznaczenia terminu na odbiór zakwestionowanych uprzednio robót jako wadliwych.</text:p>
        </text:list-item>
        <text:list-item>
          <text:p text:style-name="P200">W razie nie usunięcia w ustalonym terminie przez Wykonawcę wad i usterek,<text:s/><text:line-break/>o których mowa w §7 ust. 10 pkt 1, stwierdzonych przy odbiorze końcowym oraz<text:s/><text:line-break/>w zakresie rękojmi, zamawiający jest upoważniony do ich usunięcia na koszt Wykonawcy.</text:p>
        </text:list-item>
      </text:list>
      <text:p text:style-name="P201"/>
      <text:p text:style-name="P202">§ 8</text:p>
      <text:p text:style-name="P203">Zabezpieczenie należytego wykonania umowy</text:p>
      <text:p text:style-name="P204"/>
      <text:list text:style-name="LFO15" text:continue-numbering="true">
        <text:list-item>
          <text:p text:style-name="P205"><text:span text:style-name="T206">Strony potwierdzają, że przed zawarciem umowy Wykonawca wniósł zabezpieczenie należytego wykonania umowy w wysokości 5</text:span><text:span text:style-name="T207">%</text:span><text:span text:style-name="T208"><text:s/>wynagrodzenia<text:s/></text:span><text:span text:style-name="T209">ofertowego (ceny ofertowej brutto), o którym mowa w §6 ust. 1, tj.<text:s/></text:span><text:span text:style-name="T210">..................... zł</text:span><text:span text:style-name="T211"><text:s/></text:span><text:span text:style-name="T212">(słownie złotych: ..........................................)</text:span><text:span text:style-name="T213"><text:s/>w formie .............................................................................</text:span></text:p>
        </text:list-item>
        <text:list-item>
          <text:p text:style-name="P214">Zabezpieczenie<text:s/>należytego wykonania umowy zostanie zwrócone Wykonawcy<text:s/><text:line-break/>w następujących terminach:</text:p>
          <text:list text:continue-numbering="true">
            <text:list-item>
              <text:p text:style-name="P215">70% wysokości zabezpieczenia - w ciągu 30 dni od dnia podpisania protokołu odbioru końcowego,</text:p>
            </text:list-item>
            <text:list-item>
              <text:p text:style-name="P216">30% wysokości zabezpieczenia - <text:s/>w ciągu 15 dni od upływu okresu rękojmi za<text:s/>wady lub gwarancji jakości.</text:p>
            </text:list-item>
          </text:list>
        </text:list-item>
        <text:list-item>
          <text:p text:style-name="P217">Zamawiający wstrzyma się ze zwrotem części zabezpieczenia należytego wykonania umowy, o której mowa w ust. 2 pkt 1, w przypadku, kiedy Wykonawca nie usunął <text:s text:c="33"/>w terminie stwierdzonych w trakcie odbioru wad lub jest w trakcie usuwania tych wad.</text:p>
        </text:list-item>
      </text:list>
      <text:p text:style-name="P218"/>
      <text:p text:style-name="P219"/>
      <text:p text:style-name="P220">§ 9</text:p>
      <text:p text:style-name="P221">Kary umowne</text:p>
      <text:list text:style-name="LFO16">
        <text:list-item text:start-value="1">
          <text:p text:style-name="P222">Strony zastrzegają prawo naliczania kar umownych za nieterminowe lub nienależyte wykonanie przedmiotu umowy.</text:p>
        </text:list-item>
        <text:list-item>
          <text:p text:style-name="P223">Kary za opóźnienia przewidziane w niniejszej umowie uzasadnione są realizacją inwestycji celu publicznego oraz dofinansowania jej ze środków pozabudżetowych.</text:p>
        </text:list-item>
        <text:list-item>
          <text:p text:style-name="P224">Kary będą naliczane w następujących przypadkach:</text:p>
        </text:list-item>
      </text:list>
      <text:list text:style-name="LFO18" text:continue-numbering="true">
        <text:list-item>
          <text:p text:style-name="P225">Wykonawca zapłaci Zamawiającemu karę umowną za:</text:p>
        </text:list-item>
      </text:list>
      <text:list text:style-name="LFO19" text:continue-numbering="true">
        <text:list-item>
          <text:p text:style-name="P226">opóźnienie w wykonaniu przedmiotu zamówienia powstałe z winy Wykonawcy <text:s text:c="13"/><text:s text:c="19"/>w wysokości 0,1% wynagrodzenia umownego określonego w § 6 ust. 1 za każdy dzień opóźnienia;</text:p>
        </text:list-item>
        <text:list-item>
          <text:p text:style-name="P227">opóźnienie w usunięciu usterek stwierdzonych przy odbiorze końcowym robót lub <text:s text:c="25"/>w okresie obowiązywania gwarancji – w<text:s/>wysokości 0,1% wynagrodzenia umownego określonego w § 6 ust. 1 za każdy dzień opóźnienia liczony od dnia terminu <text:s/>wyznaczonego na usunięcie usterki;</text:p>
        </text:list-item>
        <text:list-item>
          <text:p text:style-name="P228">za odstąpienie od umowy z przyczyn leżących po stronie Wykonawcy <text:s text:c="2"/>w wysokości 10% wynagrodzenia umownego określonego w § 6 ust. 1;</text:p>
        </text:list-item>
        <text:list-item>
          <text:p text:style-name="P229">za brak zapłaty lub nieterminowej zapłaty wynagrodzenia należnego podwykonawcom lub dalszym podwykonawcom w wysokości 0,1% wynagrodzenia umownego określonego w § 6 ust. 1 za każdy dzień zwłoki;</text:p>
        </text:list-item>
        <text:list-item>
          <text:p text:style-name="P230">nieprzedłożenie do zaakceptowania projektu umowy o podwykonawstwo, której przedmiotem są roboty budowlane lub projektu jej zmiany w wysokości 0,01% wynagrodzenia umownego określonego w § 6 ust. 1;</text:p>
        </text:list-item>
        <text:list-item>
          <text:p text:style-name="P231">nieprzedłożenie poświadczonej za zgodność z oryginałem kopii umowy <text:s text:c="29"/><text:s text:c="12"/>o podwykonawstwo lub jej zmiany w wysokości 0,01% wynagrodzenia umownego określonego w § 6 ust. 1;</text:p>
        </text:list-item>
        <text:list-item>
          <text:p text:style-name="P232">brak zmiany umowy o podwykonawstwo w zakresie terminu zapłaty <text:s/>w <text:s/>wysokości 0,01% wynagrodzenia umownego określonego w § 6 ust. 1;</text:p>
        </text:list-item>
        <text:list-item>
          <text:p text:style-name="P233"><text:span text:style-name="T234">z tytułu niesp</text:span><text:span text:style-name="T235">ełnienia przez Wykonawcę lub podwykonawcę wymogu zatrudnienia na podstawie umowy o pracę osób wykonujących wskazane w § 3 ust. 1 czynności Zamawiający przewiduje sankcję w postaci obowiązku zapłaty<text:s/></text:span><text:span text:style-name="T236">przez wykonawcę kary umownej<text:s/></text:span><text:span text:style-name="T237">w kwocie 5000 zł (słownie: pi</text:span><text:span text:style-name="T238">ęć tysięcy złotych).</text:span></text:p>
        </text:list-item>
      </text:list>
      <text:list text:style-name="LFO18" text:continue-numbering="true">
        <text:list-item>
          <text:p text:style-name="P239">Zamawiający zapłaci Wykonawcy karę umowną za:</text:p>
        </text:list-item>
      </text:list>
      <text:list text:style-name="LFO20" text:continue-numbering="true">
        <text:list-item>
          <text:p text:style-name="P240">za odstąpienie od umowy z przyczyn leżących po stronie Zamawiającego <text:s text:c="2"/>w wysokości 10% wynagrodzenia umownego określonego w § 6 ust. 1;</text:p>
        </text:list-item>
        <text:list-item>
          <text:p text:style-name="P241">za opóźnienie w zapłacie faktury odsetki ustawowe za<text:s/>każdy dzień opóźnienia <text:s text:c="27"/>w zapłacie;</text:p>
        </text:list-item>
      </text:list>
      <text:list text:style-name="LFO16" text:continue-numbering="true">
        <text:list-item>
          <text:p text:style-name="P242">Zamawiający może potrącić karę umowną, o której mowa w ust.3 pkt 1 <text:s/>z wynagrodzenia należnego Wykonawcy, na co Wykonawca wyraża zgodę.</text:p>
        </text:list-item>
        <text:list-item>
          <text:p text:style-name="P243"><text:span text:style-name="T244">Łączna maksymalna wysokość kar umownych, których mogą<text:s/></text:span><text:span text:style-name="T245">dochodzić strony będzie stanowiła nie więcej niż 20% wartości zamówienia brutto.</text:span></text:p>
        </text:list-item>
        <text:list-item>
          <text:p text:style-name="P246">Jeżeli wysokość zastrzeżonych kar umownych nie pokrywa poniesionej szkody, stronom przysługuje prawo dochodzenia odszkodowania uzupełniającego do wysokości<text:s/>rzeczywiście poniesionej szkody.</text:p>
        </text:list-item>
      </text:list>
      <text:p text:style-name="P247"/>
      <text:p text:style-name="P248">§ 10</text:p>
      <text:p text:style-name="P249">Umowne prawo odstąpienia od umowy</text:p>
      <text:p text:style-name="P250"/>
      <text:list text:style-name="LFO21" text:continue-numbering="true">
        <text:list-item>
          <text:p text:style-name="P251">Zamawiającemu przysługuje prawo odstąpienia od umowy, gdy:</text:p>
          <text:list text:continue-numbering="true">
            <text:list-item>
              <text:p text:style-name="P252">Wykonawca przerwał z przyczyn leżących po jego stronie realizację przedmiotu umowy i przerwa ta trwa dłużej niż 14 dni - odstąpienie od umowy w tym przypadku może nastąpić po wcześniejszym wezwaniu Wykonawcy do podjęcia wykonania robót. Po bezskutecznym upływie tego terminu Zamawiający może od umowy odstąpić z winy Wykonawcy i powierzyć dalsze wykonywanie robót innemu podmiotowi na koszt <text:s text:c="26"/>i niebezpieczeństwo Wykonawcy, zachowując roszczenie odszkodowawcze, w tym <text:s text:c="19"/>z tytułu kar umownych.</text:p>
            </text:list-item>
            <text:list-item>
              <text:p text:style-name="P253">Wystąpi istotna zmiana okoliczności powodująca, że wykonanie umowy nie leży <text:s text:c="15"/>w interesie publicznym, czego nie można było przewidzieć w chwili zawarcia umowy lub dalsze wykonywanie umowy może zagrozić istotnemu interesowi bezpieczeństwa państwa lub bezpieczeństwu publicznemu - odstąpienie od umowy w tym przypadku może nastąpić w terminie 30<text:s/>dni od powzięcia wiadomości o powyższych okolicznościach. W takim wypadku Wykonawca może żądać jedynie wynagrodzenia należnego mu tytułu wykonania części umowy.</text:p>
            </text:list-item>
            <text:list-item>
              <text:p text:style-name="P254">Wykonawca realizuje roboty przewidziane niniejsza umową w sposób niezgodny <text:s text:c="16"/>z obowiązującymi przepisami, postanowieniami umowy, dokumentacją projektową, specyfikacjami technicznymi lub wskazaniami Zamawiającego - odstąpienie od umowy w tym przypadku może nastąpić <text:s/>po wcześniejszym wezwaniu Wykonawcy do zmiany sposobu wykonania robót.<text:s/>Po bezskutecznym upływie tego terminu Zamawiający może od umowy odstąpić z winy Wykonawcy i powierzyć poprawienie lub dalsze wykonanie robót innemu podmiotowi na koszt i niebezpieczeństwo Wykonawcy, zachowując roszczenie odszkodowawcze, w tym z tytułu kar<text:s/>umownych.</text:p>
            </text:list-item>
          </text:list>
        </text:list-item>
        <text:list-item>
          <text:p text:style-name="P255">Wykonawcy przysługuje prawo odstąpienia od umowy, jeżeli Zamawiający:</text:p>
        </text:list-item>
      </text:list>
      <text:list text:style-name="LFO22" text:continue-numbering="true">
        <text:list-item>
          <text:p text:style-name="P256">Nie wywiązuje się z obowiązku zapłaty faktury VAT mimo dodatkowego wezwania <text:s text:c="4"/>w terminie 1 miesiąca od upływu terminu zapłaty, określonego<text:s/><text:line-break/>w niniejszej umowie,</text:p>
        </text:list-item>
        <text:list-item>
          <text:p text:style-name="P257">Odmawia bez wskazania uzasadnionej przyczyny odbioru robót lub podpisania protokołu odbioru,</text:p>
        </text:list-item>
        <text:list-item>
          <text:p text:style-name="P258">Zawiadomi Wykonawcę, iż wobec zaistnienia uprzednio nieprzewidzianych okoliczności nie będzie mógł spełnić zobowiązań umownych wobec Wykonawcy.</text:p>
        </text:list-item>
      </text:list>
      <text:list text:style-name="LFO21" text:continue-numbering="true">
        <text:list-item>
          <text:p text:style-name="P259">Odstąpienie od umowy, o<text:s/>którym mowa w §10 ust. 1 i 2, powinno nastąpić w formie pisemnej pod rygorem nieważności takiego oświadczenia i powinno zawierać uzasadnienie.</text:p>
        </text:list-item>
        <text:list-item>
          <text:p text:style-name="P260">W wypadku odstąpienia od umowy z przyczyn za które odpowiada Wykonawca, ustala się następujące zasady postępowania:</text:p>
        </text:list-item>
      </text:list>
      <text:list text:style-name="LFO23" text:continue-numbering="true">
        <text:list-item>
          <text:p text:style-name="P261">strony dokonają komisyjnej inwentaryzacji robót wstrzymanych<text:s/><text:line-break/>i wykonanych, a Wykonawca na swój koszt zabezpieczy roboty i teren budowy oraz przekaże je Zamawiającemu,</text:p>
        </text:list-item>
        <text:list-item>
          <text:p text:style-name="P262">wykonawca w terminie 10 dni od daty odstąpienia od umowy usunie zaplecze,</text:p>
        </text:list-item>
        <text:list-item>
          <text:p text:style-name="P263">wykonane roboty, wbudowane materiały i urządzenia będą uważane za własność Zamawiającego i pozostają w jego dyspozycji.</text:p>
        </text:list-item>
      </text:list>
      <text:list text:style-name="LFO21" text:continue-numbering="true">
        <text:list-item>
          <text:p text:style-name="P264">W przypadku nie wykonania przez Wykonawcę obowiązków określonych w §10 ust. 4 pkt 1 i 2, Zamawiający ma prawo wykonać je w zastępstwie na koszt Wykonawcy.</text:p>
        </text:list-item>
        <text:list-item>
          <text:p text:style-name="P265">W wypadku odstąpienia od <text:s/>umowy z przyczyn za które Wykonawca nie odpowiada, ustala się następujące zasady postępowania:</text:p>
        </text:list-item>
      </text:list>
      <text:list text:style-name="LFO24" text:continue-numbering="true">
        <text:list-item>
          <text:p text:style-name="P266">Strony dokonają komisyjnej inwentaryzacji robót wstrzymanych<text:s/><text:line-break/>i wykonanych, a Wykonawca na koszt Zamawiającego zabezpieczy roboty<text:s/><text:line-break/>i teren budowy oraz przekaże je Zamawiającemu,<text:s/></text:p>
        </text:list-item>
        <text:list-item>
          <text:p text:style-name="P267">Zamawiający obowiązany jest do dokonania odbioru robót przerwanych oraz przejęcia od Wykonawcy terenu robót w terminie 10 dni od daty odstąpienia,</text:p>
        </text:list-item>
        <text:list-item>
          <text:p text:style-name="P268">Zamawiający obowiązany jest do zapłaty wynagrodzenia za roboty, które zostały wykonane do dnia odstąpienia (protokół inwentaryzacji robót stanowić będzie podstawę do wystawienia faktury VAT przez Wykonawcę).</text:p>
        </text:list-item>
      </text:list>
      <text:p text:style-name="P269"/>
      <text:p text:style-name="P270">§ 11</text:p>
      <text:p text:style-name="P271">Umowy o podwykonawstwo<text:s/></text:p>
      <text:p text:style-name="P272"/>
      <text:list text:style-name="LFO25" text:continue-numbering="true">
        <text:list-item>
          <text:p text:style-name="P273">Roboty budowlane objęte umową Wykonawca wykona przy udziale<text:s/>Podwykonawców:</text:p>
          <text:soft-page-break/>
          <text:list text:continue-numbering="true">
            <text:list-item>
              <text:p text:style-name="P274">………………………. (nazwa Podwykonawcy) w zakresie następujących rodzajów robót: ……………………………………………………………………………………</text:p>
            </text:list-item>
            <text:list-item>
              <text:p text:style-name="P275">…………………........ (nazwa Podwykonawcy) w zakresie następujących rodzajów robót:<text:s/>……………………………………………………………………………………</text:p>
            </text:list-item>
          </text:list>
        </text:list-item>
      </text:list>
      <text:p text:style-name="P276"/>
      <text:list text:style-name="LFO25" text:continue-numbering="true">
        <text:list-item>
          <text:p text:style-name="P277">Wykonawca odpowiada za działania i zaniechania Podwykonawców jak za własne.</text:p>
        </text:list-item>
        <text:list-item>
          <text:p text:style-name="P278">Wykonawca zapewnia, że Podwykonawcy będą przestrzegać wszelkich postanowień umowy.</text:p>
        </text:list-item>
        <text:list-item>
          <text:p text:style-name="P279">Powierzenie jakichkolwiek robót, poza zakresem wskazanym w ust.<text:s/>1, na rzecz Podwykonawcy musi być zgłoszone Zamawiającemu.</text:p>
        </text:list-item>
        <text:list-item>
          <text:p text:style-name="P280">Do zawarcia przez Wykonawcę umowy o roboty budowlane z Podwykonawcą jest wymagana zgoda zamawiającego.</text:p>
        </text:list-item>
        <text:list-item>
          <text:p text:style-name="P281">Do zawarcia przez Podwykonawcę umowy z dalszym Podwykonawcą jest wymagana zgoda Zamawiającego<text:s/>i Wykonawcy.</text:p>
        </text:list-item>
        <text:list-item>
          <text:p text:style-name="P282">Umowy z Podwykonawcą i dalszym Podwykonawcą powinny być dokonane w formie pisemnej pod rygorem nieważności.</text:p>
        </text:list-item>
        <text:list-item>
          <text:p text:style-name="P283">Wykonawca ma obowiązek przedłożenia Zamawiającemu w terminie 7 dni od dnia zawarcia umów na roboty budowlane z Zamawiającym, albo niezwłocznie w trakcie trwania umowy, projekty wszystkich umów o podwykonawstwo, których przedmiotem są roboty budowlane oraz projekty ich zmian wraz szczegółową dokumentacją obrazującą zakres prac przedmiotu do wykonania przez Podwykonawców.</text:p>
        </text:list-item>
        <text:list-item>
          <text:p text:style-name="P284">Podwykonawca lub<text:s/>dalszy Podwykonawca ma obowiązek przedłożenia Zamawiającemu, w terminie 7 dni od dnia zawarcia umowy na roboty budowlane<text:s/><text:line-break/>z Wykonawcą oraz niezwłocznie w trakcie trwania umowy na podwykonawstwo projektu wszystkich umów z dalszymi Podwykonawcami, których przedmiotem są roboty budowlane oraz projekty ich zmian, wraz ze zgodą Wykonawcy na zawarcie umowy o podwykonawstwo o treści zgodnej z projektem umowy oraz szczegółową dokumentacją obrazującą zakres prac przewidzianych do wykonania przez Podwykonawcę.</text:p>
        </text:list-item>
        <text:list-item>
          <text:p text:style-name="P285">Zamawiający w terminie 14 dni od dnia przedłożenia projektu umowy lub projektu jej zmian, zgłasza w formie pisemnej zastrzeżenia do projektu umowy<text:s/><text:line-break/>o podwykonawstwo, w przypadku gdy:</text:p>
        </text:list-item>
      </text:list>
      <text:list text:style-name="LFO26" text:continue-numbering="true">
        <text:list-item>
          <text:p text:style-name="P286"><text:span text:style-name="T287">termin zapłaty wynagrodzenia Podwykonawcy lub dalszemu Podwykonawcy przewidzian</text:span><text:span text:style-name="T288">y w projekcie umowy o podwykonawstwo będzie dłuższy niż 30 dni od dnia doręczenia Wykonawcy, Podwykonawcy lub dalszemu Podwykonawcy faktury</text:span><text:span text:style-name="T289"><text:s/></text:span><text:span text:style-name="T290">lub rachunku, potwierdzających wykonanie zleconej Podwykonawcy lub dalszemu Podwykonawcy dostawy, usługi lub roboty<text:s/></text:span><text:span text:style-name="T291">budowlanej,</text:span></text:p>
        </text:list-item>
        <text:list-item>
          <text:p text:style-name="P292">termin wykonania umowy o podwykonawstwo wykracza poza termin wykonania wskazany w §2 ust. 2 umowy lub stanowi zagrożenie wykonywania robót budowlanych w określonym w §2 terminie,</text:p>
        </text:list-item>
        <text:list-item>
          <text:p text:style-name="P293">umowa zawiera zapisy uzależniające dokonanie zapłaty na rzecz Podwykonawcy od odbioru robót przez Zamawiającego lub do zapłaty należności Wykonawcy przez Zamawiającego,</text:p>
        </text:list-item>
        <text:list-item>
          <text:p text:style-name="P294">umowa nie zawiera uregulowań dotyczących zawierania umów na roboty budowlane, dostawy lub usługi związane z realizacją niniejszego zamówienia<text:s/><text:line-break/>z dalszymi Podwykonawcami, w szczególności zapisów warunkujących podpisanie tych umów od akceptacji Zamawiającego,</text:p>
        </text:list-item>
        <text:list-item>
          <text:p text:style-name="P295">umowa zawiera ceny jednostkowe wyższe niż zawarte w ofercie Wykonawcy,</text:p>
        </text:list-item>
        <text:list-item>
          <text:p text:style-name="P296">umowa nie zawiera cen (również jednostkowych),</text:p>
        </text:list-item>
        <text:list-item>
          <text:p text:style-name="P297">zawiera zapisy dotyczące utajnienia treści umowy w zakresie cen (w tym cen jednostkowych) dla zamawiającego.</text:p>
        </text:list-item>
      </text:list>
      <text:soft-page-break/>
      <text:list text:style-name="LFO25" text:continue-numbering="true">
        <text:list-item>
          <text:p text:style-name="P298">Niezgłoszenie w formie pisemnej zastrzeżeń do projektu umowy o podwykonawstwo, <text:s text:c="24"/>w terminie określonym w §11 ust. 10 umowy, uważa się za akceptację<text:s/>projektu umowy przez Zamawiającego.</text:p>
        </text:list-item>
        <text:list-item>
          <text:p text:style-name="P299">Wykonawca, Podwykonawca lub dalszy Podwykonawca przedkłada zamawiającemu poświadczoną (przez siebie)za zgodność z oryginałem kopię zawartej umowy na podwykonawstwo, której przedmiotem są roboty budowlane, w terminie 7 dni od dnia jej zawarcia.</text:p>
        </text:list-item>
        <text:list-item>
          <text:p text:style-name="P300">Zamawiający w terminie 14 dni od dnia przedłożenia poświadczonej za zgodność<text:s/><text:line-break/>z oryginałem kopii umowy o podwykonawstwo zgłasza pisemny sprzeciw do umowy na podwykonawstwo, których przedmiotem są roboty budowlane w przypadkach,<text:s/><text:line-break/>o których mowa w §11 ust. 12 umowy.</text:p>
        </text:list-item>
        <text:list-item>
          <text:p text:style-name="P301">Niezgłoszenie przez Zamawiającego sprzeciwu do przedłożonej umowy<text:s/><text:line-break/>o podwykonawstwo, uważa się za akceptację umowy przez Zamawiającego.</text:p>
        </text:list-item>
        <text:list-item>
          <text:p text:style-name="P302">Wykonawca, Podwykonawca lub dalszy Podwykonawca zamówienia ma obowiązek przedłożenia Zamawiającemu poświadczoną za zgodność z oryginałem kopię zawartej umowy o podwykonawstwie której przedmiotem są dostawy lub usługi, w terminie 7 dni od dnia jej zawarcia.</text:p>
        </text:list-item>
        <text:list-item>
          <text:p text:style-name="P303">Z obowiązku przedłożenia, o którym mowa w §11 ust. 15 wyłączone są umowy<text:s/><text:line-break/>o podwykonawstwo:</text:p>
        </text:list-item>
      </text:list>
      <text:list text:style-name="LFO27" text:continue-numbering="true">
        <text:list-item>
          <text:p text:style-name="P304">o wartości mniejszej niż 0,5% wartości netto wskazanej w §6 ust. 1 umowy,</text:p>
        </text:list-item>
        <text:list-item>
          <text:p text:style-name="P305">na dostawę materiałów i urządzeń niezbędnych do wykonania przedmiotu zamówienia, łącznie od jednego dostawcy o wartości brutto nie większej niż 30.000,00 zł,</text:p>
        </text:list-item>
        <text:list-item>
          <text:p text:style-name="P306">na dostawę usług niezbędnych do wykonania przedmiotu zamówienia łącznie od jednego dostawcy o wartości brutto nie większej niż 30.000,00 zł.</text:p>
        </text:list-item>
      </text:list>
      <text:list text:style-name="LFO25" text:continue-numbering="true">
        <text:list-item>
          <text:p text:style-name="P307">Jeżeli termin zapłaty w umowach na podwykonawstwo określonych w §11 ust. 16 umowy jest dłuższy niż 21 dni od dnia doręczenia faktury<text:s/>lub rachunku, zamawiający informuje <text:s text:c="16"/>o tym Wykonawcę i wzywa go doprowadzenia do zmiany tej umowy pod rygorem wystąpienia o zapłatę kary umownej.</text:p>
        </text:list-item>
        <text:list-item>
          <text:p text:style-name="P308">Zmiana do projektu umowy o podwykonawstwo oraz zmiana do umowy<text:s/><text:line-break/>o podwykonawstwo wymaga poinformowania Zamawiającego zgodnie z zasadami przewidzianymi dla zgłoszenia projektu umowy o podwykonawstwo oraz umowy<text:s/><text:line-break/>o podwykonawstwo.</text:p>
        </text:list-item>
        <text:list-item>
          <text:p text:style-name="P309">Zlecenie wykonania części robót Podwykonawcom nie zmienia zobowiązań Wykonawcy wobec Zamawiającego za wykonanie tej części<text:s/>robót. Wykonawca jest odpowiedzialny za działania, uchybienia i zaniedbania Podwykonawców i jego pracowników w takim samym stopniu, jakby to były działania, uchybienia lub zaniedbania jego własnych pracowników.</text:p>
        </text:list-item>
        <text:list-item>
          <text:p text:style-name="P310">Jeżeli zmiana albo rezygnacja z Podwykonawcy<text:s/>dotyczy podmiotu, na którego zasoby Wykonawca powoływał się, na zasadach określonych w art. 22a ustawy Prawo zamówień publicznych, w celu wykazania spełniania warunków udziału w postępowaniu, o których mowa w art. 22 ust. 1 ustawy Prawo zamówień publicznych, Wykonawca jest obowiązany wykazać Zamawiającemu, iż proponowany inny Podwykonawca lub wykonawca samodzielnie spełnia je w stopniu nie mniejszym niż Podwykonawca, na którego zasoby Wykonawca powoływał się w trakcie postępowania o udzielenie zmówienia.</text:p>
        </text:list-item>
      </text:list>
      <text:p text:style-name="P311"/>
      <text:p text:style-name="P312">§<text:s/>12</text:p>
      <text:p text:style-name="P313">Gwarancja Wykonawcy i uprawnienia z tytułu rękojmi</text:p>
      <text:p text:style-name="P314"/>
      <text:list text:style-name="LFO28" text:continue-numbering="true">
        <text:list-item>
          <text:p text:style-name="P315"><text:span text:style-name="T316">Wykonawca udziela Zamawiającemu<text:s/></text:span><text:span text:style-name="T317">........ m-cy</text:span><text:span text:style-name="T318"><text:s/>gwarancji jakości wykonania przedmiotu umowy oraz rękojmi (zrównuje się oba okresy), licząc od dnia odbioru końcowego robót.</text:span></text:p>
        </text:list-item>
        <text:list-item>
          <text:p text:style-name="P319"><text:span text:style-name="T320"><text:s/></text:span><text:span text:style-name="T321">Dokument gwarancji<text:s/></text:span><text:span text:style-name="T322">jakości stanowi załącznik do niniejszej umowy i jest integralną częścią Umowy.</text:span></text:p>
        </text:list-item>
      </text:list>
      <text:p text:style-name="P323"/>
      <text:p text:style-name="P324">§ 13</text:p>
      <text:p text:style-name="P325">Zmiana umowy</text:p>
      <text:p text:style-name="P326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7">Zamawiający dopuszcza wprowadzenie do umowy wymienionych poniżej zmian <text:s text:c="23"/>w drodze aneksu, poprzedzonych pisemnym<text:s/>umotywowanym wnioskiem strony zainteresowanej wprowadzeniem wnioskowanych zmian z uwzględnieniem warunków ich wprowadzenia.</text:p>
                    </text:list-item>
                    <text:list-item>
                      <text:p text:style-name="P328">Dopuszczalna jest zmiana wynagrodzenia wykonawcy w przypadku: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329">zmiany w okresie obowiązywania umowy stawki podatku VAT, wynagrodzenie<text:s/>brutto ulegnie zmianie stosownie do zmiany tej stawki, przy czym wynagrodzenie netto pozostaje bez zmian;</text:p>
            </text:list-item>
            <text:list-item>
              <text:p text:style-name="P330">zmiany powszechnie obowiązujących przepisów prawa w zakresie mającym wpływ na realizację przedmiotu zamówienia;<text:s/></text:p>
            </text:list-item>
            <text:list-item>
              <text:p text:style-name="P331"><text:span text:style-name="T332">rezygnacji przez Zamawiającego z rea</text:span><text:span text:style-name="T333">lizacji części przedmiotu Umowy - w takim przypadku Wykonawcy przysługuje wynagrodzenie za wszystkie spełnione świadczenia oraz udokumentowane koszty, które Wykonawca poniósł w związku <text:s text:c="16"/>z wynikającymi<text:s/></text:span><text:span text:style-name="T334">z <text:s/>umowy planowanymi świadczeniami do dn</text:span><text:span text:style-name="T335">ia rezygnacji.<text:s/></text:span></text:p>
            </text:list-item>
            <text:list-item>
              <text:p text:style-name="P336">konieczności wykonania robót zamiennych wpływających na podniesienie standardu, walorów użytkowych lub uzasadnionych innymi względami zmian rozwiązań technicznych przyjętych w projekcie.</text:p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7">Inne zmiany:</text:p>
                      <text:list text:continue-numbering="true">
                        <text:list-item>
                          <text:p text:style-name="P338"><text:span text:style-name="T339">Zamawiający dopuszcza zmianę<text:s/></text:span><text:span text:style-name="T340">wymaganego terminu wykonania umowy – jeżeli na przesunięcie terminu wykonania umowy będzie miał bezpośredni wpływ trwający stan epidemii COVID-19.</text:span></text:p>
                        </text:list-item>
                        <text:list-item>
                          <text:p text:style-name="P341"><text:span text:style-name="T342">jeżeli zmiana albo rezygnacja z podwykonawcy, dotyczy podmiotu, na którego zasoby Wykonawca powołał się, na z</text:span><text:span text:style-name="T343">asadach określonych w art. 22 ust. 1 Ustawy Pzp, w celu wykazania spełniania warunków udziału w postępowaniu, Wykonawca jest zobowiązany wykazać Zamawiającemu, że proponowany inny podwykonawca lub Wykonawca samodzielnie spełnia je w stopniu nie mniejszym n</text:span><text:span text:style-name="T344">iż podwykonawca, na którego zasoby wykonawca powoływał się w trakcie postępowania o udzielenie zamówienia.</text:span></text:p>
                        </text:list-item>
                        <text:list-item>
                          <text:p text:style-name="P345"><text:span text:style-name="T346">w zakresie kluczowego personelu wykonawcy lub Zamawiającego, za uprzednią zgodą Zamawiającego wyrażoną na piśmie, akceptującą kandydata na kluczowe s</text:span><text:span text:style-name="T347">tanowisko kierownicze,</text:span></text:p>
                        </text:list-item>
                        <text:list-item>
                          <text:p text:style-name="P348"><text:span text:style-name="T349">powierzenie podwykonawcom innej części robót niż wskazana w ofercie wykonawcy,</text:span></text:p>
                        </text:list-item>
                        <text:list-item>
                          <text:p text:style-name="P350"><text:span text:style-name="T351">zmiana podwykonawcy na etapie realizacji robót, o ile nie sprzeciwia się to postanowieniom SIWZ,<text:s/></text:span></text:p>
                        </text:list-item>
                      </text:list>
                    </text:list-item>
                    <text:list-item>
                      <text:p text:style-name="P352"><text:span text:style-name="T353">Nie stanowi zmiany umowy :</text:span></text:p>
                      <text:list text:continue-numbering="true">
                        <text:list-item>
                          <text:p text:style-name="P354"><text:span text:style-name="T355">zmiana danych<text:s/></text:span><text:span text:style-name="T356">związanych z obsługą administracyjno – organizacyjną umowy (np. zmiana numeru rachunku bankowego);</text:span></text:p>
                        </text:list-item>
                        <text:list-item>
                          <text:p text:style-name="P357"><text:span text:style-name="T358">zmiana danych teleadresowych, zmiany osób wskazanych do kontaktów między stronami.</text:span></text:p>
                        </text:list-item>
                      </text:list>
                    </text:list-item>
                    <text:list-item>
                      <text:p text:style-name="P359"><text:span text:style-name="T360">Termin powiadomienia o konieczności wprowadzenia zmian w zawartej umowie n</text:span><text:span text:style-name="T361">ie może nastąpić później niż 3 dni od zaistnienia okoliczności uzasadniających zmiany <text:s/>w umowie.</text:span></text:p>
                    </text:list-item>
                    <text:list-item>
                      <text:p text:style-name="P362"><text:span text:style-name="T363">Wszelkie zmiany i uzupełnienia treści umowy muszą mieć formę pisemną pod rygorem nieważnośc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4"/>
      <text:soft-page-break/>
      <text:p text:style-name="P365">§14</text:p>
      <text:p text:style-name="P366">Rozwiązanie umowy</text:p>
      <text:p text:style-name="P367"/>
      <text:list text:style-name="LFO31" text:continue-numbering="true">
        <text:list-item>
          <text:p text:style-name="P368">Zamawiający może rozwiązać umowę, jeżeli<text:s/>zachodzi co najmniej jedna z następujących okoliczności :</text:p>
          <text:list text:continue-numbering="true">
            <text:list-item>
              <text:p text:style-name="P369">Zmiana umowy została dokonana z naruszeniem art.144 ust.1-1b, 1d i 1e ustawy Prawo zamówień publicznych,</text:p>
            </text:list-item>
            <text:list-item>
              <text:p text:style-name="P370">Wykonawca w chwili zawarcia umowy podlegał wykluczeniu z postępowania na podstawie art.24 ust.1 ustawy prawo zamówień publicznych,</text:p>
            </text:list-item>
            <text:list-item>
              <text:p text:style-name="P371">Trybunał Sprawiedliwości Unii Europejskiej stwierdził, w ramach procedury przewidzianej w art.258 Traktatu o Funkcjonowaniu Unii Europejskiej, że państwo polskie uchybiło zobowiązaniom, które ciążą na mocy Traktatów, dyrektywy 2014/24/UE i dyrektywy 2014/25UE, z uwagi na to, że Zamawiający udzielił zamówienia z naruszeniem przepisów prawa Unii Europejskiej.</text:p>
            </text:list-item>
          </text:list>
        </text:list-item>
        <text:list-item>
          <text:p text:style-name="P372">W przypadkach, o których mowa w ust.1, Wykonawca może żądać wyłącznie wynagrodzenia należnego z tytułu wykonania części umowy.</text:p>
        </text:list-item>
      </text:list>
      <text:p text:style-name="P373"/>
      <text:p text:style-name="P374"/>
      <text:p text:style-name="P375">§15</text:p>
      <text:p text:style-name="P376">Postanowienia końcowe</text:p>
      <text:p text:style-name="P377"/>
      <text:list text:style-name="LFO32" text:continue-numbering="true">
        <text:list-item>
          <text:p text:style-name="P378">Wszelkie spory, mogące wyniknąć z tytułu niniejszej umowy, będą rozstrzygane przez sąd właściwy miejscowo dla siedziby Zamawiającego.</text:p>
        </text:list-item>
        <text:list-item>
          <text:p text:style-name="P379">W sprawach nieuregulowanych niniejszą umową stosuje się przepisy ustaw :<text:s/>ustawy <text:s text:c="16"/>z dnia 11 września 2019r. Prawo zamówień publicznych (Dz.U. z 2019r., poz.2019 ze zm.), ustawy z dnia 7 lipca 1994r. Prawo budowlane (t.j. Dz.U. z 2020r. poz.1333 ze zm.) oraz ustawy z dnia 23 kwietnia 1964r. - Kodeks cywilny (t.j. Dz.U. z 2020, poz.1740 <text:s text:c="29"/>ze zm.) <text:s/>o ile przepisy ustawy Prawa zamówień publicznych nie stanowią inaczej.</text:p>
        </text:list-item>
        <text:list-item>
          <text:p text:style-name="P380">Umowę niniejszą sporządzono w 4 egzemplarzach, po 2 egz. dla każdej ze stron.</text:p>
        </text:list-item>
        <text:list-item>
          <text:p text:style-name="P381">Integralną część umowy stanowią załączniki :<text:s/></text:p>
        </text:list-item>
      </text:list>
      <text:list text:style-name="LFO33" text:continue-numbering="true">
        <text:list-item>
          <text:p text:style-name="P382">Załącznik nr 1 do umowy - oferta Wykonawcy zawierająca cenę ofertową.<text:s/></text:p>
        </text:list-item>
        <text:list-item>
          <text:p text:style-name="P383">Załącznik nr 2 do umowy - SIWZ</text:p>
        </text:list-item>
        <text:list-item>
          <text:p text:style-name="P384">Załącznik nr 3 do umowy - gwarancja jakości.</text:p>
        </text:list-item>
        <text:list-item>
          <text:p text:style-name="P385">Załącznik nr 4 do umowy z dnia ……… – oświadczenie o zatrudnianiu osób na umowę o pracę.</text:p>
        </text:list-item>
      </text:list>
      <text:p text:style-name="P386"/>
      <text:p text:style-name="P387"/>
      <text:p text:style-name="P388"/>
      <text:p text:style-name="P389"/>
      <text:p text:style-name="P390">WYKONAWCA <text:s/>:<text:tab/><text:tab/><text:tab/><text:tab/><text:tab/><text:tab/><text:tab/>ZAMAWIAJĄCY :<text:tab/></text:p>
      <text:p text:style-name="P39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92"><text:s text:c="10"/>Załącznik do umowy nr IZP.272.1.2.2021.KA</text:p>
      <text:p text:style-name="P393">z dnia ………………… 2020r.</text:p>
      <text:p text:style-name="P394"/>
      <text:p text:style-name="P395">(WZÓR) Gwarancja jakości</text:p>
      <text:p text:style-name="P396">Przedmiot gwarancji :„Modernizacja i remont drogi publicznej nr 117003N<text:s/></text:p>
      <text:p text:style-name="P397">Babiak-Bugi” <text:s text:c="14"/></text:p>
      <text:p text:style-name="P398"/>
      <text:p text:style-name="P399"><text:span text:style-name="T400">Gwarantem</text:span><text:span text:style-name="T401"><text:s/>jest<text:s/></text:span><text:span text:style-name="T402">……………………………………. będące Wykonawcą, które reprezentuje :<text:s/></text:span></text:p>
      <text:list text:style-name="LFO34" text:continue-numbering="true">
        <text:list-item>
          <text:p text:style-name="P403">………………………..</text:p>
        </text:list-item>
      </text:list>
      <text:p text:style-name="P404"><text:span text:style-name="T405">Zamawiający czyli<text:s/></text:span><text:span text:style-name="T406">Gmina Lidzbark Warmiński, ul. Krasickiego 1, 11-100 Lidzbark Warmiński, którą reprezentuje :</text:span></text:p>
      <text:list text:style-name="LFO35" text:continue-numbering="true">
        <text:list-item>
          <text:p text:style-name="P407">Wójt Gminy – mgr inż. Fabian Andrukajtis</text:p>
        </text:list-item>
        <text:list-item>
          <text:p text:style-name="P408">Skarbnik Gminy – mgr Małgorzata Sobolewska</text:p>
        </text:list-item>
      </text:list>
      <text:p text:style-name="P409">jest uprawnionym z tytułu niniejszej gwarancji jakości.</text:p>
      <text:list text:style-name="LFO36" text:continue-numbering="true">
        <text:list-item>
          <text:p text:style-name="P410">Przedmiot i termin gwarancji.</text:p>
        </text:list-item>
      </text:list>
      <text:list text:style-name="LFO37" text:continue-numbering="true">
        <text:list-item>
          <text:p text:style-name="P411"><text:span text:style-name="T412">Niniejsza gwarancja obejmuje całość przedmiotu umowy pn.<text:s/></text:span><text:span text:style-name="T413">„Modernizacja i remont drogi publicznej nr 117003N Babiak-Bugi”</text:span><text:span text:style-name="T414"><text:s/>określonego w umowie z Wykonawcą oraz w in</text:span><text:span text:style-name="T415">nych dokumentach będących integralną częścią Umowy.</text:span></text:p>
        </text:list-item>
        <text:list-item>
          <text:p text:style-name="P416">Gwarant oświadcza i zapewnia Zamawiającego, że wykonany przez niego przedmiot Umowy, o którym mowa w ppkt 1 został wykonany zgodnie <text:s/>z postanowieniami umowy, specyfikacją techniczną , a także zgodnie z najlepszą wiedzą Gwaranta oraz aktualnie obowiązującymi zasadami wiedzy technicznej, sztuki budowlanej oraz obowiązującymi przepisami prawa, przepisami techniczno-budowlanymi oraz istniejącymi w tym zakresie Polskimi Normami. Poprzez niniejszą gwarancję Gwarant przyjmuje na siebie wszelką odpowiedzialność za cały przedmiot Umowy, w tym także za dokumenty Wykonawców i części realizowane przez podwykonawców. Gwarant jest odpowiedzialny wobec Uprawnionego za realizację wszystkich zobowiązań, o których mowa w pkt<text:s/>2.</text:p>
        </text:list-item>
        <text:list-item>
          <text:p text:style-name="P417">W ramach gwarancji Gwarant ponosi wszelkie koszty związane z kosztami serwisowymi, jeśli do zachowania pełnej gwarancji producenta niezbędne są usługi serwisowe przez okres gwarancji.</text:p>
        </text:list-item>
        <text:list-item>
          <text:p text:style-name="P418"><text:span text:style-name="T419">Gwarancja obowiązuje:<text:s/></text:span><text:span text:style-name="T420">od dnia odbioru końcowego zadania.</text:span></text:p>
        </text:list-item>
        <text:list-item>
          <text:p text:style-name="P421">Termin gwarancji wynosi odpowiednio ….. miesięcy.</text:p>
        </text:list-item>
      </text:list>
      <text:p text:style-name="P422">Jeżeli warunki gwarancji udzielonej przez producenta materiałów i urządzeń przewidują dłuższy okres gwarancji niż gwarancja udzielona przez Gwaranta - obowiązuje okres gwarancji <text:s/>w wymiarze równym okresowi<text:s/>gwarancji producenta.</text:p>
      <text:list text:style-name="LFO37" text:continue-numbering="true">
        <text:list-item>
          <text:p text:style-name="P423">Ilekroć w niniejszej Gwarancji Jakości jest mowa o wadzie należy przez to rozumieć wadę fizyczną, o której mowa w art. 556 (1) §1 k.c. i art. 556 (1) <text:s/>§3 k.c., jak również niezgodność rzeczy z postanowieniami Umowy, specyfikacją techniczną <text:s text:c="46"/>i dokumentacją projektową do umowy, a także najlepszą wiedzą Gwaranta oraz niezgodność z aktualnie obowiązującymi zasadami wiedzy technicznej i sztuki budowlanej oraz obowiązującymi przepisami prawa, przepisami techniczno-budowlanymi, także istniejącymi w tym zakresie Polskimi Normami. Wadę stanowi także wada w Dokumentach Wykonawcy.</text:p>
        </text:list-item>
      </text:list>
      <text:list text:style-name="LFO36" text:continue-numbering="true">
        <text:list-item>
          <text:p text:style-name="P424">Obowiązki i uprawnienia stron.</text:p>
        </text:list-item>
      </text:list>
      <text:list text:style-name="LFO37" text:continue-numbering="true">
        <text:list-item>
          <text:list>
            <text:list-item>
              <text:p text:style-name="P425"><text:span text:style-name="T426">W przypadku ujawnienia jakiejkolwiek wady w przedmiocie Umowy Zamawiający jest uprawniony do:</text:span></text:p>
            </text:list-item>
          </text:list>
        </text:list-item>
      </text:list>
      <text:soft-page-break/>
      <text:list text:style-name="LFO38" text:continue-numbering="true">
        <text:list-item>
          <text:list>
            <text:list-item>
              <text:p text:style-name="P427">żądania nieodpłatnego usunięcia wady przedmiotu Umowy, a w przypadku, gdy dana rzecz wchodząca w zakres przedmiotu Umowy była już jednokrotnie naprawiana - do żądania wymiany tej rzeczy na nową, wolną od wad,</text:p>
            </text:list-item>
            <text:list-item>
              <text:p text:style-name="P428">wskazania trybu usunięcia wady lub wymiany rzeczy na wolną od wad,</text:p>
            </text:list-item>
            <text:list-item>
              <text:p text:style-name="P429">żądania od Gwaranta odszkodowania (obejmującego zarówno poniesione straty, jak <text:s text:c="2"/>i utracone korzyści), jakiej doznał Zamawiający na skutek wystąpienia wady.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430">W przypadku ujawnienia jakiejkolwiek wady w przedmiocie Umowy Gwarant jest zobowiązany do:</text:p>
              <text:list text:continue-numbering="true">
                <text:list-item>
                  <text:p text:style-name="P431">terminowego spełnienia żądania Zamawiającego dotyczącego nieodpłatnego usunięcia wady, przy czym usunięcia wady może nastąpić również poprzez wymianę rzeczy wchodzącej <text:s text:c="2"/>w zakres przedmiotu Umowy na wolną od wad,</text:p>
                </text:list-item>
                <text:list-item>
                  <text:p text:style-name="P432">terminowego spełnienia żądania<text:s/>Zamawiającego dotyczącego nieodpłatnej wymiany rzeczy na wolną od wad,</text:p>
                </text:list-item>
                <text:list-item>
                  <text:p text:style-name="P433"><text:span text:style-name="T434">zapłaty odszkodowania, o którym mowa w pkt<text:s/></text:span><text:span text:style-name="T435">2 ppkt 1) lit. c,</text:span><text:span text:style-name="T436"><text:s/>jeżeli kary umowne nie pokryją szkody w całości, Zamawiający będzie uprawniony do dochodzenia odszkodowania w pełnej<text:s/></text:span><text:span text:style-name="T437">wysokości, na warunkach ogólnych.</text:span></text:p>
                </text:list-item>
              </text:list>
            </text:list-item>
            <text:list-item>
              <text:p text:style-name="P438">Ilekroć w postanowieniach jest mowa o „usunięciu wady” należy przez to rozumieć również wymianę rzeczy wchodzącej w zakres przedmiotu Umowy na wolną od wad.</text:p>
            </text:list-item>
          </text:list>
        </text:list-item>
      </text:list>
      <text:list text:style-name="LFO36" text:continue-numbering="true">
        <text:list-item>
          <text:p text:style-name="P439">Przeglądy gwarancyjne.</text:p>
        </text:list-item>
      </text:list>
      <text:list text:style-name="LFO39" text:continue-numbering="true">
        <text:list-item>
          <text:p text:style-name="P440">Komisyjne przeglądy gwarancyjne<text:s/>odbywać się będą w czasie obowiązywania niniejszej gwarancji w okresach jednorocznych.</text:p>
        </text:list-item>
        <text:list-item>
          <text:p text:style-name="P441">Datę, godzinę i miejsce dokonania przeglądu gwarancyjnego wyznacza Zamawiający, zawiadamiając o nim Gwaranta na piśmie, z co najmniej 7 dniowym wyprzedzeniem.</text:p>
        </text:list-item>
        <text:list-item>
          <text:p text:style-name="P442">W skład komisji przeglądowej będą wchodziły, co najmniej 2 osoby wyznaczone przez Zamawiającego oraz co najmniej 1 osoba wyznaczona przez Gwaranta.</text:p>
        </text:list-item>
        <text:list-item>
          <text:p text:style-name="P443">Jeżeli Gwarant został prawidłowo zawiadomiony o terminie i miejscu dokonania przeglądu gwarancyjnego, t.j. zgodnie z pkt 2 ppkt 2, niestawienie się jego przedstawiciela nie będzie wywoływało żadnych ujemnych skutków dla ważności <text:s text:c="30"/>i skuteczności ustaleń dokonanych przez komisje przeglądową.</text:p>
        </text:list-item>
        <text:list-item>
          <text:p text:style-name="P444">Z każdego przeglądu gwarancyjnego sporządzany będzie szczegółowy protokół Przeglądu Gwarancyjnego, w co najmniej dwóch egzemplarzach, po jednym dla Zamawiającego i dla Gwaranta. W przypadku nieobecności przedstawiciela Gwaranta, Zamawiający niezwłocznie prześle Gwarantowi jeden egzemplarz protokołu Przeglądu.</text:p>
        </text:list-item>
      </text:list>
      <text:list text:style-name="LFO36" text:continue-numbering="true">
        <text:list-item>
          <text:p text:style-name="P445">Tryby usuwania wad.</text:p>
        </text:list-item>
      </text:list>
      <text:list text:style-name="LFO40" text:continue-numbering="true">
        <text:list-item>
          <text:p text:style-name="P446">Zakłada się następującą klasyfikacje wad:</text:p>
        </text:list-item>
      </text:list>
      <text:list text:style-name="LFO41" text:continue-numbering="true">
        <text:list-item>
          <text:list>
            <text:list-item>
              <text:p text:style-name="P447">Wady istotne - wady czyniące rzecz niezdatną do zwykłego użytku, albo które sprzeciwiają się wyraźnej umowie (wady usuwalne, wady nieusuwalne),</text:p>
            </text:list-item>
            <text:list-item>
              <text:p text:style-name="P448">Wady nieistotne - wady inne niż zakwalifikowane jako wady istotne,<text:s/><text:line-break/>z wyjątkiem wad zaliczanych do lit.c,</text:p>
            </text:list-item>
            <text:list-item>
              <text:p text:style-name="P449">Wady w Dokumentach Wykonawcy.</text:p>
            </text:list-item>
          </text:list>
        </text:list-item>
      </text:list>
      <text:list text:style-name="LFO40" text:continue-numbering="true">
        <text:list-item>
          <text:p text:style-name="P450">Wykonawca w okresie gwarancji usunie usterki lub uszkodzenia na własny koszt<text:s/><text:line-break/>w terminie wyznaczonym przez Uprawnionego, lecz nie krótszym niż 14 dni od daty zgłoszenia.<text:s/>Jeżeli wada uniemożliwia lub znacznie utrudnia użytkowanie przedmiotu gwarancji - niezwłocznie(jednak nie później niż w terminie 24 godzin od momentu zgłoszenia).</text:p>
        </text:list-item>
      </text:list>
      <text:p text:style-name="P451">Gwarant jest odpowiedzialny za wszelkie szkody i straty, które spowodował w czasie prac nad<text:s/>usuwaniem wad.</text:p>
      <text:soft-page-break/>
      <text:list text:style-name="LFO40" text:continue-numbering="true">
        <text:list-item>
          <text:p text:style-name="P452">Okres gwarancji na elementy wymienione będzie się rozpoczynał ponownie od dnia ich wymiany. Jeżeli Wykonawca zaniedba usunięcia usterki lub uszkodzenia, to Zamawiający może:</text:p>
        </text:list-item>
      </text:list>
      <text:list text:style-name="LFO42" text:continue-numbering="true">
        <text:list-item>
          <text:p text:style-name="P453">usunąć usterkę lub uszkodzenie we własnym zakresie bez utraty gwarancji lub zatrudnić stronę trzecią do jego usunięcia na ryzyko i koszt Wykonawcy<text:s/><text:line-break/>i w takim przypadku poniesione koszty zostaną potrącone przez Zamawiającego <text:s text:c="29"/>z zabezpieczenia gwarancyjnego lub wystąpi z żądaniem do Wykonawcy<text:s/><text:line-break/>o<text:s/>zapłatę,</text:p>
        </text:list-item>
        <text:list-item>
          <text:p text:style-name="P454">dokonać wymiany urządzenia lub całego zespołu urządzeń na koszt Wykonawcy.</text:p>
        </text:list-item>
      </text:list>
      <text:list text:style-name="LFO40" text:continue-numbering="true">
        <text:list-item>
          <text:p text:style-name="P455">Usunięcie wady uważa się za skuteczne z chwilą podpisania przez obie strony Protokołu odbioru prac z usuwania wady. W Protokole Strony potwierdzają także termin usunięcia wady.</text:p>
        </text:list-item>
      </text:list>
      <text:list text:style-name="LFO36" text:continue-numbering="true">
        <text:list-item>
          <text:p text:style-name="P456">Powiadomienia.</text:p>
        </text:list-item>
      </text:list>
      <text:list text:style-name="LFO43" text:continue-numbering="true">
        <text:list-item>
          <text:p text:style-name="P457">O każdej wadzie osoba wyznaczona przez Zamawiającego powiadamia telefonicznie przedstawiciela Gwaranta, a następnie potwierdza zgłoszenie faksem oraz pocztą elektroniczną na wskazane numery telefonów i adresy. Kopia<text:s/>potwierdzenia zgłoszenia przesłana jest również faksem oraz pocztą elektroniczną do Zamawiającego. <text:s text:c="40"/>W powiadomieniu o wadzie Zamawiający kwalifikuje kategorie wady wg kategorii ustalonej <text:s text:c="2"/>w pkt 4 ppkt1.</text:p>
        </text:list-item>
      </text:list>
      <text:p text:style-name="P458">Zarówno Zamawiający jak i Gwarant sporządzą wykaz osób upoważnionych do kontaktów, przekazywania, przyjmowania powiadomień o wadach, do potwierdzania przyjęcia powiadomienia o wadzie. O każdej zmianie takich osób, Strony obowiązane są informować się niezwłocznie, pod rygorem uznania przekazanej informacji do wcześniej wskazanej osoby za skuteczne powiadomienie.</text:p>
      <text:list text:style-name="LFO43" text:continue-numbering="true">
        <text:list-item>
          <text:p text:style-name="P459">Komunikacja pomiędzy Stronami potwierdzona zostanie w formie pisemnej.</text:p>
        </text:list-item>
        <text:list-item>
          <text:p text:style-name="P460">Pisma kierowane będą przez Strony na adresy podane w Ofercie. O zmianach<text:s/><text:line-break/>w danych adresowych Strony obowiązane są informować się niezwłocznie, nie później niż <text:s/>7 dni od chwili zaistnienia zmian, pod rygorem uznania wysłania korespondencji pod ostatnio znany adres za skutecznie doręczoną.<text:s/></text:p>
        </text:list-item>
        <text:list-item>
          <text:p text:style-name="P461">Gwarant jest obowiązany w terminie 7 dni od daty złożenia wniosku o upadłość lub likwidację powiadomić na piśmie o tym fakcie Zamawiającego.</text:p>
        </text:list-item>
      </text:list>
      <text:p text:style-name="P462"/>
      <text:list text:style-name="LFO36" text:continue-numbering="true">
        <text:list-item>
          <text:p text:style-name="P463">Postanowienia końcowe.</text:p>
        </text:list-item>
      </text:list>
      <text:list text:style-name="LFO44" text:continue-numbering="true">
        <text:list-item>
          <text:p text:style-name="P464">W sprawach nieuregulowanych niniejszą Gwarancją zastosowanie maja odpowiednie przepisy prawa polskiego, w szczególności Kodeksu Cywilnego, ustawy<text:s/>z dnia 7 lipca 1994r. Prawo Budowlane i ustawy z dnia<text:s/>11<text:s/>września<text:s/>2019r.<text:s/>Prawo zamówień publicznych.</text:p>
        </text:list-item>
        <text:list-item>
          <text:p text:style-name="P465">Gwarancja nie wyłącza, nie ogranicza ani nie zawiesza uprawnień zamawiającego wynikających z przepisów o rękojmi za wady.</text:p>
        </text:list-item>
        <text:list-item>
          <text:p text:style-name="P466">Niniejsza Gwarancja Jakości jest<text:s/>integralną częścią Umowy.</text:p>
        </text:list-item>
        <text:list-item>
          <text:p text:style-name="P467">Wszelkie zmiany niniejszej Gwarancji wymagają formy pisemnej pod rygorem nieważności.</text:p>
        </text:list-item>
      </text:list>
      <text:p text:style-name="P468"/>
      <text:p text:style-name="P469">Wykonawca:</text:p>
      <text:p text:style-name="P470">.........................................................</text:p>
      <text:p text:style-name="P471">Data wystawienia dokumentu gwarancji:</text:p>
      <text:p text:style-name="P472"/>
      <text:p text:style-name="P473">.........................................................</text:p>
      <text:p text:style-name="P474"/>
      <text:p text:style-name="P475">Załącznik <text:s/>do umowy ………. <text:s/>z dnia ………</text:p>
      <text:p text:style-name="P476">Wzór</text:p>
      <text:p text:style-name="P477"><text:span text:style-name="T478">Oświadczenie o zatrudnianiu osób na umowę o pracę</text:span></text:p>
      <text:p text:style-name="P479"/>
      <text:p text:style-name="P480">Pełna nazwa i adres siedziby Wykonawcy:</text:p>
      <text:p text:style-name="P481">Wykonawca:</text:p>
      <text:p text:style-name="P482">……………………………………………………………</text:p>
      <text:p text:style-name="P483">……………………………………………………………</text:p>
      <text:p text:style-name="P484">……………………………………………………………</text:p>
      <text:p text:style-name="P485">(pełna nazwa/firma, adres, w zależności od podmiotu: NIP/PESEL, KRS/CEiDG)</text:p>
      <text:p text:style-name="P486">reprezentowany przez:</text:p>
      <text:p text:style-name="P487"/>
      <text:p text:style-name="P488">……………………………………………</text:p>
      <text:p text:style-name="P489"/>
      <text:p text:style-name="P490">…………………………………………….</text:p>
      <text:p text:style-name="P491">(imię, nazwisko,<text:s/>stanowisko/podstawa do <text:s/>reprezentacji)</text:p>
      <text:p text:style-name="P492"/>
      <text:p text:style-name="P493"><text:span text:style-name="T494">Przystępując do realizacji zadania „Modernizacja i remont drogi publicznej nr 117003N Babiak-Bugi” : <text:s/>oświadczam, iż zgodnie z zapisami § 3 umowy nr ….. z dnia ….. zatrudniam na podstawie umowy o pracę, w rozumieniu<text:s/></text:span><text:span text:style-name="T495">ustawy Kodeks pracy (tj. Dz. U. z 2020r., poz. 1320) następującą/e osobę/y: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Lp.</text:p>
          </table:table-cell>
          <table:table-cell table:style-name="TableCell505">
            <text:p text:style-name="P506">Stanowisko pracy</text:p>
          </table:table-cell>
          <table:table-cell table:style-name="TableCell507">
            <text:p text:style-name="P508">Okres zatrudnienia</text:p>
            <text:p text:style-name="P509"><text:s/>od/do</text:p>
          </table:table-cell>
          <table:table-cell table:style-name="TableCell510">
            <text:p text:style-name="P511">Opis czynności wykonywanych przez osobę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  <text:p text:style-name="P547"/>
      <text:p text:style-name="P548"/>
      <text:p text:style-name="P549">…………….………..…., dnia ………….…….……. r.<text:s/></text:p>
      <text:p text:style-name="P550"><text:s text:c="5"/>(miejscowość)</text:p>
      <text:p text:style-name="P551"><text:tab/><text:tab/><text:tab/><text:tab/><text:tab/><text:tab/><text:tab/><text:s text:c="58"/>……………………..….……………………</text:p>
      <text:p text:style-name="P552">(Podpis i pieczątka osoby uprawnionej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2" style:family="text">
      <style:text-properties style:font-name="Times New Roman" style:font-name-complex="Times New Roman" fo:color="#000000"/>
    </style:style>
    <style:style style:name="WW_CharLFO12LVL1" style:family="text">
      <style:text-properties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9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9LVL5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0LVL2" style:family="text">
      <style:text-properties fo:font-weight="normal" style:font-weight-asian="normal" fo:font-style="normal" style:font-style-asian="normal" fo:font-size="12pt" style:font-size-asian="12pt"/>
    </style:style>
    <style:style style:name="WW_CharLFO31LVL2" style:family="text">
      <style:text-properties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36LVL2" style:family="text">
      <style:text-properties fo:font-weight="bold" style:font-weight-asian="bold" fo:font-style="normal" style:font-style-asian="normal" fo:font-size="12pt" style:font-size-asian="12pt"/>
    </style:style>
    <style:style style:name="WW_CharLFO37LVL2" style:family="text">
      <style:text-properties fo:font-weight="normal" style:font-weight-asian="normal" fo:font-style="normal" style:font-style-asian="normal" fo:font-size="12pt" style:font-size-asian="12pt"/>
    </style:style>
    <style:style style:name="WW_CharLFO37LVL3" style:family="text">
      <style:text-properties fo:font-weight="normal" style:font-weight-asian="normal"/>
    </style:style>
    <style:style style:name="WW_CharLFO37LVL4" style:family="text">
      <style:text-properties style:font-name="Symbol"/>
    </style:style>
    <style:style style:name="WW_CharLFO38LVL1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style:style style:name="WW_CharLFO38LVL4" style:family="text">
      <style:text-properties fo:font-weight="normal" style:font-weight-asian="normal"/>
    </style:style>
    <style:style style:name="WW_CharLFO38LVL7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1LVL2" style:family="text">
      <style:text-properties fo:font-weight="normal" style:font-weight-asian="normal"/>
    </style:style>
    <style:style style:name="WW_CharLFO41LVL3" style:family="text">
      <style:text-properties fo:font-weight="normal" style:font-weight-asian="normal"/>
    </style:style>
    <style:style style:name="WW_CharLFO4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111in" text:min-label-width="0.125in" text:list-level-position-and-space-mode="label-alignment">
          <style:list-level-label-alignment text:label-followed-by="listtab" fo:margin-left="1.636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111in" text:min-label-width="0.125in" text:list-level-position-and-space-mode="label-alignment">
          <style:list-level-label-alignment text:label-followed-by="listtab" fo:margin-left="3.1361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111in" text:min-label-width="0.125in" text:list-level-position-and-space-mode="label-alignment">
          <style:list-level-label-alignment text:label-followed-by="listtab" fo:margin-left="4.6361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1604in" text:list-level-position-and-space-mode="label-alignment">
          <style:list-level-label-alignment text:label-followed-by="listtab" fo:margin-left="1.1604in" fo:text-indent="-0.1604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bullet text:level="4" text:style-name="WW_CharLFO37LVL4" text:bullet-char="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text:style-name="WW_CharLFO4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2" text:style-name="WW_CharLFO42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09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743in"/>
      </style:footer-style>
    </style:page-layout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9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8pt"/>
    </style:style>
    <style:style style:name="P20" style:parent-style-name="Stopka" style:family="paragraph">
      <style:paragraph-properties fo:text-align="end"/>
    </style:style>
    <style:style style:name="P21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Modernizacja i remont drogi publicznej nr 117003N Babiak-Bugi”</text:span></text:p>
        <text:p text:style-name="P19">Sygnatura akt : IZP.271.1.2.2021.KA</text:p>
      </style:header>
      <style:footer>
        <text:p text:style-name="P20"><text:page-number text:fixed="false">2</text:page-number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22T06:51:00Z</meta:creation-date>
    <dc:date>2021-06-24T11:10:00Z</dc:date>
    <meta:print-date>2021-06-22T09:32:00Z</meta:print-date>
    <meta:template xlink:href="Normal" xlink:type="simple"/>
    <meta:editing-cycles>8</meta:editing-cycles>
    <meta:editing-duration>PT10920S</meta:editing-duration>
    <meta:document-statistic meta:page-count="17" meta:paragraph-count="96" meta:word-count="6874" meta:character-count="48028" meta:row-count="343" meta:non-whitespace-character-count="41250"/>
  </office:meta>
</office:document-meta>
</file>