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7cm" style:rel-column-width="1991*"/>
    </style:style>
    <style:style style:name="Tabela1.B" style:family="table-column">
      <style:table-column-properties style:column-width="7.26cm" style:rel-column-width="27986*"/>
    </style:style>
    <style:style style:name="Tabela1.C" style:family="table-column">
      <style:table-column-properties style:column-width="4.805cm" style:rel-column-width="18519*"/>
    </style:style>
    <style:style style:name="Tabela1.D" style:family="table-column">
      <style:table-column-properties style:column-width="4.42cm" style:rel-column-width="1703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737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383cm"/>
    </style:style>
    <style:style style:name="P1" style:family="paragraph" style:parent-style-name="Standard">
      <style:text-properties style:font-name="Arial1" fo:font-size="10.5pt" officeooo:paragraph-rsid="002f21c1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1" fo:font-size="10.5pt" officeooo:paragraph-rsid="001c0ee0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/>
      <style:text-properties fo:color="#ff0000" loext:opacity="100%" style:font-name="Arial1" fo:font-size="10.5pt" fo:letter-spacing="0.053cm" fo:font-weight="bold" officeooo:paragraph-rsid="001c0ee0" style:font-size-asian="10.5pt" style:font-weight-asian="bold" style:font-name-complex="Calibri1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fo:color="#ff0000" loext:opacity="100%" style:font-name="Arial1" fo:font-size="10.5pt" fo:font-weight="bold" officeooo:paragraph-rsid="001c0ee0" style:font-size-asian="10.5pt" style:font-weight-asian="bold" style:font-name-complex="Calibri1" style:font-size-complex="10.5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officeooo:paragraph-rsid="004b6ef4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font-weight="bold" officeooo:rsid="001c0ee0" officeooo:paragraph-rsid="004b6ef4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.5pt" fo:font-weight="bold" officeooo:rsid="001c0ee0" officeooo:paragraph-rsid="001c0ee0" style:font-size-asian="10.5pt" style:font-weight-asian="bold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officeooo:paragraph-rsid="001c0ee0" style:font-size-asian="10.5pt" style:font-size-complex="10.5pt"/>
    </style:style>
    <style:style style:name="P9" style:family="paragraph" style:parent-style-name="Standard">
      <style:text-properties style:font-name="Arial1" fo:font-size="6pt" fo:language="pl" fo:country="PL" fo:font-weight="bold" officeooo:rsid="04da4bb8" officeooo:paragraph-rsid="001c0ee0" style:font-size-asian="5.25pt" style:font-weight-asian="bold" style:font-name-complex="Arial2" style:font-size-complex="6pt" style:language-complex="ar" style:country-complex="SA" style:font-weight-complex="bold"/>
    </style:style>
    <style:style style:name="P10" style:family="paragraph" style:parent-style-name="Standard" style:master-page-name="">
      <loext:graphic-properties draw:fill="none" draw:fill-color="#ffffff"/>
      <style:paragraph-properties fo:margin-right="0cm" fo:line-height="115%" fo:text-align="center" style:justify-single-word="false" style:page-number="auto" fo:background-color="transparent"/>
      <style:text-properties style:font-name="Arial1" fo:font-weight="bold" officeooo:paragraph-rsid="0050269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rsid="001c0ee0" officeooo:paragraph-rsid="001c0e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4680fc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Helvetica Neue" fo:font-size="8pt" fo:letter-spacing="normal" fo:font-style="normal" fo:font-weight="normal" officeooo:rsid="002d71c3" officeooo:paragraph-rsid="00496e41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font-weight="bold" officeooo:rsid="0020cc64" officeooo:paragraph-rsid="00496e4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20cc64" officeooo:paragraph-rsid="004680fc"/>
    </style:style>
    <style:style style:name="P16" style:family="paragraph" style:parent-style-name="Standard">
      <style:paragraph-properties fo:text-align="start" style:justify-single-word="false"/>
      <style:text-properties style:font-name="Arial1" fo:font-size="6pt" officeooo:rsid="00223c20" officeooo:paragraph-rsid="00223c20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1de07b" officeooo:paragraph-rsid="001de07b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normal" officeooo:rsid="00502690" officeooo:paragraph-rsid="0050269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2d71c3" officeooo:paragraph-rsid="002d71c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1" fo:font-size="8pt" officeooo:rsid="004b959c" officeooo:paragraph-rsid="002d71c3" style:font-size-asian="8pt" style:font-size-complex="8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5421c9" officeooo:paragraph-rsid="005421c9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46d317" officeooo:paragraph-rsid="0046d317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496e41" officeooo:paragraph-rsid="00496e41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502690" officeooo:paragraph-rsid="00502690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weight="normal" officeooo:rsid="004a1817" officeooo:paragraph-rsid="00336576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officeooo:rsid="0023f321" officeooo:paragraph-rsid="0023f321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font-weight="normal" officeooo:rsid="0041342a" officeooo:paragraph-rsid="0041342a" style:font-size-asian="7pt" style:font-weight-asian="normal" style:font-name-complex="Calibri1" style:font-size-complex="8pt" style:font-weight-complex="normal"/>
    </style:style>
    <style:style style:name="P2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Arial1" fo:font-size="12pt" fo:font-weight="bold" officeooo:rsid="001de07b" officeooo:paragraph-rsid="0053da14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Arial" fo:font-size="12pt" fo:language="pl" fo:country="PL" fo:font-weight="bold" officeooo:rsid="030a5171" officeooo:paragraph-rsid="0053da14" style:font-size-asian="12pt" style:font-weight-asian="bold" style:font-name-complex="Arial2" style:font-size-complex="12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font-weight="normal" officeooo:rsid="0041342a" officeooo:paragraph-rsid="0052e9ba" style:font-size-asian="7pt" style:font-weight-asian="normal" style:font-name-complex="Calibri1" style:font-size-complex="8pt" style:font-weight-complex="normal"/>
    </style:style>
    <style:style style:name="T1" style:family="text">
      <style:text-properties fo:font-weight="bold" officeooo:rsid="00261752" style:font-weight-asian="bold"/>
    </style:style>
    <style:style style:name="T2" style:family="text">
      <style:text-properties fo:font-weight="bold" officeooo:rsid="005421c9" style:font-weight-asian="bold"/>
    </style:style>
    <style:style style:name="T3" style:family="text">
      <style:text-properties fo:font-weight="bold" officeooo:rsid="0050269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814b4" style:font-weight-asian="bold"/>
    </style:style>
    <style:style style:name="T6" style:family="text">
      <style:text-properties fo:font-weight="bold" officeooo:rsid="004b001d" style:font-weight-asian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officeooo:rsid="001c0ee0" style:font-weight-asian="bold" style:font-name-complex="Calibri1"/>
    </style:style>
    <style:style style:name="T9" style:family="text">
      <style:text-properties officeooo:rsid="0042480a"/>
    </style:style>
    <style:style style:name="T10" style:family="text">
      <style:text-properties officeooo:rsid="001c0ee0"/>
    </style:style>
    <style:style style:name="T11" style:family="text">
      <style:text-properties fo:color="#000000" loext:opacity="100%" style:text-underline-style="none" officeooo:rsid="005421c9" style:font-name-asian="TimesNewRomanPS-BoldMT" style:language-asian="pl" style:country-asian="PL" style:font-name-complex="Times New Roman" style:language-complex="ar" style:country-complex="SA" style:text-scale="108%"/>
    </style:style>
    <style:style style:name="T12" style:family="text">
      <style:text-properties fo:color="#000000" loext:opacity="100%" style:text-underline-style="none" officeooo:rsid="001a8bf3" style:font-name-asian="TimesNewRomanPS-BoldMT" style:language-asian="pl" style:country-asian="PL" style:font-name-complex="Times New Roman" style:language-complex="ar" style:country-complex="SA" style:text-scale="108%"/>
    </style:style>
    <style:style style:name="T13" style:family="text">
      <style:text-properties fo:font-size="11pt" officeooo:rsid="001c0ee0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0cc64" style:font-size-asian="11pt" style:font-size-complex="11pt"/>
    </style:style>
    <style:style style:name="T16" style:family="text">
      <style:text-properties fo:text-transform="uppercase" fo:color="#000000" loext:opacity="100%" style:text-line-through-style="none" style:text-line-through-type="none" style:font-name="Arial1" fo:font-size="11pt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/>
    </style:style>
    <style:style style:name="T17" style:family="text">
      <style:text-properties fo:text-transform="uppercase" fo:color="#000000" loext:opacity="100%" style:text-line-through-style="none" style:text-line-through-type="none" style:text-underline-style="solid" style:text-underline-width="auto" style:text-underline-color="font-color" style:text-blinking="false"/>
    </style:style>
    <style:style style:name="T18" style:family="text">
      <style:text-properties fo:font-size="11pt" fo:font-weight="normal" officeooo:rsid="0029589b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a175e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15af4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3bb6a" style:font-size-asian="11pt" style:font-weight-asian="normal" style:font-size-complex="11pt" style:font-weight-complex="normal"/>
    </style:style>
    <style:style style:name="T23" style:family="text">
      <style:text-properties officeooo:rsid="005200a1"/>
    </style:style>
    <style:style style:name="T24" style:family="text">
      <style:text-properties officeooo:rsid="00496e41"/>
    </style:style>
    <style:style style:name="T25" style:family="text">
      <style:text-properties officeooo:rsid="004e5610"/>
    </style:style>
    <style:style style:name="T26" style:family="text">
      <style:text-properties fo:color="#c9211e" loext:opacity="100%" fo:font-size="10.5pt" officeooo:rsid="00a785e7" fo:background-color="#ffffff" loext:char-shading-value="0" style:font-name-asian="ArialMT" style:font-size-asian="10.5pt" style:font-name-complex="ArialMT" style:font-size-complex="10.5pt"/>
    </style:style>
    <style:style style:name="T27" style:family="text">
      <style:text-properties fo:color="#c9211e" loext:opacity="100%" style:font-name="Arial" fo:font-size="11pt" fo:language="pl" fo:country="PL" officeooo:rsid="0312685e" style:letter-kerning="false" fo:background-color="#ffffff" loext:char-shading-value="0" style:font-name-asian="PMingLiU" style:font-size-asian="11pt" style:language-asian="en" style:country-asian="US" style:font-name-complex="Arial2" style:font-size-complex="11pt" style:language-complex="ar" style:country-complex="SA"/>
    </style:style>
    <style:style style:name="T28" style:family="text">
      <style:text-properties style:font-name="Arial1" fo:font-size="11pt" fo:font-style="normal" fo:font-weight="normal" officeooo:rsid="01986002" style:letter-kerning="false" fo:background-color="#ffffff" loext:char-shading-value="0" style:font-name-asian="PMingLiU" style:font-size-asian="11pt" style:language-asian="en" style:country-asian="US" style:font-style-asian="normal" style:font-weight-asian="normal" style:font-name-complex="ArialMT" style:font-size-complex="11pt" style:font-style-complex="normal" style:font-weight-complex="normal"/>
    </style:style>
    <style:style style:name="T29" style:family="text">
      <style:text-properties style:font-name="Arial1" fo:font-size="11pt" fo:font-style="normal" fo:font-weight="normal" officeooo:rsid="0312685e" style:letter-kerning="false" fo:background-color="#ffffff" loext:char-shading-value="0" style:font-name-asian="PMingLiU" style:font-size-asian="11pt" style:language-asian="en" style:country-asian="US" style:font-style-asian="normal" style:font-weight-asian="normal" style:font-name-complex="ArialMT" style:font-size-complex="11pt" style:font-style-complex="normal" style:font-weight-complex="normal"/>
    </style:style>
    <style:style style:name="T30" style:family="text">
      <style:text-properties style:font-name="Arial1" fo:font-size="10pt" fo:font-style="normal" fo:font-weight="normal" officeooo:rsid="01986002" style:letter-kerning="false" fo:background-color="#ffffff" loext:char-shading-value="0" style:font-name-asian="ArialMT" style:font-size-asian="10pt" style:language-asian="en" style:country-asian="US" style:font-style-asian="normal" style:font-weight-asian="normal" style:font-name-complex="ArialMT" style:font-size-complex="10pt" style:font-style-complex="normal" style:font-weight-complex="normal"/>
    </style:style>
    <style:style style:name="T31" style:family="text">
      <style:text-properties officeooo:rsid="0052e9ba"/>
    </style:style>
    <style:style style:name="T32" style:family="text">
      <style:text-properties officeooo:rsid="00542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Sprawy <text:span text:style-name="T1">KROŚ.</text:span><text:span text:style-name="T2">6840</text:span><text:span text:style-name="T1">.</text:span><text:span text:style-name="T2">56</text:span><text:span text:style-name="T1">.202</text:span><text:span text:style-name="T3">4</text:span></text:p>
      <text:p text:style-name="P2"><text:span text:style-name="T4">Kamienna Góra, dnia </text:span><text:span text:style-name="T3">3</text:span><text:span text:style-name="T2">1</text:span><text:span text:style-name="T4">.</text:span><text:span text:style-name="T5">1</text:span><text:span text:style-name="T6">2</text:span><text:span text:style-name="T4">.202</text:span><text:span text:style-name="T3">4</text:span><text:span text:style-name="T4"> r.</text:span></text:p>
      <text:p text:style-name="P3"/>
      <text:p text:style-name="P3">Gmina Kamienna Góra</text:p>
      <text:p text:style-name="P4">Al. Wojska Polskiego 10</text:p>
      <text:p text:style-name="P4">58-400 Kamienna Góra</text:p>
      <text:p text:style-name="P4">NIP 614-01-02-873</text:p>
      <text:p text:style-name="P4"/>
      <text:p text:style-name="P5"><text:span text:style-name="T7">I N F O R M A C </text:span><text:span text:style-name="T8">J A <text:s text:c="2"/>Z A M A W I A J Ą C E G O </text:span></text:p>
      <text:p text:style-name="P6">O <text:s/>W Y B O R Z E <text:s text:c="2"/>N A J K O R Z Y S T N I E J S Z E J <text:s text:c="2"/>O F E R T Y</text:p>
      <text:p text:style-name="P7"/>
      <text:p text:style-name="P8">Dotyczy postępowania przetargowego, <text:span text:style-name="T9">prowadzonego w trybie zapytania ofertowego</text:span> na <text:span text:style-name="T10">realizację zadania pod nazwą</text:span>:</text:p>
      <text:p text:style-name="P9"/>
      <text:p text:style-name="P10"><text:span text:style-name="T11">Wykonywanie usług geodezyjnych w 2025 roku dla Gminy Kamienna Góra</text:span><text:span text:style-name="T12"> </text:span></text:p>
      <text:p text:style-name="P11"/>
      <text:p text:style-name="P12"><text:span text:style-name="T10">Z</text:span><text:span text:style-name="T13">amawiający - </text:span><text:span text:style-name="T14">Gmina <text:s/>Kamienna Góra niniejszym informuje, </text:span><text:span text:style-name="T15">o wyborze najkorzystniejszej oferty.<text:line-break/>Najkorzystniejsza oferta, w oparciu o przyjęte przez Zamawiającego kryteria oceny ofert, została złożona przez: </text:span></text:p>
      <text:p text:style-name="P13"><text:a xlink:type="simple" xlink:href="https://platformazakupowa.pl/dostawcy/karta/367301" office:target-frame-name="_blank" xlink:show="new" text:style-name="Internet_20_link" text:visited-style-name="Visited_20_Internet_20_Link"><text:span text:style-name="T16"/></text:a></text:p>
      <text:p text:style-name="P14"><text:span text:style-name="T17">Usługi geodezyjne "GEOTECH" Marek Piechocki<text:line-break/>59-220 Legnica, Miodowa 2<text:line-break/>NIP 6912413812 </text:span></text:p>
      <text:p text:style-name="P15"><text:span text:style-name="T18">Złożon</text:span><text:span text:style-name="T19">ym w postępowaniu ofertom</text:span><text:span text:style-name="T18"> </text:span><text:span text:style-name="T20">przyznano punktację </text:span><text:span text:style-name="T21">w </text:span><text:span text:style-name="T22">wartościach wskazanych </text:span><text:span text:style-name="T21">w poniższej tabeli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azwa Wykonawcy </text:p>
          </table:table-cell>
          <table:table-cell table:style-name="Tabela1.A1" office:value-type="string">
            <text:p text:style-name="P18">Łączna cena oferty <text:span text:style-name="T23">(zł)</text:span></text:p>
          </table:table-cell>
          <table:table-cell table:style-name="Tabela1.D1" office:value-type="string">
            <text:p text:style-name="P19">punktacja za ofert<text:span text:style-name="T24">ę</text:span>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<text:span text:style-name="T25">1</text:span>. </text:p>
          </table:table-cell>
          <table:table-cell table:style-name="Tabela1.A2" office:value-type="string">
            <text:p text:style-name="P21">Usługi geodezyjne "GEOTECH" Marek Piechocki<text:line-break/>59-220 Legnica, Miodowa 2<text:line-break/>NIP 6912413812 </text:p>
          </table:table-cell>
          <table:table-cell table:style-name="Tabela1.A2" office:value-type="string">
            <text:p text:style-name="P22">63 000,00</text:p>
          </table:table-cell>
          <table:table-cell table:style-name="Tabela1.D2" office:value-type="string">
            <text:p text:style-name="P23"/>
            <text:p text:style-name="P24">100,00</text:p>
          </table:table-cell>
        </table:table-row>
        <table:table-row table:style-name="Tabela1.3">
          <table:table-cell table:style-name="Tabela1.A2" office:value-type="string">
            <text:p text:style-name="P25"/>
            <text:p text:style-name="P25">2.</text:p>
          </table:table-cell>
          <table:table-cell table:style-name="Tabela1.A2" office:value-type="string">
            <text:p text:style-name="P26">Na wzgórzu - Paweł Owczarz<text:line-break/>58-405 Krzeszów, ul. św. Anny 15 <text:line-break/>NIP 8822109394 </text:p>
          </table:table-cell>
          <table:table-cell table:style-name="Tabela1.A2" office:value-type="string">
            <text:p text:style-name="P22">65 750,00</text:p>
          </table:table-cell>
          <table:table-cell table:style-name="Tabela1.D2" office:value-type="string">
            <text:p text:style-name="P22">95,82</text:p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26"><text:s text:c="90"/></text:span><text:span text:style-name="T27">Z-ca Wójta</text:span></text:p>
      <text:p text:style-name="P30"><text:span text:style-name="T28"><text:tab/><text:tab/><text:tab/><text:tab/><text:tab/><text:tab/> <text:s text:c="15"/>( - ) </text:span><text:span text:style-name="T29">Małgorzata Buszkiewicz</text:span><text:span text:style-name="T30">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Sporządził dnia <text:span text:style-name="T31">3</text:span><text:span text:style-name="T32">1</text:span>.<text:span text:style-name="T24">12</text:span>.202<text:span text:style-name="T31">4</text:span> r. <text:span text:style-name="T32">Dawid Kuszt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fo:font-weight="bold" officeooo:rsid="00255ff9" officeooo:paragraph-rsid="00255ff9" fo:background-color="#ffff0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0.26pt solid #000000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07:55:00</meta:creation-date>
    <dc:date>2024-12-31T11:54:50.474000000</dc:date>
    <meta:editing-duration>PT6H19M16S</meta:editing-duration>
    <meta:editing-cycles>45</meta:editing-cycles>
    <meta:generator>LibreOffice/24.8.3.2$Windows_X86_64 LibreOffice_project/48a6bac9e7e268aeb4c3483fcf825c94556d9f92</meta:generator>
    <meta:initial-creator>Grzegorz Jakobczyk</meta:initial-creator>
    <meta:print-date>2023-12-28T12:07:53.845000000</meta:print-date>
    <meta:printed-by>Pliki PDF</meta:printed-by>
    <meta:document-statistic meta:table-count="1" meta:image-count="0" meta:object-count="0" meta:page-count="1" meta:paragraph-count="29" meta:word-count="205" meta:character-count="1282" meta:non-whitespace-character-count="976"/>
  </office:meta>
</office:document-meta>
</file>