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9a81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9a81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e40da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2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3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03d7e4e" officeooo:paragraph-rsid="0028f0d2" fo:background-color="#ffffff" style:font-size-asian="12pt" style:font-weight-asian="bold" style:font-name-complex="Arial2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3066d8" fo:background-color="#ffffff" style:font-size-asian="12pt" style:font-size-complex="12pt"/>
    </style:style>
    <style:style style:name="P17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362c0ce" officeooo:paragraph-rsid="0028f0d2" fo:background-color="#ffffff" style:font-size-asian="12pt" style:font-weight-asian="bold" style:font-name-complex="Arial2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officeooo:rsid="0016d9e7"/>
    </style:style>
    <style:style style:name="T5" style:family="text">
      <style:text-properties officeooo:rsid="001c9a81"/>
    </style:style>
    <style:style style:name="T6" style:family="text">
      <style:text-properties officeooo:rsid="001e40da"/>
    </style:style>
    <style:style style:name="T7" style:family="text">
      <style:text-properties officeooo:rsid="00273c48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3b2159" style:font-weight-asian="bold"/>
    </style:style>
    <style:style style:name="T10" style:family="text">
      <style:text-properties fo:font-weight="bold" officeooo:rsid="001fc4b0" style:font-weight-asian="bold"/>
    </style:style>
    <style:style style:name="T11" style:family="text">
      <style:text-properties fo:font-weight="bold" officeooo:rsid="00216787" style:font-weight-asian="bold"/>
    </style:style>
    <style:style style:name="T12" style:family="text">
      <style:text-properties officeooo:rsid="003b2159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3b2159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Załącznik nr <text:span text:style-name="T7">4</text:span> do SWZ</text:p>
      <text:p text:style-name="P1">............................................</text:p>
      <text:p text:style-name="P5">(<text:span text:style-name="T4">nazw</text:span>a firmy wykonawcy)</text:p>
      <text:p text:style-name="P1"/>
      <text:p text:style-name="P1"/>
      <text:p text:style-name="P3">OŚWIADCZENIE WYKONAWCY O <text:span text:style-name="T5">AKTUALNOŚCI</text:span> INFORMACJI</text:p>
      <text:p text:style-name="P4">ZAWARTYCH W OŚWIADCZENIU,</text:p>
      <text:p text:style-name="P4">O KTÓRYM MOWA W ART. 125 UST. 1 <text:span text:style-name="T6">ustawy </text:span>P<text:span text:style-name="T6">zp</text:span></text:p>
      <text:p text:style-name="P1"/>
      <text:p text:style-name="P1">Na potrzeby postępowania o udzielenie zamówienia publicznego pn.:</text:p>
      <text:p text:style-name="P17">Do<text:span text:style-name="T13">stawa leków </text:span><text:span text:style-name="T14">ogólnych oraz preparatów do żywienia poza i dojelitowego</text:span></text:p>
      <text:p text:style-name="P16"><text:span text:style-name="T8">(DZP - </text:span><text:span text:style-name="T9">13</text:span><text:span text:style-name="T8">/20</text:span><text:span text:style-name="T10">2</text:span><text:span text:style-name="T11">1</text:span><text:span text:style-name="T8">)</text:span></text:p>
      <text:p text:style-name="P8"/>
      <text:p text:style-name="P6"><text:span text:style-name="T1">prowadzonego przez SP ZOZ Wojewódzki Szpital Specjalistyczny Nr 4; Al. Legionów 10; 41-902 Bytom</text:span><text:span text:style-name="T3">, </text:span><text:span text:style-name="T1">oświadczam</text:span><text:span text:style-name="T2">y</text:span><text:span text:style-name="T1">, co następuje:</text:span></text:p>
      <text:p text:style-name="P1"/>
      <text:p text:style-name="P2">informacje zawarte w oświadczeniu, o którym mowa w art. 125 ust. 1 <text:span text:style-name="T5">ustawy Pzp</text:span> w zakresie odnoszącym się do podstaw wykluczenia wskazanych w art. 108 ust. 1 pkt 3 - 6 <text:span text:style-name="T6">ustawy Pzp</text:span> są aktualne.</text:p>
      <text:p text:style-name="P1"/>
      <text:p text:style-name="P1"/>
      <text:p text:style-name="P7"/>
      <text:p text:style-name="P8">…………….……...............................</text:p>
      <text:p text:style-name="P11">(miejscowość, data)</text:p>
      <text:p text:style-name="P9"><text:tab/><text:tab/><text:tab/><text:tab/><text:tab/><text:tab/><text:tab/>…………………………………………</text:p>
      <text:p text:style-name="P12">(podpis <text:s/>Wykonawcy)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1-07-22T10:18:45.671000000</dc:date>
    <meta:editing-cycles>37</meta:editing-cycles>
    <meta:editing-duration>PT55M54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5" meta:word-count="106" meta:character-count="766" meta:non-whitespace-character-count="666"/>
  </office:meta>
</office:document-meta>
</file>