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93d6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9a0fd"/>
    </style:style>
    <style:style style:name="P3" style:family="paragraph" style:parent-style-name="Standard">
      <style:text-properties style:font-name="Arial Narrow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752cm"/>
        </style:tab-stops>
      </style:paragraph-properties>
      <style:text-properties style:font-name="Arial Narrow" fo:font-size="12pt" officeooo:rsid="0019a0fd" officeooo:paragraph-rsid="0019a0f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officeooo:rsid="0015c023" officeooo:paragraph-rsid="0015c023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93d6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3f73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1e3f73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officeooo:rsid="0015c023" style:font-size-asian="12pt" style:font-size-complex="12pt"/>
    </style:style>
    <style:style style:name="T3" style:family="text">
      <style:text-properties style:font-name="Arial Narrow" fo:font-size="12pt" officeooo:rsid="0019a0fd" style:font-size-asian="12pt" style:font-size-complex="12pt"/>
    </style:style>
    <style:style style:name="T4" style:family="text">
      <style:text-properties style:font-name="Arial Narrow" fo:font-size="12pt" style:font-size-asian="12pt" style:font-name-complex="Arial" style:font-size-complex="12pt"/>
    </style:style>
    <style:style style:name="T5" style:family="text">
      <style:text-properties style:font-name="Arial Narrow" fo:font-size="12pt" officeooo:rsid="0019a0fd" style:font-size-asian="12pt" style:font-name-complex="Arial" style:font-size-complex="12pt"/>
    </style:style>
    <style:style style:name="T6" style:family="text">
      <style:text-properties style:font-name="Arial Narrow" fo:font-size="12pt" officeooo:rsid="001e3f73" style:font-size-asian="12pt" style:font-name-complex="Arial" style:font-size-complex="12pt"/>
    </style:style>
    <style:style style:name="T7" style:family="text">
      <style:text-properties style:font-name="Arial Narrow" fo:font-size="10pt" fo:font-weight="bold" officeooo:rsid="001e3f73" style:font-size-asian="10pt" style:font-weight-asian="bold" style:font-name-complex="Arial" style:font-size-complex="10pt" style:font-weight-complex="bold"/>
    </style:style>
    <style:style style:name="T8" style:family="text">
      <style:text-properties officeooo:rsid="001e3f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ńczyce Małe , dnia <text:s/>1<text:bookmark text:name="_GoBack"/><text:span text:style-name="T8">9.07.2024 r. </text:span></text:p>
      <text:p text:style-name="P3"/>
      <text:p text:style-name="P5">PROTOKÓŁ Z OTWARCIA OFERT </text:p>
      <text:p text:style-name="P1"><text:span text:style-name="T1">Dyrektor Szkoły Podstawowej im. </text:span><text:span text:style-name="T3">J. Dąbrowskiego w Kończycach Małych</text:span><text:span text:style-name="T1"> informuje, że w </text:span><text:span text:style-name="T2">toku</text:span><text:span text:style-name="T1"> postępowania </text:span><text:span text:style-name="T1"><text:s/></text:span><text:span text:style-name="T2">pn.</text:span><text:span text:style-name="T1"> -</text:span><text:span text:style-name="Strong"><text:span text:style-name="T4"> </text:span></text:span><text:span text:style-name="Strong"><text:span text:style-name="T5">SPKM 1/2024 ZAPYTANIE OFERTOWE na przewóz dzieci z budynku szkoły na basen , wycieczki edukacyjne oraz zawody sportowe (ID 942645) </text:span></text:span><text:span text:style-name="Strong"><text:span text:style-name="T6">wpłynęły następujące oferty : </text:span></text:span></text:p>
      <text:p text:style-name="P1"><text:span text:style-name="Strong"><text:span text:style-name="T5"/></text:span></text:p>
      <text:p text:style-name="P2"><text:span text:style-name="Strong"><text:span text:style-name="T5"/></text:span></text:p>
      <text:p text:style-name="P7"><text:span text:style-name="Strong"><text:span text:style-name="T7">1. Linea Trans Sp. z o.o.</text:span></text:span></text:p>
      <text:p text:style-name="P7"><text:span text:style-name="Strong"><text:span text:style-name="T7">43-400 Cieszyn, ul. Limanowskiego 8/14</text:span></text:span></text:p>
      <text:p text:style-name="P7"><text:span text:style-name="Strong"><text:span text:style-name="T7">NIP 5482447310</text:span></text:span></text:p>
      <text:p text:style-name="P7"><text:span text:style-name="Strong"><text:span text:style-name="T7">Przewóz dzieci na basen i z powrotem </text:span></text:span></text:p>
      <text:p text:style-name="P7"><text:span text:style-name="Strong"><text:span text:style-name="T7">Cena brutto za jeden przejazd : 172,80 zł </text:span></text:span></text:p>
      <text:p text:style-name="P7"><text:span text:style-name="Strong"><text:span text:style-name="T7">2. Linea Trans Sp. z o.o.</text:span></text:span></text:p>
      <text:p text:style-name="P7"><text:span text:style-name="Strong"><text:span text:style-name="T7">43-400 Cieszyn, ul. Limanowskiego 8/14</text:span></text:span></text:p>
      <text:p text:style-name="P7"><text:span text:style-name="Strong"><text:span text:style-name="T7">NIP 5482447310</text:span></text:span></text:p>
      <text:p text:style-name="P7"><text:span text:style-name="Strong"><text:span text:style-name="T7">Przewóz dzieci wraz z opiekunami na wycieczki szkolne i zawody sportowe </text:span></text:span></text:p>
      <text:p text:style-name="P8"><text:span text:style-name="Strong"><text:span text:style-name="T7">Cena brutto za 1 km 8,10 zł ( przewóz z kierowcą ) </text:span></text:span></text:p>
      <text:p text:style-name="P8"><text:span text:style-name="Strong"><text:span text:style-name="T7">3. Alfa Bus Sp. z o.o.</text:span></text:span></text:p>
      <text:p text:style-name="P8"><text:span text:style-name="Strong"><text:span text:style-name="T7">25-516 Kielce , ul. Kolbera 9</text:span></text:span></text:p>
      <text:p text:style-name="P8"><text:span text:style-name="Strong"><text:span text:style-name="T7">NIP 9591947835</text:span></text:span></text:p>
      <text:p text:style-name="P7"><text:span text:style-name="Strong"><text:span text:style-name="T7">Przewóz dzieci na basen i z powrotem </text:span></text:span></text:p>
      <text:p text:style-name="P7"><text:span text:style-name="Strong"><text:span text:style-name="T7">Cena brutto za jeden przejazd : 280,80 zł </text:span></text:span></text:p>
      <text:p text:style-name="P7"><text:span text:style-name="Strong"><text:span text:style-name="T7">4. Przewozy Wojciech Popek</text:span></text:span></text:p>
      <text:p text:style-name="P7"><text:span text:style-name="Strong"><text:span text:style-name="T7">ul. Pogwizdowska 26, 43-419 Haźlach </text:span></text:span></text:p>
      <text:p text:style-name="P7"><text:span text:style-name="Strong"><text:span text:style-name="T7">NIP 5482338153</text:span></text:span></text:p>
      <text:p text:style-name="P7"><text:span text:style-name="Strong"><text:span text:style-name="T7">Przewóz dzieci wraz z opiekunami na wycieczki szkolne i zawody sportowe </text:span></text:span></text:p>
      <text:p text:style-name="P8"><text:span text:style-name="Strong"><text:span text:style-name="T7">Cena brutto za 1 km 4,86 zł + 60 zł netto za 1h postoju (64,80 brutto) – cena dla autobusu 20 osobowego </text:span></text:span></text:p>
      <text:p text:style-name="P8"><text:span text:style-name="Strong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0</meta:editing-cycles>
    <meta:creation-date>2021-09-15T10:22:00</meta:creation-date>
    <dc:date>2024-07-19T13:47:56.911000000</dc:date>
    <meta:editing-duration>PT4H3M32S</meta:editing-duration>
    <meta:generator>LibreOffice/6.2.4.2$Windows_X86_64 LibreOffice_project/2412653d852ce75f65fbfa83fb7e7b669a126d64</meta:generator>
    <meta:print-date>2024-07-08T13:19:21</meta:print-date>
    <meta:document-statistic meta:table-count="0" meta:image-count="0" meta:object-count="0" meta:page-count="1" meta:paragraph-count="23" meta:word-count="186" meta:character-count="1084" meta:non-whitespace-character-count="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