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C9211E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90.95pt" style:use-optimal-row-height="false" fo:break-before="auto"/>
    </style:style>
    <style:style style:name="ro4" style:family="table-row">
      <style:table-row-properties style:row-height="10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5">
            <text:p>Pakiet nr 1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17">
            <text:p>L.p.</text:p>
          </table:table-cell>
          <table:table-cell office:value-type="string" table:style-name="ce17">
            <text:p>Nazwa produktu leczniczego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<text:s/>wielkość zamówienia</text:p>
          </table:table-cell>
          <table:table-cell office:value-type="string" table:style-name="ce4">
            <text:p>Cena jednostkowa netto<text:s text:c="4"/>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Stawka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24">
            <text:p>Wartość brutto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11"/>
          <table:table-cell office:value-type="string" table:style-name="ce21">
            <text:p>1.</text:p>
          </table:table-cell>
          <table:table-cell office:value-type="string" table:style-name="ce12">
            <text:p>Zestaw do sporządzania kleju do tkanek , zawierający : <text:s text:c="12"/>- fiolka I <text:s/>proszek (91 mg/ml fibrynogenu,0.6-5j. czynnika XIII/1ml <text:s/>gotowego roztworu), <text:s text:c="67"/>- fiolka II <text:s/>roztwór <text:s/>zawierający <text:s/>3000j.KI aprotyniny ( co odpowiada 1,67 j.Ph.Eur. w 1 ml), - fiolka III proszek(500j.m. trombiny ludzkiej w 1 ml), <text:s/>- <text:s/>fiolka IV <text:s/>( roztwór 40 ųmol/ml chlorku wapniowego)-poj. 2 ml</text:p>
          </table:table-cell>
          <table:table-cell office:value-type="string" table:style-name="ce18">
            <text:p>op.</text:p>
          </table:table-cell>
          <table:table-cell office:value-type="float" office:value="20" table:style-name="ce20">
            <text:p>20</text:p>
          </table:table-cell>
          <table:table-cell table:style-name="ce13"/>
          <table:table-cell table:style-name="ce14"/>
          <table:table-cell office:value-type="percentage" office:value="0.08" table:style-name="ce19">
            <text:p>8%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4">
          <table:covered-table-cell/>
          <table:table-cell office:value-type="string" table:style-name="ce21">
            <text:p>2.</text:p>
          </table:table-cell>
          <table:table-cell office:value-type="string" table:style-name="ce12">
            <text:p>Zestaw do sporządzania kleju do tkanek , zawierający : <text:s text:c="12"/>- fiolka I <text:s/>proszek (91 mg/ml fibrynogenu,0.6-5j. czynnika XIII/1ml <text:s/>gotowego roztworu), <text:s text:c="67"/>- fiolka II <text:s/>roztwór <text:s/>zawierający <text:s/>3000j.KI aprotyniny ( co odpowiada 1,67 j.Ph.Eur. w 1 ml), - fiolka III proszek(500j.m. trombiny ludzkiej w 1 ml), <text:s/>- <text:s/>fiolka IV <text:s/>( roztwór 40 ųmol/ml chlorku wapniowego)-poj. 4 ml</text:p>
          </table:table-cell>
          <table:table-cell office:value-type="string" table:style-name="ce18">
            <text:p>op.</text:p>
          </table:table-cell>
          <table:table-cell office:value-type="float" office:value="5" table:style-name="ce20">
            <text:p>5</text:p>
          </table:table-cell>
          <table:table-cell table:style-name="ce13"/>
          <table:table-cell table:style-name="ce14"/>
          <table:table-cell office:value-type="percentage" office:value="0.08" table:style-name="ce19">
            <text:p>8%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2"/>
          <table:table-cell table:style-name="ce9"/>
          <table:table-cell table:style-name="ce10"/>
          <table:table-cell table:style-name="ce23"/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HP</dc:creator>
    <dc:date>2023-07-06T11:11:16Z</dc:date>
    <meta:print-date>2023-06-27T13:23:19Z</meta:print-date>
    <meta:editing-cycles>2</meta:editing-cycles>
    <meta:editing-duration>PT386S</meta:editing-duration>
  </office:meta>
</office:document-meta>
</file>