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6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fo:color="#000000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6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77" style:parent-style-name="Normalny" style:family="paragraph">
      <style:paragraph-properties fo:text-align="end"/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fo:font-style="italic" style:font-style-asian="italic" style:font-style-complex="italic"/>
    </style:style>
    <style:style style:name="T82" style:parent-style-name="Domyślnaczcionkaakapitu" style:family="text">
      <style:text-properties fo:font-style="italic" style:font-style-asian="italic" style:font-style-complex="italic"/>
    </style:style>
    <style:style style:name="P83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84" style:parent-style-name="Normalny" style:family="paragraph">
      <style:paragraph-properties fo:text-align="end"/>
    </style:style>
    <style:style style:name="P8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style:font-weight-complex="bold" fo:font-size="8pt" style:font-size-asian="8pt" style:font-size-complex="8pt"/>
    </style:style>
    <style:style style:name="P8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P9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5">Wolbrom, dnia 07.04.2022r.</text:span></text:h>
      <text:list text:style-name="LFO3" text:continue-numbering="true">
        <text:list-item>
          <text:p text:style-name="P6"><text:span text:style-name="T7">WTI.271.2.4.2022.ZP</text:span></text:p>
        </text:list-item>
        <text:list-item>
    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/text:p>
        </text:list-item>
        <text:list-item>
          <text:p text:style-name="P18"><text:span text:style-name="T19"><text:s text:c="3"/>WG ROZDZIELNIKA</text:span></text:p>
        </text:list-item>
      </text:list>
      <text:p text:style-name="P20"><text:span text:style-name="T21"><text:line-break/></text:span><text:span text:style-name="T22">dotyczy postępowania o udzielenie zamówienia publicznego pn.</text:span><text:span text:style-name="T23"><text:s/></text:span><text:bookmark-start text:name="_Hlk99015816"/><text:span text:style-name="T24">„</text:span><text:bookmark-start text:name="_Hlk99449182"/><text:span text:style-name="T25">Termomodernizacja budynku ZS <text:s/>w ramach projektu Rewitalizacja ZS wraz z dobudową<text:s/></text:span><text:span text:style-name="T26">przedszkola <text:s text:c="33"/>i przebudową istniejącego boiska sportowego wraz z modernizacją sali gimnastycznej ZS w Wolbromiu</text:span><text:bookmark-end text:name="_Hlk99449182"/><text:span text:style-name="T27">”</text:span></text:p>
      <text:p text:style-name="P28"><text:bookmark-end text:name="_Hlk99015816"/></text:p>
      <text:p text:style-name="P29"/>
      <text:p text:style-name="P30"/>
      <text:p text:style-name="P31"><text:tab/></text:p>
      <text:p text:style-name="P32">I.<text:s/>Zamawiający - Gmina Wolbrom,<text:s/><text:bookmark-start text:name="_Hlk100219554"/>działając na podstawie art. 284 ust. 2<text:bookmark-end text:name="_Hlk100219554"/><text:s/>i 6 ustawy<text:s/><text:line-break/>z dnia 11 września<text:s/>2019r. Prawo zamówień publicznych (t.j. Dz. U. z 2021r. poz. 1129 <text:s text:c="36"/>zpóźn.zm.) zwanej dalej ustawą, przekazuje treść zapytań do Specyfikacji Warunków Zamówienia i udziela na nie odpowiedzi.<text:s/></text:p>
      <text:p text:style-name="P33"/>
      <text:p text:style-name="P34"><text:span text:style-name="T35"><text:tab/></text:span></text:p>
      <text:p text:style-name="P36"/>
      <text:p text:style-name="P37"><text:bookmark-start text:name="_Hlk100132611"/>Zapytanie nr 1.</text:p>
      <text:p text:style-name="P38"><text:bookmark-end text:name="_Hlk100132611"/>Zamieszczone przedmiary robót nie zawierają podstaw kosztorysowych KNR, co uniemożliwia przygotowanie prawidłowej wyceny przedmiaru zamówienia. Prosimy o zamieszczenie przedmiarów robót z podstawami KNR.</text:p>
      <text:p text:style-name="P39"><text:bookmark-start text:name="_Hlk85524245"/><text:span text:style-name="T40">Odp.:<text:s/></text:span><text:bookmark-end text:name="_Hlk85524245"/></text:p>
      <text:p text:style-name="P41"><text:bookmark-start text:name="_Hlk100219655"/>Działając na podstawie art. 286 ust. 1 ustawy Pzp, Zamawiający zmienia treść SWZ w ten sposób, że<text:span text:style-name="T42"><text:s/>w miejsce dotychczasowego Załącznika nr 6 do SWZ – Przedmiar</text:span><text:span text:style-name="T43">y</text:span><text:span text:style-name="T44"><text:s/>robót, wprowadza się<text:s/></text:span><text:span text:style-name="T45">Załącznik Nr 6a do SWZ - Przedmiar</text:span><text:span text:style-name="T46">y</text:span><text:span text:style-name="T47"><text:s/>robót (po zmianie z dn. 07.04.2022r.)</text:span></text:p>
      <text:p text:style-name="P48"><text:bookmark-end text:name="_Hlk100219655"/></text:p>
      <text:p text:style-name="P49">Zapytanie nr 2.</text:p>
      <text:p text:style-name="P50">Proszę o dodanie do przedmiarów podstaw nakładów KNR, lub przedmiarów w formie edytowalnej.</text:p>
      <text:p text:style-name="P51"><text:span text:style-name="T52">Odp.:<text:s/></text:span></text:p>
      <text:p text:style-name="P53">Działając na podstawie art. 286 ust. 1 ustawy Pzp, Zamawiający zmienia treść SWZ w ten sposób, że<text:span text:style-name="T54"><text:s/>w miejsce dotychczasowego Załącznika nr 6 do SWZ – Przedmiar</text:span><text:span text:style-name="T55">y</text:span><text:span text:style-name="T56"><text:s/>robót, wprowadza się<text:s/></text:span><text:span text:style-name="T57">Załącznik Nr 6a do SWZ - Przedmiar</text:span><text:span text:style-name="T58">y</text:span><text:span text:style-name="T59"><text:s/>robót (po zmianie z dn. 07.04.2022r.)</text:span></text:p>
      <text:p text:style-name="P60"/>
      <text:p text:style-name="P61">Pozostałe zapisy SWZ pozostają<text:s/>bez zmian.</text:p>
      <text:p text:style-name="P62"/>
      <text:p text:style-name="P63"/>
      <text:p text:style-name="P64"><text:span text:style-name="T65">II.<text:s/></text:span>Ponadto,<text:span text:style-name="T66"><text:s/>Załącznik Nr 5 do SIWZ – Projektowane postanowienia § 1 pkt. 1 otrzymuje brzmienie: W oparciu o<text:s/></text:span><text:span text:style-name="T67">ustawę z dnia 11 września 2019r. Prawo zamówień publicznych (tekst jednolity Dz.U. z 2021r. poz. 1129 z późn. zm.) oraz na podstawie przeprowadzonego w trybie podstawowym postępowania o udzielenie zamówienia publicznego, Zamawiający powierza wykonanie, a W</text:span><text:span text:style-name="T68">ykonawca przyjmuje do wykonania roboty budowlane w przedmiocie:<text:s/></text:span></text:p>
      <text:soft-page-break/>
      <text:p text:style-name="P69"><text:span text:style-name="T70">„Termomodernizacja budynku ZS <text:s/>w ramach projektu Rewitalizacja ZS wraz<text:s/></text:span><text:span text:style-name="T71"><text:s text:c="35"/></text:span><text:span text:style-name="T72">z dobudową przedszkola i przebudową istniejącego boiska sportowego wraz<text:s/></text:span><text:span text:style-name="T73"><text:s text:c="41"/></text:span><text:span text:style-name="T74">z modernizacją sali gimnastycznej ZS w Wolbromiu”</text:span></text:p>
      <text:p text:style-name="P75"/>
      <text:p text:style-name="P76"><text:line-break/></text:p>
      <text:p text:style-name="P77"><text:span text:style-name="T78">Dokument został podpisany przez:<text:s/></text:span><text:span text:style-name="T79"><text:line-break/></text:span><text:span text:style-name="T80">Krzysztof Wolczyński</text:span><text:span text:style-name="T81"><text:line-break/></text:span><text:span text:style-name="T82">Naczelnik Wydziału Techniczno-Inwestycyjneg</text:span></text:p>
      <text:p text:style-name="P83"/>
      <text:p text:style-name="P84"/>
      <text:p text:style-name="P85">Załączniki:</text:p>
      <text:list text:style-name="LFO4" text:continue-numbering="true">
        <text:list-item>
          <text:p text:style-name="P86"><text:span text:style-name="T87">- Załącznik Nr 6a <text:s/>do SWZ – Przedmiary robót<text:s/></text:span><text:span text:style-name="T88">(po zmianie z dn. 07.04.2022r.),</text:span></text:p>
        </text:list-item>
      </text:list>
      <text:p text:style-name="P89"/>
      <text:p text:style-name="P90"><text:line-break/><text:span text:style-name="T91">Rozdzielnik:</text:span></text:p>
      <text:list text:style-name="LFO4" text:continue-numbering="true">
        <text:list-item>
          <text:p text:style-name="P92"><text:span text:style-name="T93">- Platforma przetargowa: https://platformazakupowa.pl/transakcja/</text:span><text:bookmark-start text:name="_Hlk99108942"/><text:a xlink:href="https://platformazakupowa.pl/redirect-to-step-1/591446" office:target-frame-name="_top" xlink:show="replace"><text:span text:style-name="T94">591446</text:span></text:a><text:bookmark-end text:name="_Hlk99108942"/></text:p>
        </text:list-item>
        <text:list-item>
          <text:p text:style-name="P95"><text:span text:style-name="T96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rebuchet MS" fo:font-size="8pt" style:font-size-asian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name="T4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bookmark-start text:name="_Hlk69992960"/><text:span text:style-name="T2"><draw:frame draw:style-name="a0" draw:name="Obraz 2" text:anchor-type="as-char" svg:x="0in" svg:y="0in" svg:width="1.51319in" svg:height="0.62014in" style:rel-width="scale" style:rel-height="scale"><draw:image xlink:href="media/image1.png" xlink:type="simple" xlink:show="embed" xlink:actuate="onLoad"/><svg:title/><svg:desc/></draw:frame></text:span><text:bookmark-end text:name="_Hlk69992960"/><text:span text:style-name="T3"><text:s text:c="63"/></text:span><text:span text:style-name="T4"><draw:frame draw:style-name="a1" draw:name="Obraz 3" text:anchor-type="as-char" svg:x="0in" svg:y="0in" svg:width="1.15522in" svg:height="0.519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2-04-07T08:33:00Z</dc:date>
    <meta:print-date>2022-04-07T08:08:00Z</meta:print-date>
    <meta:template xlink:href="Normal" xlink:type="simple"/>
    <meta:editing-cycles>104</meta:editing-cycles>
    <meta:editing-duration>PT55320S</meta:editing-duration>
    <meta:document-statistic meta:page-count="2" meta:paragraph-count="5" meta:word-count="379" meta:character-count="2653" meta:row-count="18" meta:non-whitespace-character-count="2279"/>
  </office:meta>
</office:document-meta>
</file>