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111cm" fo:margin-left="0cm" fo:margin-top="0cm" fo:margin-bottom="0cm" table:align="left" style:writing-mode="lr-tb"/>
    </style:style>
    <style:style style:name="Tabela1.A" style:family="table-column">
      <style:table-column-properties style:column-width="8.056cm"/>
    </style:style>
    <style:style style:name="Tabela1.B" style:family="table-column">
      <style:table-column-properties style:column-width="8.054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ing_20_1">
      <style:paragraph-properties fo:line-height="150%"/>
    </style:style>
    <style:style style:name="P2" style:family="paragraph" style:parent-style-name="Heading_20_1" style:master-page-name="Standard">
      <style:paragraph-properties fo:line-height="150%" fo:text-align="end" style:justify-single-word="false" style:page-number="auto"/>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5"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line-height="150%" fo:text-align="center" style:justify-single-word="false"/>
      <style:text-properties fo:font-size="12pt" style:font-size-asian="12pt" style:font-size-complex="12pt"/>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ab-stops>
          <style:tab-stop style:position="0.208cm"/>
        </style:tab-stops>
      </style:paragraph-properties>
    </style:style>
    <style:style style:name="P12" style:family="paragraph" style:parent-style-name="Standard">
      <style:paragraph-properties fo:line-height="150%" fo:text-align="justify" style:justify-single-word="false" fo:orphans="0" fo:widows="0">
        <style:tab-stops>
          <style:tab-stop style:position="0.605cm"/>
        </style:tab-stops>
      </style:paragraph-properties>
    </style:style>
    <style:style style:name="P13" style:family="paragraph" style:parent-style-name="Standard">
      <style:paragraph-properties fo:line-height="150%" fo:text-align="justify" style:justify-single-word="false">
        <style:tab-stops>
          <style:tab-stop style:position="13.97cm"/>
          <style:tab-stop style:position="14.605cm"/>
        </style:tab-stops>
      </style:paragraph-properties>
    </style:style>
    <style:style style:name="P14" style:family="paragraph" style:parent-style-name="Standard">
      <style:paragraph-properties fo:line-height="150%" fo:text-align="justify" style:justify-single-word="false" style:vertical-align="auto"/>
    </style:style>
    <style:style style:name="P15" style:family="paragraph" style:parent-style-name="Standard">
      <style:paragraph-properties fo:line-height="150%" fo:text-align="justify" style:justify-single-word="false"/>
      <style:text-properties officeooo:paragraph-rsid="000b3356"/>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margin-left="0.501cm" fo:margin-right="0cm" fo:line-height="150%" fo:text-align="center" style:justify-single-word="false" fo:text-indent="-0.501cm" style:auto-text-indent="false"/>
    </style:style>
    <style:style style:name="P18" style:family="paragraph" style:parent-style-name="Standard">
      <style:paragraph-properties fo:margin-left="1.27cm" fo:margin-right="0cm" fo:line-height="150%"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635cm" fo:margin-right="0cm" fo:line-height="150%" fo:text-align="justify" style:justify-single-word="false" fo:text-indent="-0.635cm" style:auto-text-indent="false">
        <style:tab-stops>
          <style:tab-stop style:position="13.97cm"/>
          <style:tab-stop style:position="14.605cm"/>
        </style:tab-stops>
      </style:paragraph-properties>
    </style:style>
    <style:style style:name="P20" style:family="paragraph" style:parent-style-name="Standard">
      <style:paragraph-properties fo:margin-left="0.635cm" fo:margin-right="0cm" fo:line-height="150%" fo:text-align="justify" style:justify-single-word="false" fo:text-indent="0cm" style:auto-text-indent="false">
        <style:tab-stops>
          <style:tab-stop style:position="13.97cm"/>
        </style:tab-stops>
      </style:paragraph-properties>
      <style:text-properties fo:font-size="12pt" fo:letter-spacing="-0.002cm" style:font-size-asian="12pt" style:font-name-complex="Arial1" style:font-size-complex="12pt"/>
    </style:style>
    <style:style style:name="P21" style:family="paragraph" style:parent-style-name="Standard">
      <style:paragraph-properties fo:margin-left="0.635cm" fo:margin-right="0cm" fo:line-height="150%" fo:text-align="justify" style:justify-single-word="false" fo:text-indent="0cm" style:auto-text-indent="false">
        <style:tab-stops>
          <style:tab-stop style:position="13.97cm"/>
        </style:tab-stops>
      </style:paragraph-properties>
    </style:style>
    <style:style style:name="P22" style:family="paragraph" style:parent-style-name="Standard">
      <style:paragraph-properties fo:margin-top="0cm" fo:margin-bottom="0.353cm" loext:contextual-spacing="false" fo:line-height="150%" fo:text-align="justify" style:justify-single-word="false" style:punctuation-wrap="hanging" style:vertical-align="auto"/>
    </style:style>
    <style:style style:name="P23" style:family="paragraph" style:parent-style-name="Standard">
      <style:paragraph-properties fo:margin-top="0cm" fo:margin-bottom="0.353cm" loext:contextual-spacing="true" fo:line-height="150%" fo:text-align="center" style:justify-single-word="false" style:punctuation-wrap="hanging" style:vertical-align="auto"/>
    </style:style>
    <style:style style:name="P24" style:family="paragraph" style:parent-style-name="Standard">
      <style:paragraph-properties fo:margin-top="0cm" fo:margin-bottom="0.353cm" loext:contextual-spacing="true" fo:line-height="150%" style:punctuation-wrap="hanging" style:vertical-align="auto"/>
    </style:style>
    <style:style style:name="P25" style:family="paragraph" style:parent-style-name="Standard">
      <style:paragraph-properties fo:margin-top="0.101cm" fo:margin-bottom="0.101cm" loext:contextual-spacing="false" fo:line-height="150%" fo:text-align="justify" style:justify-single-word="false" style:punctuation-wrap="hanging" style:vertical-align="auto">
        <style:tab-stops>
          <style:tab-stop style:position="17.81cm"/>
        </style:tab-stops>
      </style:paragraph-properties>
    </style:style>
    <style:style style:name="P26" style:family="paragraph" style:parent-style-name="Body_20_Text_20_2">
      <style:paragraph-properties fo:line-height="150%" fo:text-align="justify" style:justify-single-word="false" style:punctuation-wrap="simple" style:vertical-align="baseline"/>
    </style:style>
    <style:style style:name="P27" style:family="paragraph" style:parent-style-name="Body_20_Text_20_Indent_20_3">
      <style:paragraph-properties fo:margin-left="0cm" fo:margin-right="0cm" fo:line-height="150%" fo:text-align="justify" style:justify-single-word="false" fo:text-indent="0cm" style:auto-text-indent="false"/>
    </style:style>
    <style:style style:name="P28" style:family="paragraph" style:parent-style-name="List_20_Paragraph">
      <style:paragraph-properties fo:line-height="150%" fo:text-align="justify" style:justify-single-word="false"/>
    </style:style>
    <style:style style:name="P29" style:family="paragraph" style:parent-style-name="List_20_Paragraph" style:list-style-name="WWNum5">
      <style:paragraph-properties fo:line-height="150%" fo:text-align="justify" style:justify-single-word="false"/>
    </style:style>
    <style:style style:name="P30" style:family="paragraph" style:parent-style-name="Body_20_Text_20_3">
      <style:paragraph-properties fo:margin-left="0cm" fo:margin-right="0cm" fo:line-height="150%" fo:text-indent="0cm" style:auto-text-indent="false">
        <style:tab-stops>
          <style:tab-stop style:position="0.25cm"/>
          <style:tab-stop style:position="0.501cm"/>
          <style:tab-stop style:position="18.002cm"/>
        </style:tab-stops>
      </style:paragraph-properties>
    </style:style>
    <style:style style:name="P31" style:family="paragraph" style:parent-style-name="Body_20_Text_20_3">
      <style:paragraph-properties fo:margin-left="0cm" fo:margin-right="0cm" fo:line-height="150%" fo:text-indent="0cm" style:auto-text-indent="false">
        <style:tab-stops/>
      </style:paragraph-properties>
    </style:style>
    <style:style style:name="P32" style:family="paragraph" style:parent-style-name="Text_20_body_20_indent">
      <style:paragraph-properties fo:margin-left="0cm" fo:margin-right="0cm" fo:line-height="150%" fo:text-align="justify" style:justify-single-word="false" fo:text-indent="0cm" style:auto-text-indent="false"/>
    </style:style>
    <style:style style:name="P33" style:family="paragraph" style:parent-style-name="Standard_20__28_user_29_">
      <style:paragraph-properties fo:margin-left="1.351cm" fo:margin-right="0cm" fo:margin-top="0cm" fo:margin-bottom="0cm" loext:contextual-spacing="false" fo:line-height="108%" fo:text-align="center" style:justify-single-word="false" fo:text-indent="0cm" style:auto-text-indent="false"/>
    </style:style>
    <style:style style:name="P34" style:family="paragraph" style:parent-style-name="Text_20_body">
      <style:paragraph-properties fo:line-height="150%" fo:text-align="justify" style:justify-single-word="false" style:punctuation-wrap="hanging" style:vertical-align="auto"/>
    </style:style>
    <style:style style:name="P35" style:family="paragraph" style:parent-style-name="Text_20_body">
      <style:paragraph-properties fo:line-height="150%" fo:text-align="justify" style:justify-single-word="false"/>
      <style:text-properties fo:color="#ff0000" fo:font-size="12pt" style:font-size-asian="12pt" style:font-size-complex="12pt"/>
    </style:style>
    <style:style style:name="P36" style:family="paragraph" style:parent-style-name="Text_20_body">
      <style:paragraph-properties fo:margin-top="0.101cm" fo:margin-bottom="0.101cm" loext:contextual-spacing="false" fo:line-height="150%" fo:text-align="justify" style:justify-single-word="false"/>
    </style:style>
    <style:style style:name="T1" style:family="text">
      <style:text-properties fo:font-size="12pt" fo:font-weight="normal" style:font-size-asian="12pt" style:font-weight-asian="normal" style:font-size-complex="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officeooo:rsid="000b3356" style:font-size-asian="12pt" style:font-size-complex="12pt"/>
    </style:style>
    <style:style style:name="T6" style:family="text">
      <style:text-properties fo:font-size="12pt" style:font-size-asian="12pt" style:font-name-complex="Arial1"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letter-spacing="-0.002cm" style:font-size-asian="12pt" style:font-name-complex="Arial1" style:font-size-complex="12pt"/>
    </style:style>
    <style:style style:name="T10" style:family="text">
      <style:text-properties fo:font-size="12pt" fo:letter-spacing="-0.002cm" style:font-size-asian="12pt" style:font-name-complex="Arial1" style:font-size-complex="12pt" fo:background-color="#ffffff"/>
    </style:style>
    <style:style style:name="T11" style:family="text">
      <style:text-properties fo:font-size="12pt" fo:letter-spacing="-0.002cm" fo:background-color="#ffffff" loext:char-shading-value="0" style:font-size-asian="12pt" style:font-name-complex="Arial1" style:font-size-complex="12pt"/>
    </style:style>
    <style:style style:name="T12" style:family="text">
      <style:text-properties fo:font-size="12pt" fo:letter-spacing="-0.004cm" style:font-size-asian="12pt" style:font-name-complex="Arial1" style:font-size-complex="12pt"/>
    </style:style>
    <style:style style:name="T13" style:family="text">
      <style:text-properties fo:font-size="12pt" fo:letter-spacing="0.002cm" style:font-size-asian="12pt" style:font-name-complex="Arial1" style:font-size-complex="12pt"/>
    </style:style>
    <style:style style:name="T14" style:family="text">
      <style:text-properties fo:font-size="12pt" fo:letter-spacing="0.012cm" style:font-size-asian="12pt" style:font-name-complex="Arial1" style:font-size-complex="12pt"/>
    </style:style>
    <style:style style:name="T15" style:family="text">
      <style:text-properties fo:font-size="12pt" fo:letter-spacing="0.009cm" style:font-size-asian="12pt" style:font-name-complex="Arial1" style:font-size-complex="12pt"/>
    </style:style>
    <style:style style:name="T16" style:family="text">
      <style:text-properties fo:color="#000000" fo:font-size="12pt" fo:font-weight="bold" style:font-size-asian="12pt" style:font-weight-asian="bold" style:font-size-complex="12pt"/>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name-complex="Arial1" style:font-size-complex="12pt"/>
    </style:style>
    <style:style style:name="T19" style:family="text">
      <style:text-properties fo:color="#000000" fo:font-size="12pt" style:text-underline-style="none" style:font-name-asian="F" style:font-size-asian="12pt" style:font-name-complex="Arial1" style:font-size-complex="12pt"/>
    </style:style>
    <style:style style:name="T20" style:family="text">
      <style:text-properties fo:color="#000000" fo:font-size="12pt" style:text-underline-style="none" style:font-size-asian="12pt" style:font-name-complex="Arial1" style:font-size-complex="12pt"/>
    </style:style>
    <style:style style:name="T21" style:family="text">
      <style:text-properties fo:color="#000000"/>
    </style:style>
    <style:style style:name="T22" style:family="text">
      <style:text-properties fo:color="#000000" style:font-size-complex="12pt"/>
    </style:style>
    <style:style style:name="T23" style:family="text">
      <style:text-properties fo:color="#000000" style:font-name="Times New Roman" fo:font-size="12pt" officeooo:rsid="0018d36e" style:font-size-asian="12pt" style:font-name-complex="Times New Roman1" style:font-size-complex="12pt"/>
    </style:style>
    <style:style style:name="T24" style:family="text">
      <style:text-properties fo:color="#000000" style:font-name="Times New Roman" fo:font-size="12pt" officeooo:rsid="001449e3" style:font-size-asian="12pt" style:font-name-complex="Times New Roman1" style:font-size-complex="12pt"/>
    </style:style>
    <style:style style:name="T25" style:family="text">
      <style:text-properties fo:color="#ff0000" fo:font-size="12pt" style:font-size-asian="12pt" style:font-size-complex="12pt"/>
    </style:style>
    <style:style style:name="T26" style:family="text">
      <style:text-properties style:font-size-complex="12pt"/>
    </style:style>
    <style:style style:name="T27" style:family="text">
      <style:text-properties officeooo:rsid="000b3356" style:font-size-complex="12pt"/>
    </style:style>
    <style:style style:name="T28" style:family="text">
      <style:text-properties style:use-window-font-color="true" fo:font-size="12pt" style:font-size-asian="12pt" style:font-size-complex="12pt" style:font-weight-complex="bold"/>
    </style:style>
    <style:style style:name="T29" style:family="text">
      <style:text-properties style:use-window-font-color="true" fo:font-size="12pt" style:font-size-asian="12pt" style:font-size-complex="12pt"/>
    </style:style>
    <style:style style:name="T30" style:family="text">
      <style:text-properties style:use-window-font-color="true" fo:font-size="12pt" style:font-size-asian="12pt" style:font-size-complex="12pt" style:font-style-complex="italic"/>
    </style:style>
    <style:style style:name="T31" style:family="text">
      <style:text-properties style:use-window-font-color="true" fo:font-size="12pt" fo:font-weight="bold" style:font-size-asian="12pt" style:font-weight-asian="bold" style:font-size-complex="12pt"/>
    </style:style>
    <style:style style:name="T32" style:family="text">
      <style:text-properties fo:font-size="9pt" style:font-size-asian="9pt"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Załącznik nr 7 do SIWZ</text:span></text:h>
      <text:h text:style-name="P1" text:outline-level="1"><text:span text:style-name="T3">WZÓR UMOWY NR ZP/</text:span><text:span text:style-name="T5">9</text:span><text:span text:style-name="T3">/19</text:span></text:h>
      <text:p text:style-name="P3"><text:span text:style-name="T7">Część nr 1: </text:span><text:span text:style-name="T8">Cykliczna dostawa odczynników oraz materiałów zużywalnych do pracowni serologii szpitalnego laboratorium wraz z dzierżawą aparatury.</text:span></text:p>
      <text:p text:style-name="P4"/>
      <text:p text:style-name="P9"><text:span text:style-name="T3">Zawarta ………….. w Środzie Wielkopolskiej pomiędzy: </text:span></text:p>
      <text:p text:style-name="P10"><text:span text:style-name="T16">Szpitalem Średzkim Serca Jezusowego spółką z ograniczoną odpowiedzialnością</text:span><text:span text:style-name="T17"> z siedzibą w Środzie Wielkopolskiej, adres: ul. Żwirki i Wigury 10, 63-000 Środa Wielkopolska, wpisaną do rejestru przedsiębiorców Krajowego Rejestru Sądowego prowadzonego przez Sąd Rejonowy Poznań – Nowe Miasto i Wilda w Poznaniu, IX Wydział Gospodarczy Krajowego Rejestru Sądowego pod numerem 0000497065, NIP 2090003114, REGON 000308560, kapitał zakładowy: 20 150 600,00 zł </text:span></text:p>
      <text:p text:style-name="P10"><text:span text:style-name="T17">reprezentowaną przez:</text:span></text:p>
      <text:p text:style-name="P10"><text:span text:style-name="T17">……………………………………………………,</text:span></text:p>
      <text:p text:style-name="P10"><text:span text:style-name="T17">zwaną w dalszej części umowy „Zamawiającym” lub „Dzierżawcą”</text:span></text:p>
      <text:p text:style-name="P9"><text:span text:style-name="T3">a</text:span></text:p>
      <text:p text:style-name="P9"><text:span text:style-name="T3">…………………………………………………………………………………………………………………………………………………………………………………………………… NIP: ……………………………, <text:s/>REGON: ………………………., <text:s/>KRS ………………… <text:s/>reprezentowaną przez: </text:span></text:p>
      <text:p text:style-name="P9"><text:span text:style-name="T3">……………………………………………………….,</text:span></text:p>
      <text:p text:style-name="P9"><text:span text:style-name="T3">zwaną w dalszej części umowy „Wykonawcą</text:span><text:span text:style-name="T4">” lub „Wydzierżawiającym”</text:span></text:p>
      <text:p text:style-name="P9"><text:span text:style-name="T3">o następującej treści: </text:span></text:p>
      <text:p text:style-name="P6"/>
      <text:p text:style-name="P16"><text:span text:style-name="T7">§1</text:span></text:p>
      <text:p text:style-name="P11"><text:span text:style-name="T3">1. Przedmiotem zamówienia </text:span><text:span text:style-name="T4">są cykliczne dostawy odczynników oraz materiałów zużywalnych do pracowni serologii szpitalnego laboratorium wraz z dzierżawą aparatury. Szczegółowy opis przedmiotu zamówienia określony został w załączniku nr 1 do Specyfikacji Istotnych Warunków Zamówienia, w postępowaniu o udzielenie zamówienia publicznego prowadzonego w  trybie przetargu nieograniczonego pn. „Cykliczna dostawa akcesoriów laboratoryjnych oraz odczynników i materiałów zużywalnych do pracowni serologii szpitalnego laboratorium wraz z dzierżawą aparatury”. </text:span></text:p>
      <text:p text:style-name="P10"><text:span text:style-name="T4">2. Integralną część umowy stanowi dokumentacja z przetargu nieograniczonego, o którym mowa w ust. 1.</text:span></text:p>
      <text:p text:style-name="P10"><text:soft-page-break/><text:span text:style-name="T3">3. Termin dostawy i instalacji aparatury, o ile instalacja jest konieczna nastąpi w ciągu</text:span><text:span text:style-name="T17"> 14 dni od daty podpisania niniejszej umowy.</text:span></text:p>
      <text:p text:style-name="P15"><text:span text:style-name="T3">4. </text:span><text:span text:style-name="T23">Dostawa odczynników odbywać się </text:span><text:span text:style-name="T24">będzie </text:span><text:span text:style-name="T23">transportem monitorowanym w</text:span><text:span text:style-name="T24">edług</text:span><text:span text:style-name="T23"> harmonogramu na dany rok, uwzględniającego cykl produkcyjny wyrobów. </text:span><text:span text:style-name="T24">W przypadku dostaw pilnych (na cito) dostawa odczynników odbywać się </text:span><text:span text:style-name="T23">będzie w terminie do 5 dni roboczych, od daty złożenia zamówienia w formie elektronicznej e-mail przez pracowników pracowni serologii. Miejscem odbioru dostaw jest Laboratorium Analityczne, w strukturach którego funkcjonuje pracownia serologii.</text:span></text:p>
      <text:p text:style-name="P10"><text:span text:style-name="T3">5. Wykonawca zobowiązuje się dostarczyć wraz z odczynnikami wszystkie inne niezbędne akcesoria i materiały zużywalne do przeprowadzenia badań.</text:span></text:p>
      <text:p text:style-name="P5"/>
      <text:p text:style-name="P16"><text:span text:style-name="T7">§2</text:span></text:p>
      <text:p text:style-name="P12"><text:span text:style-name="T17">1. Wykonawca gwarantuje, że dostarczany asortyment posiadać będzie co najmniej 9- miesięczny termin ważności, licząc od daty dostarczenia asortymentu do Zamawiającego z wyłączeniem krwinek wzorcowych, dla których termin ważności musi wynieść minimum <text:s text:c="2"/>5-tygodni, licząc od daty dostarczenia asortymentu do Zamawiającego.</text:span></text:p>
      <text:p text:style-name="P12"><text:span text:style-name="T17">2. Wraz z dostawą odczynników Zamawiający przedstawi certyfikaty CE lub inne dokumenty dopuszczające asortyment do obrotu na terytorium RP.</text:span></text:p>
      <text:p text:style-name="P12"><text:span text:style-name="T17">3.</text:span><text:span text:style-name="T25"> </text:span><text:span text:style-name="T3">Na opakowaniu każdego asortymentu wymagana jest informacja </text:span><text:span text:style-name="T4">w języku polskim</text:span><text:span text:style-name="T3"> określająca: nazwę wyrobu, przeznaczenie, serię, termin przydatności do użycia.</text:span></text:p>
      <text:p text:style-name="P12"><text:span text:style-name="T3">4. Dostawy odczynników określonych w §1 odbywać się będą w okresie 12 miesięcy, począwszy od dnia zawarcia niniejszej umowy, cyklicznie, zgodnie z ustaleniem Zamawiającego.</text:span></text:p>
      <text:p text:style-name="P12"><text:span text:style-name="T3">5. Dostawy realizowane będą transportem </text:span><text:span text:style-name="T4">Wykonawcy</text:span><text:span text:style-name="T7"> </text:span><text:span text:style-name="T3">do siedziby Zamawiającego na koszt i ryzyko </text:span><text:span text:style-name="T4">Wykonawcy.</text:span></text:p>
      <text:p text:style-name="P17"><text:span text:style-name="T7">§ 3</text:span></text:p>
      <text:p text:style-name="P32"><text:span text:style-name="T26">1. W przypadku stwierdzenia przez Zamawiającego wad jakościowych zakupionego asortymentu Zamawiający sporządza protokół, który stanowić będzie podstawę do wymiany asortymentu wadliwego na pozbawiony wad. Reklamację zgłasza się w formie elektronicznej, na adres e - mail: ……….</text:span></text:p>
      <text:p text:style-name="P32"><text:span text:style-name="T26">2. Wykonawca wymieni na swój koszt i ryzyko towar wadliwy w ciągu </text:span><text:span text:style-name="T27">14 dni</text:span><text:span text:style-name="T26"> od zgłoszenia reklamacji przez Zamawiającego.</text:span></text:p>
      <text:p text:style-name="P32"><text:span text:style-name="T26"/></text:p>
      <text:p text:style-name="P16"><text:soft-page-break/><text:span text:style-name="T7">§ 4</text:span></text:p>
      <text:p text:style-name="P32"><text:span text:style-name="T26">Zamawiający zastrzega sobie prawo zmniejszenia ilości asortymentu określonego w załączniku nr 1 do SIWZ</text:span><text:span text:style-name="T22">, przy czym zmniejszenie zamawianego asortymentu nie przekroczy 20 % ilości określonej w załączniku oraz do każdorazowej k</text:span><text:span text:style-name="T26">orekty zamówienia wg potrzeb, a Wykonawcy nie przysługują z tego tytułu żadne roszczenia w stosunku do Zamawiającego. </text:span></text:p>
      <text:p text:style-name="P5"/>
      <text:p text:style-name="P16"><text:span text:style-name="T7">§ 5</text:span></text:p>
      <text:p text:style-name="P10"><text:span text:style-name="T3">1. Zamawiający przejmuje w dzierżawę aparaturę: wirówkę ……………….., inkubator …… oraz pipetę manualną mulitdozującą …………</text:span></text:p>
      <text:p text:style-name="P10"><text:span text:style-name="T3">2. Zamawiający zobowiązuje się używać przedmiot dzierżawy z należytą starannością zgodnie z wymogami instrukcji użytkownika.</text:span></text:p>
      <text:p text:style-name="P10"><text:span text:style-name="T4">3. Wykonawca</text:span><text:span text:style-name="T7"> </text:span><text:span text:style-name="T3">ponosi odpowiedzialność z tytułu uszkodzenia lub utraty przedmiotu dzierżawy, aż do chwili potwierdzenia odbioru przez Zamawiającego.</text:span></text:p>
      <text:p text:style-name="P30"><text:span text:style-name="T28">4. Wykonawca</text:span><text:span text:style-name="T31"> </text:span><text:span text:style-name="T28">gwarantuje, że przedmiot umowy jest wolny od wad fizycznych i prawnych.</text:span></text:p>
      <text:p text:style-name="P30"><text:span text:style-name="T28">5. Wykonawca udziela gwarancji na przedmiot dzierżawy na okres obowiązywania umowy, począwszy od dnia oddania urządzenia do eksploatacji.</text:span></text:p>
      <text:p text:style-name="P30"><text:span text:style-name="T28">6. W ramach gwarancji Wykonawca zobowiązany jest do: napraw aparatu w razie awarii, dostaw części i akcesoriów niezbędnych do usunięcia awarii, przeglądów serwisowych. </text:span></text:p>
      <text:p text:style-name="P30"><text:span text:style-name="T28">7. </text:span><text:span text:style-name="T29">W okresie trwania umowy Wykonawca zagwarantuje w ramach czynszu dzierżawnego pełen zakres usług serwisowych wykonywanych przez autoryzowany serwis producenta aparatury (przyjazd, robocizna, części). </text:span></text:p>
      <text:p text:style-name="P30"><text:span text:style-name="T29">8. <text:s/>Wszelkie awarie należy zgłaszać pod numerem telefonu ……………………………..</text:span></text:p>
      <text:p text:style-name="P30"><text:span text:style-name="T29">9. Wykonawca zobowiązuje się, że usunięcie zgłoszonej awarii nastąpi w ciągu 48 h od momentu przyjęcia zgłoszenia o awarii.</text:span></text:p>
      <text:p text:style-name="P30"><text:span text:style-name="T30">10.W okresie gwarancji, gdy konieczność dokonania napraw powstała z winy Zamawiającego na skutek nieprawidłowej eksploatacji przedmiotu umowy, koszty napraw i części zamiennych pokrywa Zamawiający.</text:span></text:p>
      <text:p text:style-name="P31"><text:span text:style-name="T28">11. Wykonawca/Wydzierżawiający oświadcza, że jest wyłącznym właścicielem przedmiotu dzierżawy, urządzenie jest w pełni sprawne i wolne od wszelkich wad i obciążeń na rzecz osób trzecich, które uniemożliwiałyby Dzierżawcy korzystanie z przedmiotu dzierżawy zgodnie z jego przeznaczeniem.</text:span></text:p>
      <text:p text:style-name="P16"><text:span text:style-name="T7">§ 6</text:span></text:p>
      <text:p text:style-name="P10"><text:span text:style-name="T3">1. Z tytułu wykonania niniejszej Umowy, Zamawiający zapłaci Wykonawcy wynagrodzenie:</text:span></text:p>
      <text:list xml:id="list2061633820" text:style-name="WWNum5">
        <text:list-item>
          <text:p text:style-name="P29"><text:soft-page-break/><text:span text:style-name="T3">za dostawę odczynników: w wysokości netto …………… zł (słownie: ………………) powiększone o obowiązujący podatek VAT, tj. brutto …………….. zł (słownie: …………….), zgodnie z treścią formularza ofertowego Wykonawcy.</text:span></text:p>
        </text:list-item>
        <text:list-item>
          <text:p text:style-name="P29"><text:span text:style-name="T3">za dzierżawę aparatury: w wysokości netto ……………. zł miesięcznie (słownie: ………………….) powiększone o obowiązujący podatek VAT tj. brutto ………….. zł miesięcznie (słownie: ………………), zgodnie z treścią formularza ofertowego Wykonawcy. </text:span></text:p>
        </text:list-item>
        <text:list-item>
          <text:p text:style-name="P29"><text:span text:style-name="T3">Łączna wartość zamówienia wynosi:</text:span></text:p>
        </text:list-item>
      </text:list>
      <text:p text:style-name="P28"><text:span text:style-name="T3">Wartość netto …………………………….. zł</text:span></text:p>
      <text:p text:style-name="P28"><text:span text:style-name="T3">Podatek VAT ……………………………..zł</text:span></text:p>
      <text:p text:style-name="P28"><text:span text:style-name="T3">Wartość brutto …………………………….zł /słownie: ……………………………)</text:span></text:p>
      <text:p text:style-name="P10"><text:span text:style-name="T3">2. Faktury będą płatne przelewem na rachunek bankowy Wykonawcy podany na fakturze w ciągu 60 dni od daty doręczenia faktury Wykonawcy. </text:span></text:p>
      <text:p text:style-name="P10"><text:span text:style-name="T3">3. Wykonawca nie może bez zgody Zamawiającego przenieść wierzytelności wynikających z niniejszej umowy na osoby trzecie. Zgoda taka wymaga formy pisemnej, pod rygorem nieważności.</text:span></text:p>
      <text:p text:style-name="P10"><text:span text:style-name="T3">4. W przypadku powstania opóźnienia w płatności, dokonywane przez Zamawiającego spłaty będą zaliczane w pierwszej kolejności na poczet należności głównej, a dopiero w dalszej kolejności na poczet należności ubocznych, a zwłaszcza odsetek.</text:span></text:p>
      <text:p text:style-name="P10"><text:span text:style-name="T3">5. Wykonawca będzie wystawiał i doręczał Zamawiającemu odrębne noty odsetkowe.</text:span></text:p>
      <text:p text:style-name="P10"><text:span text:style-name="T3">6. Wykonawca nie może wstrzymać którejkolwiek z dostaw przedmiotu zamówienia z powodu występujących zaległości płatniczych Zamawiającego. </text:span></text:p>
      <text:p text:style-name="P4"/>
      <text:p text:style-name="P16"><text:span text:style-name="T7">§ 7</text:span></text:p>
      <text:p text:style-name="P10"><text:span text:style-name="T3">Umowę zawiera się na okres 12 miesięcy, począwszy od daty jej podpisania.</text:span></text:p>
      <text:p text:style-name="P18"/>
      <text:p text:style-name="P16"><text:span text:style-name="T7">§ 8</text:span></text:p>
      <text:p text:style-name="P10"><text:span text:style-name="T9">1. Oprócz wypadków wymienionych w przepisach Kodeksu cywilnego, Zamawiającemu przysługuje prawo </text:span><text:span text:style-name="T6">odstąpienia od umowy w następujących przypadkach:</text:span></text:p>
      <text:p text:style-name="P19"><text:span text:style-name="T12">a) w razie stwierdzenia <text:s/>rażącego pogorszenia jakości zamawianego asortymentu, </text:span></text:p>
      <text:p text:style-name="P19"><text:span text:style-name="T13">b) braku środków finansowych na kontynuację przedmiotu umowy, </text:span></text:p>
      <text:p text:style-name="P13"><text:span text:style-name="T13">c) </text:span><text:span text:style-name="T14">istotnej zmiany okoliczności powodującej, iż wykonanie umowy nie leży w interesie </text:span><text:span text:style-name="T13">publicznym, czego nie można było przewidzieć w chwili zawarcia umowy, </text:span></text:p>
      <text:p text:style-name="P19"><text:soft-page-break/><text:span text:style-name="T13">c) <text:s/>likwidacji lub ogłoszenia upadłości Wykonawcy,</text:span></text:p>
      <text:p text:style-name="P19"><text:span text:style-name="T11">d) <text:s/>wydania nakazu zajęcia majątku Wykonawcy.</text:span></text:p>
      <text:p text:style-name="P20"/>
      <text:p text:style-name="P21"><text:span text:style-name="T15">2. Odstąpienie od umowy powinno nastąpić w terminie 30 dni od powzięcia wiadomości o okoliczności uprawniającej do odstąpienia od umowy, w formie pisemnej pod rygorem nieważności i </text:span><text:span text:style-name="T9">powinno zawierać uzasadnienie.</text:span></text:p>
      <text:p text:style-name="P21"><text:span text:style-name="T9">3. Skutki odstąpienia od umowy nie dotyczą możliwości dochodzenia przez Zamawiającego od Wykonawcy kar umownych, roszczeń odszkodowawczych.</text:span></text:p>
      <text:p text:style-name="P16"><text:span text:style-name="T7">§ 9</text:span></text:p>
      <text:p text:style-name="P10"><text:span text:style-name="T3">1. Strony postanawiają, że obowiązującą je formą odszkodowania są niżej wymienione kary umowne.</text:span></text:p>
      <text:p text:style-name="P10"><text:span text:style-name="T4">2. Wykonawca</text:span><text:span text:style-name="T7"> </text:span><text:span text:style-name="T3">zapłaci Zamawiającemu:</text:span></text:p>
      <text:p text:style-name="P27"><text:span text:style-name="T1">a) za zwłokę w wykonaniu przedmiotu umowy - <text:s/>w wysokości 100,00 zł za każdy dzień zwłoki,</text:span></text:p>
      <text:p text:style-name="P10"><text:span text:style-name="T3">b) za zwłokę w wymianie reklamowanej partii w wysokości - 100,00 zł za każdy dzień zwłoki,</text:span></text:p>
      <text:p text:style-name="P10"><text:span text:style-name="T3">c) za zwłokę w reakcji serwisu na awarię – 10,00 zł za każdą godzinę powyżej 48 h, od momentu zgłoszenia awarii przez Zamawiającego,</text:span></text:p>
      <text:p text:style-name="P10"><text:span text:style-name="T3">d) za odstąpienie od warunków umowy z powodu okoliczności za które odpowiada Wykonawca w wysokości 20% wartości <text:s/></text:span><text:span text:style-name="T17">netto</text:span><text:span text:style-name="T25"> </text:span><text:span text:style-name="T3">umowy</text:span></text:p>
      <text:p text:style-name="P10"><text:span text:style-name="T4">3. Jeżeli wysokość zastrzeżonych kar umownych nie pokrywa poniesionej szkody, strony mogą dochodzić odszkodowania uzupełniającego.</text:span></text:p>
      <text:p text:style-name="P5"/>
      <text:p text:style-name="P16"><text:span text:style-name="T7">§ 10</text:span></text:p>
      <text:p text:style-name="P34"><text:span text:style-name="T3">1. Umowa może być rozwiązana w każdym czasie w drodze pisemnego oświadczenia o wypowiedzeniu dokonanego na piśmie przez każdą ze stron z zachowaniem 3-miesięcznego okresu wypowiedzenia na koniec miesiąca kalendarzowego.</text:span></text:p>
      <text:p text:style-name="P34"><text:span text:style-name="T3">2. Wydzierżawiający zachowuje sobie prawo do wypowiedzenia niniejszej Umowy ze skutkiem natychmiastowym jeżeli Dzierżawca będzie wykorzystywał przedmiot dzierżawy niezgodnie z jego przeznaczeniem. </text:span></text:p>
      <text:p text:style-name="P34"><text:span text:style-name="T3">3. Dzierżawca zachowuje sobie prawo do wypowiedzenia niniejszej Umowy ze skutkiem natychmiastowym jeżeli przedmiot umowy nie zostanie dopuszczony do użytku przez odpowiednie organy dopuszczające do użytkowania.</text:span></text:p>
      <text:p text:style-name="P16"><text:span text:style-name="T7">§ 11</text:span></text:p>
      <text:p text:style-name="P10"><text:soft-page-break/><text:span text:style-name="T3">1. Przekazanie przedmiotu dzierżawy oraz wszystkich urządzeń niezbędnych do normalnej eksploatacji przedmiotu dzierżawy zainstalowanych dodatkowo na koszt Wydzierżawiającego nastąpi na podstawie protokołu zdawczo – odbiorczego.</text:span></text:p>
      <text:p text:style-name="P10"><text:span text:style-name="T3">2. Po zakończeniu okresu dzierżawy Dzierżawca zobowiązany jest zwrócić przedmiot dzierżawy oraz wszystkie urządzenia niezbędne do normalnej eksploatacji przedmiotu dzierżawy zainstalowane dodatkowo na koszt Wydzierżawiającego na podstawie protokołu zdawczo – odbiorczego.</text:span></text:p>
      <text:p text:style-name="P10"><text:span text:style-name="T17">3. Wykonawca ubezpieczy aparaturę - przedmiot dzierżawy na cały okres trwania umowy. Wykonawca przedstawi Zamawiający kopię polisy ubezpieczeniowej wraz z potwierdzeniem zapłaty składki w ciągu 14 dni od dnia uruchomienia analizatora w siedzibie Zamawiającego. </text:span></text:p>
      <text:p text:style-name="P35"/>
      <text:p text:style-name="P16"><text:span text:style-name="T7">§ 12</text:span><text:span text:style-name="T8"> </text:span></text:p>
      <text:p text:style-name="P22"><text:span text:style-name="T3">1. Zmiany do umowy będą mogły być dokonywane na zasadach określonych w art. 144 ustawy Prawo zamówień publicznych. Zgodnie z art. 144 ust. 1 pkt 1 ustawy Prawo zamówień publicznych, Zamawiający przewiduje zmiany postanowień zawartej umowy w stosunku do treści oferty w następujących przypadkach:</text:span></text:p>
      <text:p text:style-name="P22"><text:span text:style-name="T3">1) dopuszczalna jest zmiana umowy polegająca na zmianie danych Wykonawcy bez zmian samego Wykonawcy (np. zmiana siedziby, adresu, nazwy),</text:span></text:p>
      <text:p text:style-name="P22"><text:span text:style-name="T3">2) dopuszczalne są zmiany postanowień umowy, które wynikają ze zmiany obowiązujących przepisów, jeżeli konieczne będzie dostosowanie postanowień umowy do nowego stanu prawnego,</text:span></text:p>
      <text:p text:style-name="P22"><text:span text:style-name="T3">3) dopuszczalna jest zmiana wynagrodzenia przysługującego Wykonawcy za realizację zamówienia w przypadku zmiany powszechnie obowiązujących przepisów, w zakresie stawki podatku od towarów i usług na przedmiot dostaw i dzierżawy,</text:span></text:p>
      <text:p text:style-name="P22"><text:span text:style-name="T3">4) dopuszczalna jest zmiana zakresu przedmiotu umowy oraz sposobu wykonywania przedmiotu umowy, a także terminu realizacji przedmiotu zamówienia wraz ze skutkami wprowadzenia takiej zmiany, przy czym zmiana spowodowana może być jedynie okolicznościami niezależnymi zarówno od Zamawiającego jak i od Wykonawcy np. okoliczności zaistniałe w trakcie realizacji przedmiotu umowy, utrudniające lub uniemożliwiające terminowe wykonanie przedmiotu umowy, tymczasowy brak środków </text:span><text:soft-page-break/><text:span text:style-name="T3">finansowych na realizację przedmiotu umowy itp. pod warunkiem, że nie zależą od Wykonawcy,</text:span></text:p>
      <text:p text:style-name="P22"><text:span text:style-name="T3">5) dopuszczalna jest zmiana terminu wykonania umowy wraz ze skutkami wprowadzenia takiej zmiany w przypadku, gdy ze względów organizacyjnych lub technicznych, leżących po stronie Zamawiającego lub osób trzecich, nie było możliwe przystąpienie do wykonania lub wykonanie zamówienia w terminie przewidzianym przez zamawiającego.</text:span></text:p>
      <text:p text:style-name="P22"><text:span text:style-name="T3">6) dopuszczalna jest zmiana dotycząca dostarczanego przedmiotu zamówienia wraz ze skutkami wprowadzenia takiej zmiany w sytuacji, gdy nastąpi wycofanie danego asortymentu z produkcji, lub jego zmodyfikowanie bądź udoskonalenie, wystąpi przejściowy brak przedmiotu umowy z uwagi na zaprzestanie jego produkcji przez producenta przy jednoczesnej możliwości dostarczenia przedmiotu umowy zamiennego o parametrach nie gorszych od produktu będącego przedmiotem umowy, pod warunkiem, że nowa cena nie będzie wyższa niż wskazana w ofercie; okoliczności o których mowa w zdaniu pierwszym Wykonawca musi pisemnie udokumentować.</text:span></text:p>
      <text:p text:style-name="P22"><text:span text:style-name="T3">7) dopuszczalna jest zmiana dotyczącą jakości, parametrów lub innych cech charakterystycznych dla przedmiotu zamówienia, w tym zmiana numeru katalogowego produktu bądź nazwy własnej asortymentu, zmiana elementów składowych przedmiotu zamówienia na zasadzie ich uzupełnienia lub wymiany, a także zmiana elementów składowych przedmiotu zamówienia na zasadzie ich uzupełnienia lub wymiany wraz ze skutkami wprowadzenia takiej zmiany w przypadku, gdy wprowadzony zostanie na rynek przez wykonawcę lub producenta przedmiot umowy zmodyfikowany bądź udoskonalony, gdy wymagać tego będzie uzasadniona potrzeba prawidłowej realizacji przez Zamawiającego zadań polegających na wykonywaniu świadczeń działalności podstawowej (statutowej).</text:span></text:p>
      <text:p text:style-name="P22"><text:span text:style-name="T3">2. Wystąpienie którejkolwiek z wymienionych powyżej okoliczności nie stanowi bezwzględnego zobowiązania do dokonania takich zmian, ani nie stanowi podstawy roszczeń Wykonawcy do ich dokonania. </text:span></text:p>
      <text:p text:style-name="P22"><text:span text:style-name="T3">3. Niezależnie od zapisów ceny jednostkowe określone zaproponowane przez Wykonawcę, nie mogą ulec zmianie na niekorzyść Zamawiającego przez okres obowiązywania umowy.</text:span></text:p>
      <text:p text:style-name="P23"><text:span text:style-name="T7">§ 13</text:span></text:p>
      <text:p text:style-name="P24"><text:span text:style-name="T6">Zgodnie z art. 13 ust. 1 i 2 RODO* <text:s/>Zamawiający informuje, że:</text:span></text:p>
      <text:p text:style-name="P36"><text:soft-page-break/><text:span text:style-name="T6">1. Administratorem danych osobowych Wykonawcy jest Szpital Średzki Serca Jezusowego Sp. z o. o. z siedzibą w Środzie Wielkopolskiej, przy ul. Żwirki i Wigury 10, 63-000 Środa Wielkopolska. <text:s/><text:line-break/></text:span><text:span text:style-name="T18">2. </text:span><text:span text:style-name="Internet_20_link"><text:span text:style-name="T19"><text:s/></text:span></text:span><text:span text:style-name="Internet_20_link"><text:span text:style-name="T20">Inspektorem ochrony danych w Szpitalu Średzkim Serca Jezusowego Sp. z o. o. jest Pani Monika Goińska-Roszyk; e-mail: kancelaria@goinskaroszyk.pl, nr telefonu: 502 347 048.</text:span></text:span></text:p>
      <text:p text:style-name="P36"><text:span text:style-name="T6">3. Dane osobowe Wykonawcy będą przetwarzane w celu zawarcia z Wykonawcą umowy na podstawie art. 6 ust. 1 lit. b RODO (przetwarzanie jest niezbędne do wykonania umowy, której stroną jest osoba, której dane dotyczą, lub do podjęcia działań na żądanie osoby, której dane dotyczą, przed zawarciem umowy) oraz art. 6 ust. 1 lit c RODO (przetwarzanie jest niezbędne do wypełnienia obowiązku prawnego ciążącego na administratorze).</text:span></text:p>
      <text:p text:style-name="P36"><text:span text:style-name="T6">4. W niektórych sytuacjach Zamawiający ma prawo przekazywać dane Wykonawcy dalej (jeśli jest to konieczne) <text:s/>aby Zamawiający mógł wykonywać swoje usługi.<text:line-break/>Zamawiający może przekazywać <text:s/>dane Wykonawcy w szczególności następującym odbiorcom:<text:line-break/>- osobom upoważnionym przez Zamawiającego – <text:s/>swoim pracownikom i współpracownikom, którzy muszą mieć dostęp do danych, aby wykonywać swoje obowiązki;<text:line-break/>- podmiotom przetwarzającym – którym Zamawiający zleci czynności przetwarzania danych,<text:line-break/>- innym odbiorcom danych np. bankom, urzędom skarbowym.</text:span></text:p>
      <text:p text:style-name="P36"><text:span text:style-name="T6">5. Dane Wykonawcy po zrealizowaniu celu pierwotnego, dla którego zostały zebrane, o jakim była mowa wcześniej, będą przetwarzane dla celów archiwalnych przez okres zgodny z obowiązującymi u Zamawiającego przepisami archiwizacyjnymi oraz przez okres niezbędny dla obrony przed roszczeniami kierowanymi wobec Zamawiającego, na podstawie powszechnie obowiązujących przepisów prawa, z uwzględnieniem okresów przedawnienia roszczeń określonych w <text:s/>powszechnie obowiązujących przepisach prawa.</text:span></text:p>
      <text:p text:style-name="P36"><text:span text:style-name="T6">6. Wykonawca <text:s/>ma <text:s/>prawo zwrócić się do Zamawiającego z żądaniem dostępu do swoich danych, ich sprostowania, usunięcia lub ograniczenia przetwarzania, wniesienia sprzeciwu wobec przetwarzania, przenoszenia danych – zgodnie z obowiązującymi przepisami.</text:span></text:p>
      <text:p text:style-name="P36"><text:span text:style-name="T6">7. Wykonawca ma prawo wniesienia skargi do Prezesa Urzędu Ochrony Danych Osobowych, gdy uzna , że przetwarzanie jego danych osobowych narusza przepisy RODO.</text:span></text:p>
      <text:p text:style-name="P36"><text:span text:style-name="T6">8. Podanie przez Wykonawcę danych osobowych jest warunkiem zawarcia umowy. Wykonawca zobowiązany jest do ich podania, a ich niepodanie będzie skutkowało brakiem możliwości zawarcia z Wykonawcą umowy. Konieczność podania danych wynika m.in. </text:span><text:soft-page-break/><text:span text:style-name="T6">ustawy z dnia 29 września 1994 r. o rachunkowości, <text:s/>ustawy z dnia 11 marca 2004 r. o podatku od towarów i usług.</text:span></text:p>
      <text:p text:style-name="P25"><text:span text:style-name="T32">* RODO - Rozporządzenie Parlamentu Europejskiego i Rady (UE) 2016/679 z dnia 27 kwietnia 2016 r. w sprawie ochrony osób fizycznych w związku z przetwarzaniem danych osobowych i w sprawie swobodnego przepływu takich danych oraz uchylenia dyrektywy 95/46/WE.</text:span></text:p>
      <text:p text:style-name="P16"><text:span text:style-name="T7">§ 14</text:span></text:p>
      <text:p text:style-name="P14"><text:span text:style-name="T3">1. Właściwym do rozpoznania sporów wynikłych na tle realizacji niniejszej umowy jest sąd właściwy miejscowo dla siedziby Zamawiającego.</text:span></text:p>
      <text:p text:style-name="P26"><text:span text:style-name="T2">2. Umowę sporządzono w dwóch jednobrzmiących egzemplarzach, po jednym dla każdej ze stron.</text:span></text:p>
      <text:p text:style-name="P26"><text:span text:style-name="T2">3. W sprawach nieuregulowanych niniejszą Umową mają zastosowanie odpowiednie przepisy Kodeksu cywilnego oraz ustawy Prawo zamówień publicznych.</text:span></text:p>
      <text:p text:style-name="P7"/>
      <text:p text:style-name="P7"/>
      <table:table table:name="Tabela1" table:style-name="Tabela1">
        <table:table-column table:style-name="Tabela1.A"/>
        <table:table-column table:style-name="Tabela1.B"/>
        <table:table-row table:style-name="Tabela1.1">
          <table:table-cell table:style-name="Tabela1.A1" office:value-type="string">
            <text:p text:style-name="P16"><text:span text:style-name="T3">___________________</text:span></text:p>
          </table:table-cell>
          <table:table-cell table:style-name="Tabela1.A1" office:value-type="string">
            <text:p text:style-name="P16"><text:span text:style-name="T3">___________________</text:span></text:p>
          </table:table-cell>
        </table:table-row>
        <table:table-row table:style-name="Tabela1.1">
          <table:table-cell table:style-name="Tabela1.A1" office:value-type="string">
            <text:p text:style-name="P16"><text:span text:style-name="T7">Zamawiający :</text:span></text:p>
          </table:table-cell>
          <table:table-cell table:style-name="Tabela1.A1" office:value-type="string">
            <text:p text:style-name="P16"><text:span text:style-name="T7">Wykonawca :</text:span></text:p>
          </table:table-cell>
        </table:table-row>
      </table:table>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 text:name="_GoBack"/></text:p>
      <text:p text:style-name="P8"/>
      <text:p text:style-name="P8"/>
      <text:p text:style-name="P8"/>
      <text:p text:style-name="P8"/>
      <text:p text:style-name="P8"><text:soft-page-break/></text:p>
      <text:p text:style-name="P8"/>
      <text:p text:style-name="P8"/>
      <text:p text:style-name="P8"/>
      <text:p text:style-name="P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l" fo:country="PL"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punctuation-wrap="hanging" style:vertical-align="auto"/>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er" style:family="paragraph" style:parent-style-name="Standard" style:next-style-name="Text_20_body"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ody_20_Text_20_2" style:display-name="Body Text 2" style:family="paragraph" style:parent-style-name="Standard" style:default-outline-level="">
      <style:paragraph-properties fo:text-align="center" style:justify-single-word="false" style:punctuation-wrap="hanging" style:vertical-align="auto"/>
      <style:text-properties fo:font-size="11pt" style:font-size-asian="11pt" style:font-size-complex="12pt"/>
    </style:style>
    <style:style style:name="Text_20_body_20_indent" style:display-name="Text body indent" style:family="paragraph" style:parent-style-name="Standard" style:default-outline-level="" style:class="text">
      <style:paragraph-properties fo:margin-left="0.501cm" fo:margin-right="0cm" fo:text-indent="-0.501cm" style:auto-text-indent="false"/>
      <style:text-properties fo:font-size="12pt" style:font-size-asian="12pt"/>
    </style:style>
    <style:style style:name="Body_20_Text_20_Indent_20_2" style:display-name="Body Text Indent 2" style:family="paragraph" style:parent-style-name="Standard" style:default-outline-level="">
      <style:paragraph-properties fo:margin-left="0.501cm" fo:margin-right="0cm" fo:text-align="justify" style:justify-single-word="false" fo:text-indent="-0.501cm" style:auto-text-indent="false"/>
      <style:text-properties fo:color="#ff0000" fo:font-size="12pt" style:font-size-asian="12pt"/>
    </style:style>
    <style:style style:name="Body_20_Text_20_3" style:display-name="Body Text 3" style:family="paragraph" style:parent-style-name="Standard" style:default-outline-level="">
      <style:paragraph-properties fo:margin-left="0cm" fo:margin-right="1cm" fo:line-height="0.466cm" fo:text-align="justify" style:justify-single-word="false" fo:text-indent="0cm" style:auto-text-indent="false">
        <style:tab-stops>
          <style:tab-stop style:position="0.501cm"/>
        </style:tab-stops>
      </style:paragraph-properties>
      <style:text-properties fo:color="#ff0000" fo:font-size="11pt" style:font-size-asian="11pt"/>
    </style:style>
    <style:style style:name="Body_20_Text_20_Indent_20_3" style:display-name="Body Text Indent 3" style:family="paragraph" style:parent-style-name="Standard" style:default-outline-level="">
      <style:paragraph-properties fo:margin-left="1.251cm" fo:margin-right="0cm" fo:text-indent="0cm" style:auto-text-indent="false"/>
      <style:text-properties fo:font-size="11pt" fo:font-weight="bold" style:font-size-asian="11pt" style:font-weight-asian="bold" style:font-weight-complex="bold"/>
    </style:style>
    <style:style style:name="Tekst_20_podstawowy_20_wcięty_20_32" style:display-name="Tekst podstawowy wcięty 32" style:family="paragraph" style:parent-style-name="Standard" style:default-outline-level="">
      <style:paragraph-properties fo:margin-left="0.499cm" fo:margin-right="0cm" fo:margin-top="0cm" fo:margin-bottom="0.212cm" loext:contextual-spacing="false" fo:hyphenation-ladder-count="no-limit" fo:text-indent="0cm" style:auto-text-indent="false" style:punctuation-wrap="hanging" style:vertical-align="auto"/>
      <style:text-properties fo:font-size="8pt" style:font-size-asian="8pt" style:language-asian="ar" style:country-asian="SA" style:font-size-complex="8pt"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Tekst_20_podstawowy_20_wci_3f_ty" style:display-name="Tekst podstawowy wci?ty" style:family="paragraph" style:parent-style-name="Standard" style:default-outline-level="">
      <style:paragraph-properties fo:margin-left="0cm" fo:margin-right="0.09cm" fo:text-align="justify" style:justify-single-word="false" fo:orphans="0" fo:widows="0" fo:text-indent="0cm" style:auto-text-indent="false" style:vertical-align="auto"/>
      <style:text-properties fo:font-size="12pt" style:font-size-asian="12pt"/>
    </style:style>
    <style:style style:name="Style24" style:family="paragraph" style:parent-style-name="Standard" style:default-outline-level="">
      <style:paragraph-properties fo:text-align="justify" style:justify-single-word="false" fo:orphans="0" fo:widows="0" style:punctuation-wrap="hanging" style:vertical-align="auto"/>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tandard_20__28_user_29_" style:display-name="Standard (user)" style:family="paragraph" style:default-outline-level="">
      <style:paragraph-properties fo:margin-left="1.351cm" fo:margin-right="0.877cm" fo:margin-top="0cm" fo:margin-bottom="0.007cm" loext:contextual-spacing="false" fo:line-height="168%" fo:text-align="justify" style:justify-single-word="false" fo:orphans="2" fo:widows="2" fo:hyphenation-ladder-count="no-limit" fo:text-indent="-0.501cm" style:auto-text-indent="false" style:vertical-align="baseline" style:writing-mode="lr-tb"/>
      <style:text-properties fo:color="#0000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fo:hyphenate="false" fo:hyphenation-remain-char-count="2" fo:hyphenation-push-char-count="2"/>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l" style:country-asian="PL" style:font-name-complex="Times New Roman1" style:font-family-complex="'Times New Roman'" style:font-family-generic-complex="system" style:font-pitch-complex="variable" style:font-size-complex="10pt"/>
    </style:style>
    <style:style style:name="Tekst_20_podstawowy_20_2_20_Znak" style:display-name="Tekst podstawowy 2 Znak"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Tekst_20_podstawowy_20_wcięty_20_2_20_Znak" style:display-name="Tekst podstawowy wcięty 2 Znak" style:family="text" style:parent-style-name="Default_20_Paragraph_20_Font">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Tekst_20_podstawowy_20_3_20_Znak" style:display-name="Tekst podstawowy 3 Znak" style:family="text" style:parent-style-name="Default_20_Paragraph_20_Font">
      <style:text-properties fo:color="#ff0000"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font-size-complex="10pt"/>
    </style:style>
    <style:style style:name="Tekst_20_podstawowy_20_wcięty_20_3_20_Znak" style:display-name="Tekst podstawowy wcięty 3 Znak"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l" style:country-asian="PL" style:font-weight-asian="bold" style:font-name-complex="Times New Roman1" style:font-family-complex="'Times New Roman'" style:font-family-generic-complex="system" style:font-pitch-complex="variable" style:font-size-complex="10pt"/>
    </style:style>
    <style:style style:name="Akapit_20_z_20_listą_20_Znak" style:display-name="Akapit z listą Znak"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agłówek_20_2_20_Znak" style:display-name="Nagłówek 2 Znak"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pl" style:country-asian="PL" style:font-name-complex="F" style:font-family-generic-complex="system" style:font-pitch-complex="variable" style:font-size-complex="13pt"/>
    </style:style>
    <style:style style:name="ListLabel_20_1" style:display-name="ListLabel 1" style:family="text">
      <style:text-properties style:use-window-font-color="true" fo:font-size="12pt" style:font-size-asian="12pt"/>
    </style:style>
    <style:style style:name="ListLabel_20_2" style:display-name="ListLabel 2" style:family="text">
      <style:text-properties style:use-window-font-color="true" fo:font-size="12pt" style:font-size-asian="12pt"/>
    </style:style>
    <style:style style:name="ListLabel_20_3" style:display-name="ListLabel 3" style:family="text">
      <style:text-properties fo:font-size="12pt" fo:font-weight="bold" style:font-name-asian="Lucida Sans Unicode" style:font-family-asian="'Lucida Sans Unicode'" style:font-family-generic-asian="system" style:font-pitch-asian="variable" style:font-size-asian="12pt" style:font-weight-asian="bold"/>
    </style:style>
    <style:style style:name="ListLabel_20_4" style:display-name="ListLabel 4"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3pt"/>
    </style:style>
    <style:style style:name="ListLabel_20_23" style:display-name="ListLabel 23"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24" style:display-name="ListLabel 24"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25" style:display-name="ListLabel 25"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26" style:display-name="ListLabel 26"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27" style:display-name="ListLabel 27"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28" style:display-name="ListLabel 28"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29" style:display-name="ListLabel 29"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30" style:display-name="ListLabel 30"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31" style:display-name="ListLabel 31" style:family="text">
      <style:text-properties fo:font-weight="normal" style:font-weight-asian="normal"/>
    </style:style>
    <style:style style:name="ListLabel_20_32" style:display-name="ListLabel 32"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8" style:display-name="ListLabel 3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9" style:display-name="ListLabel 3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0" style:display-name="ListLabel 4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1" style:display-name="ListLabel 41"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42" style:display-name="ListLabel 4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3" style:display-name="ListLabel 4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4" style:display-name="ListLabel 4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0" style:display-name="ListLabel 50"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51" style:display-name="ListLabel 51"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52" style:display-name="ListLabel 52"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53" style:display-name="ListLabel 53"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54" style:display-name="ListLabel 54"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55" style:display-name="ListLabel 55"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56" style:display-name="ListLabel 56"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57" style:display-name="ListLabel 57"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58" style:display-name="ListLabel 58"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59" style:display-name="ListLabel 59"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60" style:display-name="ListLabel 60" style:family="text">
      <style:text-properties fo:font-weight="normal" style:font-weight-asian="normal"/>
    </style:style>
    <style:style style:name="ListLabel_20_61" style:display-name="ListLabel 61"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62" style:display-name="ListLabel 6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3" style:display-name="ListLabel 6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4" style:display-name="ListLabel 6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5" style:display-name="ListLabel 6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6" style:display-name="ListLabel 6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8" style:display-name="ListLabel 6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69" style:display-name="ListLabel 6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0" style:display-name="ListLabel 70"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71" style:display-name="ListLabel 7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2" style:display-name="ListLabel 7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3" style:display-name="ListLabel 7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4" style:display-name="ListLabel 7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5" style:display-name="ListLabel 7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6" style:display-name="ListLabel 7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7" style:display-name="ListLabel 7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8" style:display-name="ListLabel 7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79" style:display-name="ListLabel 79"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80" style:display-name="ListLabel 8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1" style:display-name="ListLabel 8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2" style:display-name="ListLabel 8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3" style:display-name="ListLabel 8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4" style:display-name="ListLabel 8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5" style:display-name="ListLabel 8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6" style:display-name="ListLabel 86"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89" style:display-name="ListLabel 89"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90" style:display-name="ListLabel 90"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91" style:display-name="ListLabel 91"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92" style:display-name="ListLabel 92"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93" style:display-name="ListLabel 93"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94" style:display-name="ListLabel 94"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95" style:display-name="ListLabel 95"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96" style:display-name="ListLabel 96"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97" style:display-name="ListLabel 97"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98" style:display-name="ListLabel 98"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99" style:display-name="ListLabel 99"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0" style:display-name="ListLabel 100"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2" style:display-name="ListLabel 102"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3" style:display-name="ListLabel 103"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4" style:display-name="ListLabel 104"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5" style:display-name="ListLabel 105" style:family="text">
      <style:text-properties fo:color="#0000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ListLabel_20_107" style:display-name="ListLabel 107"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108" style:display-name="ListLabel 108"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109" style:display-name="ListLabel 109"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110" style:display-name="ListLabel 110"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111" style:display-name="ListLabel 111"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112" style:display-name="ListLabel 112"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113" style:display-name="ListLabel 113"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114" style:display-name="ListLabel 114"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ListLabel_20_115" style:display-name="ListLabel 115" style:family="text">
      <style:text-properties fo:color="#000000" style:text-line-through-style="none" style:text-line-through-type="none" style:text-position="0% 100%"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style>
    <style:style style:name="Numbering_20_Symbols" style:display-name="Numbering Symbols" style:family="text"/>
    <style:style style:name="WW8Num4z0" style:family="text">
      <style:text-properties style:use-window-font-color="true" style:font-name="Times New Roman" fo:font-family="'Times New Roman'" style:font-family-generic="roman" style:font-pitch="variable" fo:font-size="12pt" fo:letter-spacing="-0.002cm" fo:language="pl" fo:country="P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ListLabel_20_116" style:display-name="ListLabel 116" style:family="text">
      <style:text-properties style:use-window-font-color="true" fo:font-size="12pt" style:font-size-asian="12pt"/>
    </style:style>
    <style:style style:name="ListLabel_20_117" style:display-name="ListLabel 117" style:family="text">
      <style:text-properties style:use-window-font-color="true" fo:font-size="12pt" fo:letter-spacing="-0.002cm" fo:language="pl" fo:country="P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6"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52cm" fo:text-indent="-0.635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left="1.351cm" fo:margin-right="0cm" fo:margin-top="0cm" fo:margin-bottom="0cm" loext:contextual-spacing="false" fo:line-height="108%" fo:text-align="center" style:justify-single-word="false" fo:text-indent="0cm" style:auto-text-indent="false"/>
    </style:style>
    <style:page-layout style:name="Mpm1">
      <style:page-layout-properties fo:page-width="21.001cm" fo:page-height="29.7cm" style:num-format="1" style:print-orientation="portrait" fo:margin-top="2.531cm" fo:margin-bottom="1.817cm" fo:margin-left="2.374cm" fo:margin-right="2.515cm" style:writing-mode="lr-tb" style:layout-grid-color="#c0c0c0" style:layout-grid-lines="1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9cm" fo:margin-left="0cm" fo:margin-right="0cm" fo:margin-top="1.118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las</meta:initial-creator>
    <meta:editing-cycles>3</meta:editing-cycles>
    <meta:creation-date>2019-05-30T17:14:00</meta:creation-date>
    <dc:date>2019-06-05T10:28:33.596000000</dc:date>
    <dc:language>pl-PL</dc:language>
    <meta:editing-duration>PT2M38S</meta:editing-duration>
    <meta:generator>LibreOffice/6.2.2.2$Windows_x86 LibreOffice_project/2b840030fec2aae0fd2658d8d4f9548af4e3518d</meta:generator>
    <meta:document-statistic meta:table-count="1" meta:image-count="0" meta:object-count="0" meta:page-count="10" meta:paragraph-count="112" meta:word-count="2239" meta:character-count="16970" meta:non-whitespace-character-count="147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