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2.588cm"/>
    </style:style>
    <style:style style:name="Tabela1.E" style:family="table-column">
      <style:table-column-properties style:column-width="3.2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Akapit_20_z_20_listą" style:list-style-name="L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31cc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31cc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Akapit_20_z_20_listą" style:list-style-name="L1"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-1.3cm" style:auto-text-indent="false" style:writing-mode="lr-tb">
        <style:tab-stops>
          <style:tab-stop style:position="-0.953cm"/>
          <style:tab-stop style:position="0.397cm"/>
        </style:tab-stops>
      </style:paragraph-properties>
      <style:text-properties style:font-name="Arial2" fo:font-size="10pt" officeooo:paragraph-rsid="0031cc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rsid="0031cc18" officeooo:paragraph-rsid="0031cc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rsid="00206f2a" officeooo:paragraph-rsid="0031cc18" fo:background-color="transparent" style:font-name-asian="Times New Roman" style:font-size-asian="10pt" style:language-asian="pl" style:country-asian="PL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Akapit_20_z_20_listą" style:list-style-name="L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31cc18" fo:background-color="transparent" style:font-name-asian="Times New Roman1" style:font-size-asian="10pt" style:language-asian="pl" style:country-asian="PL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cm" style:auto-text-indent="false" style:writing-mode="lr-tb"/>
      <style:text-properties style:font-name="Arial2" fo:font-size="10pt" officeooo:paragraph-rsid="0031cc18" fo:background-color="transparent" style:font-name-asian="Times New Roman" style:font-size-asian="10pt" style:language-asian="pl" style:country-asian="PL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0pt" officeooo:rsid="0031cc18" officeooo:paragraph-rsid="0031cc18" fo:background-color="transparent" style:font-name-asian="Times New Roman" style:font-size-asian="10pt" style:language-asian="pl" style:country-asian="PL" style:font-name-complex="Arial2" style:font-size-complex="10pt"/>
    </style:style>
    <style:style style:name="P25" style:family="paragraph" style:parent-style-name="Normalny" style:list-style-name="L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31cc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cm" style:auto-text-indent="false" style:writing-mode="lr-tb"/>
      <style:text-properties style:font-name="Arial2" fo:font-size="10pt" officeooo:paragraph-rsid="0031cc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ny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2" fo:font-size="10pt" officeooo:paragraph-rsid="0031cc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rsid="002dcb1e" officeooo:paragraph-rsid="0031cc18" fo:background-color="transparent" style:font-name-asian="Times New Roman1" style:font-size-asian="10pt" style:language-asian="pl" style:country-asian="PL" style:font-name-complex="Arial3" style:font-size-complex="10pt"/>
    </style:style>
    <style:style style:name="P29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rsid="0031cc18" officeooo:paragraph-rsid="0031cc18" fo:background-color="transparent" style:font-name-asian="Times New Roman1" style:font-size-asian="10pt" style:language-asian="pl" style:country-asian="PL" style:font-name-complex="Arial3" style:font-size-complex="10pt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1c1aea"/>
    </style:style>
    <style:style style:name="P31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33" style:family="paragraph" style:parent-style-name="Standard_20__28_user_29_">
      <style:text-properties style:font-name="Arial" fo:font-size="10pt" officeooo:paragraph-rsid="0031cc18" style:font-size-asian="10pt" style:font-name-complex="Arial3" style:font-size-complex="10pt"/>
    </style:style>
    <style:style style:name="P34" style:family="paragraph" style:parent-style-name="Standard_20__28_user_29_">
      <style:text-properties style:font-name="Arial" fo:font-size="10pt" fo:font-style="italic" fo:font-weight="normal" officeooo:rsid="0018c1d2" officeooo:paragraph-rsid="0031cc18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35" style:family="paragraph" style:parent-style-name="Standard_20__28_user_29_">
      <style:text-properties fo:font-weight="bold" officeooo:paragraph-rsid="0031cc18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 fo:orphans="0" fo:widows="0"/>
      <style:text-properties style:font-name="Arial" fo:font-size="10pt" officeooo:paragraph-rsid="0031cc18" style:font-size-asian="10pt" style:font-size-complex="10pt"/>
    </style:style>
    <style:style style:name="P37" style:family="paragraph" style:parent-style-name="Table_20_Contents">
      <style:paragraph-properties fo:text-align="center" style:justify-single-word="false" fo:orphans="0" fo:widows="0"/>
      <style:text-properties style:font-name="Arial" fo:font-size="10pt" officeooo:rsid="002fca7d" officeooo:paragraph-rsid="0031cc18" style:font-size-asian="10pt" style:font-size-complex="10pt"/>
    </style:style>
    <style:style style:name="P38" style:family="paragraph" style:parent-style-name="Table_20_Contents">
      <style:paragraph-properties fo:orphans="0" fo:widows="0"/>
      <style:text-properties style:font-name="Arial" fo:font-size="10pt" officeooo:paragraph-rsid="0031cc18" style:font-size-asian="10pt" style:font-size-complex="10pt"/>
    </style:style>
    <style:style style:name="P39" style:family="paragraph" style:parent-style-name="Table_20_Contents">
      <style:paragraph-properties fo:text-align="center" style:justify-single-word="false" fo:orphans="0" fo:widows="0"/>
      <style:text-properties style:font-name="Arial" fo:font-size="10pt" officeooo:rsid="002dcb1e" officeooo:paragraph-rsid="0031cc18" style:font-size-asian="10pt" style:font-size-complex="10pt"/>
    </style:style>
    <style:style style:name="P40" style:family="paragraph" style:parent-style-name="Table_20_Contents">
      <style:paragraph-properties fo:text-align="center" style:justify-single-word="false" fo:orphans="0" fo:widows="0"/>
      <style:text-properties style:font-name="Arial" fo:font-size="10pt" officeooo:rsid="0031cc18" officeooo:paragraph-rsid="0031cc18" style:font-size-asian="10pt" style:font-size-complex="10pt"/>
    </style:style>
    <style:style style:name="P41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d67e3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31cc18" style:font-size-asian="10pt" style:font-size-complex="10pt"/>
    </style:style>
    <style:style style:name="T1" style:family="text">
      <style:text-properties officeooo:rsid="002d67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78b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font-weight="bold" officeooo:rsid="00300643" style:font-weight-asian="bold" style:font-weight-complex="bold"/>
    </style:style>
    <style:style style:name="T6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1cc18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fo:font-weight="bold" officeooo:rsid="002d67e3" fo:background-color="#ffffff" loext:char-shading-value="0" style:font-weight-asian="bold" style:font-weight-complex="bold"/>
    </style:style>
    <style:style style:name="T12" style:family="text">
      <style:text-properties style:font-name="Arial" fo:font-size="10pt" style:font-size-asian="10pt" style:font-name-complex="Arial3" style:font-size-complex="10pt"/>
    </style:style>
    <style:style style:name="T13" style:family="text">
      <style:text-properties style:font-name="Arial" fo:font-size="10pt" officeooo:rsid="0031cc18" style:font-size-asian="10pt" style:font-name-complex="Arial3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5" style:family="text">
      <style:text-properties style:font-name="Arial" fo:font-size="10pt" fo:font-weight="normal" style:font-size-asian="10pt" style:language-asian="pl" style:country-asian="PL" style:font-weight-asian="normal" style:font-name-complex="Arial3" style:font-size-complex="10pt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cc18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7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2" fo:font-size="10pt" fo:font-weight="bold" officeooo:rsid="001abcc0" style:font-size-asian="10pt" style:font-weight-asian="bold" style:font-name-complex="Arial3" style:font-size-complex="10pt" style:font-weight-complex="bold"/>
    </style:style>
    <style:style style:name="T19" style:family="text">
      <style:text-properties officeooo:rsid="002fca7d"/>
    </style:style>
    <style:style style:name="T20" style:family="text">
      <style:text-properties fo:background-color="transparent" loext:char-shading-value="0" style:font-name-asian="Times New Roman" style:language-asian="pl" style:country-asian="PL" style:font-name-complex="Arial2"/>
    </style:style>
    <style:style style:name="T21" style:family="text">
      <style:text-properties officeooo:rsid="00224d27" fo:background-color="transparent" loext:char-shading-value="0" style:font-name-asian="Times New Roman" style:language-asian="pl" style:country-asian="PL" style:font-name-complex="Arial2"/>
    </style:style>
    <style:style style:name="T22" style:family="text">
      <style:text-properties officeooo:rsid="000bae66" fo:background-color="transparent" loext:char-shading-value="0" style:font-name-asian="Times New Roman" style:language-asian="pl" style:country-asian="PL" style:font-name-complex="Arial2"/>
    </style:style>
    <style:style style:name="T23" style:family="text">
      <style:text-properties officeooo:rsid="001fc7d2" fo:background-color="transparent" loext:char-shading-value="0" style:font-name-asian="Times New Roman" style:language-asian="pl" style:country-asian="PL" style:font-name-complex="Arial2"/>
    </style:style>
    <style:style style:name="T24" style:family="text">
      <style:text-properties officeooo:rsid="00206f2a" fo:background-color="transparent" loext:char-shading-value="0" style:font-name-asian="Times New Roman" style:language-asian="pl" style:country-asian="PL" style:font-name-complex="Arial2"/>
    </style:style>
    <style:style style:name="T25" style:family="text">
      <style:text-properties officeooo:rsid="002df9d8" fo:background-color="transparent" loext:char-shading-value="0" style:font-name-asian="Times New Roman" style:language-asian="pl" style:country-asian="PL" style:font-name-complex="Arial2"/>
    </style:style>
    <style:style style:name="T26" style:family="text">
      <style:text-properties officeooo:rsid="001f034d" fo:background-color="transparent" loext:char-shading-value="0" style:font-name-asian="Times New Roman" style:language-asian="pl" style:country-asian="PL" style:font-name-complex="Arial2"/>
    </style:style>
    <style:style style:name="T27" style:family="text">
      <style:text-properties officeooo:rsid="0012d7bf" fo:background-color="transparent" loext:char-shading-value="0" style:font-name-asian="Times New Roman" style:language-asian="pl" style:country-asian="PL" style:font-name-complex="Arial2"/>
    </style:style>
    <style:style style:name="T28" style:family="text">
      <style:text-properties officeooo:rsid="000cbd6b" fo:background-color="transparent" loext:char-shading-value="0" style:font-name-asian="Times New Roman" style:language-asian="pl" style:country-asian="PL" style:font-name-complex="Arial2"/>
    </style:style>
    <style:style style:name="T29" style:family="text">
      <style:text-properties officeooo:rsid="0027e78c" fo:background-color="transparent" loext:char-shading-value="0" style:font-name-asian="Times New Roman" style:language-asian="pl" style:country-asian="PL" style:font-name-complex="Arial2"/>
    </style:style>
    <style:style style:name="T30" style:family="text">
      <style:text-properties officeooo:rsid="0022ffb5" fo:background-color="transparent" loext:char-shading-value="0" style:font-name-asian="Times New Roman" style:language-asian="pl" style:country-asian="PL" style:font-name-complex="Arial2"/>
    </style:style>
    <style:style style:name="T31" style:family="text">
      <style:text-properties officeooo:rsid="0031cc18" fo:background-color="transparent" loext:char-shading-value="0" style:font-name-asian="Times New Roman" style:language-asian="pl" style:country-asian="PL" style:font-name-complex="Arial2"/>
    </style:style>
    <style:style style:name="T32" style:family="text">
      <style:text-properties officeooo:rsid="0011227d" fo:background-color="transparent" loext:char-shading-value="0" style:font-name-asian="Calibri" style:language-asian="pl" style:country-asian="PL" style:font-name-complex="Arial2"/>
    </style:style>
    <style:style style:name="T33" style:family="text">
      <style:text-properties style:font-name-asian="Times New Roman" style:font-name-complex="Arial2"/>
    </style:style>
    <style:style style:name="T34" style:family="text">
      <style:text-properties officeooo:rsid="000cbd6b" style:font-name-asian="Times New Roman" style:font-name-complex="Arial2"/>
    </style:style>
    <style:style style:name="T35" style:family="text">
      <style:text-properties officeooo:rsid="00224d27" style:font-name-asian="Times New Roman" style:font-name-complex="Arial2"/>
    </style:style>
    <style:style style:name="T36" style:family="text">
      <style:text-properties style:font-name-asian="Times New Roman1" style:font-name-complex="Arial3"/>
    </style:style>
    <style:style style:name="T37" style:family="text">
      <style:text-properties officeooo:rsid="0022ffb5" style:font-name-asian="Times New Roman1" style:font-name-complex="Arial3"/>
    </style:style>
    <style:style style:name="T38" style:family="text">
      <style:text-properties officeooo:rsid="0031cc1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3">D</text:span><text:span text:style-name="T2">ot</text:span><text:span text:style-name="T3">yczy</text:span><text:span text:style-name="T2"> </text:span><text:span text:style-name="T5"><text:s/></text:span><text:span text:style-name="Domyślna_20_czcionka_20_akapitu"><text:span text:style-name="T16">szacowania wartości zamówienia na świadczenie usług w zakresie medycyny pracy.</text:span></text:span></text:p>
      <text:p text:style-name="P15"/>
      <text:p text:style-name="P15"/>
      <text:p text:style-name="P8"/>
      <text:p text:style-name="P8">Nazwa i adres WYKONAWCY:</text:p>
      <text:p text:style-name="P14"/>
      <text:p text:style-name="P6">.................................................................................................</text:p>
      <text:p text:style-name="P14"/>
      <text:p text:style-name="P6">.................................................................................................</text:p>
      <text:p text:style-name="P14"/>
      <text:p text:style-name="P6">tel / e-mail. ...............................................................................</text:p>
      <text:p text:style-name="P14"/>
      <text:p text:style-name="P6">NIP .......................................................................................…</text:p>
      <text:p text:style-name="P6"/>
      <text:p text:style-name="P12"/>
      <text:p text:style-name="P5"><text:span text:style-name="T4"/></text:p>
      <text:p text:style-name="P5"><text:span text:style-name="T4">1. </text:span><text:span text:style-name="T2">Oferuję wykonanie przedmiotu zamówienia w zakresie:</text:span></text:p>
      <text:p text:style-name="P13">(zgodnie ze specyfikacją zamieszczoną w Zapytaniu o cenę)</text:p>
      <text:p text:style-name="P30"><text:span text:style-name="T1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B1" office:value-type="string">
            <text:p text:style-name="P36">Zakres badania</text:p>
          </table:table-cell>
          <table:table-cell table:style-name="Tabela1.C1" office:value-type="string">
            <text:p text:style-name="P36">Przewidywalna liczba osób do badań</text:p>
            <text:p text:style-name="P37">A</text:p>
          </table:table-cell>
          <table:table-cell table:style-name="Tabela1.D1" office:value-type="string">
            <text:p text:style-name="P36">Cena jednostkowa brutto</text:p>
            <text:p text:style-name="P37">B</text:p>
          </table:table-cell>
          <table:table-cell table:style-name="Tabela1.E1" office:value-type="string">
            <text:p text:style-name="P36">Wartość brutto</text:p>
            <text:p text:style-name="P36">(<text:span text:style-name="T19">A </text:span><text:span text:style-name="T38">x</text:span><text:span text:style-name="T19"> B) = C</text:span></text:p>
          </table:table-cell>
        </table:table-row>
        <table:table-row table:style-name="Tabela1.1">
          <table:table-cell table:style-name="Tabela1.A2" office:value-type="string">
            <text:p text:style-name="P36">1</text:p>
          </table:table-cell>
          <table:table-cell table:style-name="Tabela1.B2" office:value-type="string">
            <text:list xml:id="list3043631876" text:style-name="L1">
              <text:list-item>
                <text:list>
                  <text:list-header>
                    <text:p text:style-name="P17"><text:span text:style-name="T20">Stanowisk</text:span><text:span text:style-name="T21">o </text:span><text:span text:style-name="T22">administracyjno-</text:span><text:span text:style-name="T20">biurowe (</text:span><text:span text:style-name="T22">praca </text:span><text:span text:style-name="T20">powyżej 4 godzin na dobę z monitorem ekranowym) wraz z wystawieniem orzeczenia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18"><text:span text:style-name="T20"><text:s/></text:span><text:span text:style-name="T23">5</text:span><text:span text:style-name="T31">0</text:span></text:p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2</text:p>
          </table:table-cell>
          <table:table-cell table:style-name="Tabela1.B3" office:value-type="string">
            <text:list xml:id="list135154433727842" text:continue-numbering="true" text:style-name="L1">
              <text:list-item>
                <text:list>
                  <text:list-header>
                    <text:p text:style-name="P17"><text:span text:style-name="T25">S</text:span><text:span text:style-name="T26">tanowisk</text:span><text:span text:style-name="T21">o</text:span><text:span text:style-name="T26"> </text:span><text:span text:style-name="T22">administracyjno-</text:span><text:span text:style-name="T26">biurowe </text:span><text:span text:style-name="T23">wraz z </text:span><text:span text:style-name="T27">dodatkow</text:span><text:span text:style-name="T23">ym</text:span><text:span text:style-name="T27"> badanie</text:span><text:span text:style-name="T23">m</text:span><text:span text:style-name="T27"> dla pracowników posiadających zgodę na prowadzenie samochodu prywatnego do celów służbowych na terenie miasta Zamawiającego maksymalnie do 300 km miesięcznie </text:span><text:span text:style-name="T26">(</text:span><text:span text:style-name="T22">praca </text:span><text:span text:style-name="T26">powyżej 4 godzin na dobę z monitorem ekranowym) wraz z wystawieniem orzeczenia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21">1<text:span text:style-name="T38">3</text:span></text:p>
          </table:table-cell>
          <table:table-cell table:style-name="Tabela1.D3" office:value-type="string">
            <text:p text:style-name="P38"/>
          </table:table-cell>
          <table:table-cell table:style-name="Tabela1.E3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3</text:p>
          </table:table-cell>
          <table:table-cell table:style-name="Tabela1.B4" office:value-type="string">
            <text:list xml:id="list135156247235839" text:continue-numbering="true" text:style-name="L1">
              <text:list-item>
                <text:list>
                  <text:list-header>
                    <text:p text:style-name="P17"><text:span text:style-name="T28">Stanowisk</text:span><text:span text:style-name="T21">o</text:span><text:span text:style-name="T28"> pomocnicze i obsługi, w tym pracownik socjalny, asystent rodziny, opiekun, instruktor terapii zajęciowej (praca przy monitorze ekranowym poniżej 4 godzin na dobę, mikroklimat zmienny)</text:span><text:span text:style-name="T20">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20"><text:span text:style-name="T29">2</text:span><text:span text:style-name="T20">5</text:span></text:p>
          </table:table-cell>
          <table:table-cell table:style-name="Tabela1.D4" office:value-type="string">
            <text:p text:style-name="P38"/>
          </table:table-cell>
          <table:table-cell table:style-name="Tabela1.E4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4</text:p>
          </table:table-cell>
          <table:table-cell table:style-name="Tabela1.B5" office:value-type="string">
            <text:list xml:id="list135154525786292" text:continue-numbering="true" text:style-name="L1">
              <text:list-item>
                <text:list>
                  <text:list-item>
                    <text:p text:style-name="P19"><text:span text:style-name="T28">S <text:s text:c="7"/>Stanowisk</text:span><text:span text:style-name="T21">o</text:span><text:span text:style-name="T28"> pomocnicze i obsługi </text:span><text:span text:style-name="T23">wraz z <text:s text:c="4"/></text:span><text:span text:style-name="T27">dodatkow</text:span><text:span text:style-name="T23">ym</text:span><text:span text:style-name="T27"> badanie</text:span><text:span text:style-name="T23">m</text:span><text:span text:style-name="T27"> dla pracowników posiadających zgodę na prowadzenie samochodu prywatnego do celów służbowych na terenie miasta Zamawiającego maksymalnie do 300 km miesięcznie, </text:span><text:span text:style-name="T28">w tym pracownik socjalny, asystent rodziny, opiekun, instruktor terapii zajęciowej (praca przy monitorze ekranowym poniżej 4 godzin na dobę, mikroklimat zmienny)</text:span></text:p>
                  </text:list-item>
                </text:list>
              </text:list-item>
            </text:list>
          </table:table-cell>
          <table:table-cell table:style-name="Tabela1.A2" office:value-type="string">
            <text:p text:style-name="P24">20</text:p>
          </table:table-cell>
          <table:table-cell table:style-name="Tabela1.D5" office:value-type="string">
            <text:p text:style-name="P38"/>
          </table:table-cell>
          <table:table-cell table:style-name="Tabela1.E5" office:value-type="string">
            <text:p text:style-name="P38"/>
          </table:table-cell>
        </table:table-row>
        <text:soft-page-break/>
        <table:table-row table:style-name="Tabela1.1">
          <table:table-cell table:style-name="Tabela1.A2" office:value-type="string">
            <text:p text:style-name="P36">5</text:p>
          </table:table-cell>
          <table:table-cell table:style-name="Tabela1.B6" office:value-type="string">
            <text:list xml:id="list135156047457042" text:continue-numbering="true" text:style-name="L1">
              <text:list-item>
                <text:list>
                  <text:list-header>
                    <text:p text:style-name="P17"><text:span text:style-name="T28">Stanowisk</text:span><text:span text:style-name="T21">o</text:span><text:span text:style-name="T28"> pomocnicze i obsługi </text:span><text:span text:style-name="T23">wraz z </text:span><text:span text:style-name="T27">dodatkow</text:span><text:span text:style-name="T23">ym</text:span><text:span text:style-name="T27"> badanie</text:span><text:span text:style-name="T23">m</text:span><text:span text:style-name="T27"> </text:span><text:span text:style-name="T23">na przedłużenie książeczki dla potrzeb sanitarno-epidemiologicznych, </text:span><text:span text:style-name="T28">w tym </text:span><text:span text:style-name="T24">pokojowa, </text:span><text:span text:style-name="T28">opiekun, instruktor terapii zajęciowej (praca przy monitorze ekranowym poniżej 4 godzin na dobę, mikroklimat zmienny)</text:span><text:span text:style-name="T26">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29">5</text:p>
          </table:table-cell>
          <table:table-cell table:style-name="Tabela1.D6" office:value-type="string">
            <text:p text:style-name="P38"/>
          </table:table-cell>
          <table:table-cell table:style-name="Tabela1.E6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6</text:p>
          </table:table-cell>
          <table:table-cell table:style-name="Tabela1.B7" office:value-type="string">
            <text:list xml:id="list135154891874676" text:continue-numbering="true" text:style-name="L1">
              <text:list-item>
                <text:list>
                  <text:list-header>
                    <text:p text:style-name="P22"><text:span text:style-name="T34">Stanowisk</text:span><text:span text:style-name="T35">o</text:span><text:span text:style-name="T34"> związane z pracę w kuchni (praca na wysokości do 3m, używanie ogólnodostępnych środków czystości, w tym z grupy substancji niebezpiecznych, mikroorganizmy głównie przy pracy z surowym mięsem, jajami mogące spowodować np. zarażenie salmonellą lub trudno gojące się rany)</text:span><text:span text:style-name="T33">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28">2</text:p>
          </table:table-cell>
          <table:table-cell table:style-name="Tabela1.D7" office:value-type="string">
            <text:p text:style-name="P38"/>
          </table:table-cell>
          <table:table-cell table:style-name="Tabela1.E7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7</text:p>
          </table:table-cell>
          <table:table-cell table:style-name="Tabela1.B8" office:value-type="string">
            <text:list xml:id="list135155544348846" text:continue-numbering="true" text:style-name="L1">
              <text:list-item>
                <text:list>
                  <text:list-header>
                    <text:p text:style-name="P25"><text:span text:style-name="T30">B</text:span><text:span text:style-name="T20">adani</text:span><text:span text:style-name="T21">e</text:span><text:span text:style-name="T20"> dla pracowników na stanowisku: konserwator, dozorca itp. (praca pow. 3 m, </text:span><text:span text:style-name="T22">używanie ogólnodostępnych środków czystości w tym z grupy substancji niebezpiecznych)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40">2</text:p>
          </table:table-cell>
          <table:table-cell table:style-name="Tabela1.D8" office:value-type="string">
            <text:p text:style-name="P38"/>
          </table:table-cell>
          <table:table-cell table:style-name="Tabela1.E8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8</text:p>
          </table:table-cell>
          <table:table-cell table:style-name="Tabela1.B9" office:value-type="string">
            <text:list xml:id="list626890323" text:style-name="WWNum1">
              <text:list-item>
                <text:list>
                  <text:list-header>
                    <text:p text:style-name="P26"><text:span text:style-name="T30">B</text:span><text:span text:style-name="T23">adani</text:span><text:span text:style-name="T21">e</text:span><text:span text:style-name="T23"> dla pracowników na stanowisku: konserwator, dozorca itp. (praca </text:span><text:span text:style-name="T31">na wysokości</text:span><text:span text:style-name="T23">, </text:span><text:span text:style-name="T22">używanie ogólnodostępnych środków czystości, w tym z grupy substancji niebezpiecznych)</text:span><text:span text:style-name="T28"> </text:span><text:span text:style-name="T23">wraz z </text:span><text:span text:style-name="T27">dodatkow</text:span><text:span text:style-name="T23">ym</text:span><text:span text:style-name="T27"> badanie</text:span><text:span text:style-name="T23">m</text:span><text:span text:style-name="T27"> dla pracowników posiadających zgodę na prowadzenie samochodu prywatnego do celów służbowych na terenie miasta Zamawiającego maksymalnie do 300 km miesięcznie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40">3</text:p>
          </table:table-cell>
          <table:table-cell table:style-name="Tabela1.D9" office:value-type="string">
            <text:p text:style-name="P38"/>
          </table:table-cell>
          <table:table-cell table:style-name="Tabela1.E9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9</text:p>
          </table:table-cell>
          <table:table-cell table:style-name="Tabela1.B10" office:value-type="string">
            <text:list xml:id="list135155121010303" text:continue-numbering="true" text:style-name="WWNum1">
              <text:list-item>
                <text:list>
                  <text:list-header>
                    <text:p text:style-name="P26"><text:span text:style-name="T30">B</text:span><text:span text:style-name="T20">adani</text:span><text:span text:style-name="T21">e</text:span><text:span text:style-name="T20"> dla pracowników na stanowisku: </text:span><text:span text:style-name="T32">sprzątaczka</text:span><text:span text:style-name="T20"> itp. (praca </text:span><text:span text:style-name="T31">na wysokości</text:span><text:span text:style-name="T20">, </text:span><text:span text:style-name="T22">używanie ogólnodostępnych środków czystości, w tym z grupy substancji niebezpiecznych)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39">6</text:p>
          </table:table-cell>
          <table:table-cell table:style-name="Tabela1.D10" office:value-type="string">
            <text:p text:style-name="P38"/>
          </table:table-cell>
          <table:table-cell table:style-name="Tabela1.E10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10</text:p>
          </table:table-cell>
          <table:table-cell table:style-name="Tabela1.B11" office:value-type="string">
            <text:list xml:id="list135154456358607" text:continue-numbering="true" text:style-name="WWNum1">
              <text:list-item>
                <text:list>
                  <text:list-header>
                    <text:p text:style-name="P23"><text:span text:style-name="T37">D</text:span><text:span text:style-name="T36">odatkowe badanie dla pracowników posiadających kontakt z żywnością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36">2</text:p>
          </table:table-cell>
          <table:table-cell table:style-name="Tabela1.D11" office:value-type="string">
            <text:p text:style-name="P38"/>
          </table:table-cell>
          <table:table-cell table:style-name="Tabela1.E11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6">11</text:p>
          </table:table-cell>
          <table:table-cell table:style-name="Tabela1.B12" office:value-type="string">
            <text:list xml:id="list135154387665422" text:continue-numbering="true" text:style-name="WWNum1">
              <text:list-item>
                <text:list>
                  <text:list-header>
                    <text:p text:style-name="P27"><text:span text:style-name="T30">P</text:span><text:span text:style-name="T27">rzedłużenie ważności książk</text:span><text:span text:style-name="T30">i</text:span><text:span text:style-name="T27"> dla potrzeb sanitarno-epidemiologicznych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40">4</text:p>
          </table:table-cell>
          <table:table-cell table:style-name="Tabela1.D12" office:value-type="string">
            <text:p text:style-name="P38"/>
          </table:table-cell>
          <table:table-cell table:style-name="Tabela1.E1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9">12</text:p>
          </table:table-cell>
          <table:table-cell table:style-name="Tabela1.B13" office:value-type="string">
            <text:list xml:id="list135154311362200" text:continue-numbering="true" text:style-name="WWNum1">
              <text:list-item>
                <text:list>
                  <text:list-item>
                    <text:p text:style-name="P26"><text:span text:style-name="T30">D</text:span><text:span text:style-name="T27">odatkowe badania związane z wydaniem zaświadczeni</text:span><text:span text:style-name="T30">a</text:span><text:span text:style-name="T27"> o skróceniu bądź wydłużeniu normy czasu pracy </text:span></text:p>
                  </text:list-item>
                </text:list>
              </text:list-item>
            </text:list>
          </table:table-cell>
          <table:table-cell table:style-name="Tabela1.A2" office:value-type="string">
            <text:p text:style-name="P39">1</text:p>
          </table:table-cell>
          <table:table-cell table:style-name="Tabela1.D13" office:value-type="string">
            <text:p text:style-name="P38"/>
          </table:table-cell>
          <table:table-cell table:style-name="Tabela1.E13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9">13</text:p>
          </table:table-cell>
          <table:table-cell table:style-name="Tabela1.B13" office:value-type="string">
            <text:list xml:id="list135155152156996" text:continue-numbering="true" text:style-name="WWNum1">
              <text:list-item>
                <text:list>
                  <text:list-header>
                    <text:p text:style-name="P26"><text:span text:style-name="T30">D</text:span><text:span text:style-name="T27">odatkowe badanie dla pracowników posiadających zgodę na prowadzenie samochodu prywatnego do celów służbowych na terenie miasta Zamawiającego maksymalnie do 300 km miesięcznie <text:s/>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40">13</text:p>
          </table:table-cell>
          <table:table-cell table:style-name="Tabela1.D13" office:value-type="string">
            <text:p text:style-name="P38"/>
          </table:table-cell>
          <table:table-cell table:style-name="Tabela1.E13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9">14</text:p>
          </table:table-cell>
          <table:table-cell table:style-name="Tabela1.B13" office:value-type="string">
            <text:list xml:id="list135155979391373" text:continue-numbering="true" text:style-name="WWNum1">
              <text:list-item>
                <text:list>
                  <text:list-header>
                    <text:p text:style-name="P26"><text:span text:style-name="T30">K</text:span><text:span text:style-name="T27">ontrolne badania okulistyczne w przypadku pogorszenia wzroku pracownika wraz z wystawieniem zaświadczenia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39">20</text:p>
          </table:table-cell>
          <table:table-cell table:style-name="Tabela1.D13" office:value-type="string">
            <text:p text:style-name="P38"/>
          </table:table-cell>
          <table:table-cell table:style-name="Tabela1.E13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9">15</text:p>
          </table:table-cell>
          <table:table-cell table:style-name="Tabela1.B13" office:value-type="string">
            <text:list xml:id="list135155964077905" text:continue-numbering="true" text:style-name="WWNum1">
              <text:list-item>
                <text:list>
                  <text:list-header>
                    <text:p text:style-name="P26"><text:span text:style-name="T30">B</text:span><text:span text:style-name="T27">adania kontrolne pracowników, którzy przebywali na zwolnieniu lekarskim </text:span><text:soft-page-break/><text:span text:style-name="T27">powyżej 30 dni wraz z wydaniem orzeczenia </text:span></text:p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39">40</text:p>
          </table:table-cell>
          <table:table-cell table:style-name="Tabela1.D13" office:value-type="string">
            <text:p text:style-name="P38"/>
          </table:table-cell>
          <table:table-cell table:style-name="Tabela1.E13" office:value-type="string">
            <text:p text:style-name="P38"/>
          </table:table-cell>
        </table:table-row>
        <table:table-row table:style-name="Tabela1.1">
          <table:table-cell table:style-name="Tabela1.A17" table:number-columns-spanned="5" office:value-type="string">
            <text:p text:style-name="P38">Całkowita wartość zamówienia <text:span text:style-name="T19">dla kolumny C</text:span>…………………………….brutto</text:p>
            <text:p text:style-name="P38"><text:span text:style-name="T19">w tym</text:span> VAT…………%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5"><text:span text:style-name="T12"><text:s/>Adres placówk</text:span><text:span text:style-name="T13">i: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41"><text:span text:style-name="T11"/></text:p>
      <text:p text:style-name="P41"><text:span text:style-name="T11">2. Oświadczam, że:</text:span></text:p>
      <text:p text:style-name="P4"><text:span text:style-name="Domyślna_20_czcionka_20_akapitu1"><text:span text:style-name="T9">1. </text:span></text:span><text:span text:style-name="Domyślna_20_czcionka_20_akapitu1"><text:span text:style-name="T8">N</text:span></text:span><text:span text:style-name="Domyślna_20_czcionka_20_akapitu1"><text:span text:style-name="T6">ie podlega</text:span></text:span><text:span text:style-name="Domyślna_20_czcionka_20_akapitu1"><text:span text:style-name="T7">m</text:span></text:span><text:span text:style-name="Domyślna_20_czcionka_20_akapitu1"><text:span text:style-name="T6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43"><text:span text:style-name="Domyślna_20_czcionka_20_akapitu1"><text:span text:style-name="T9">2. Posiadam zezwolenie na wykonywanie działalności z zakresu medycyny pracy na terytorium Rzeczypospolitej Polskiej.</text:span></text:span></text:p>
      <text:p text:style-name="P4"><text:span text:style-name="Domyślna_20_czcionka_20_akapitu1"><text:span text:style-name="T10"/></text:span></text:p>
      <text:p text:style-name="P4"><text:span text:style-name="Domyślna_20_czcionka_20_akapitu1"><text:span text:style-name="T10"/></text:span></text:p>
      <text:p text:style-name="P16"/>
      <text:p text:style-name="P9"/>
      <text:p text:style-name="P5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cc18"/>
    </style:style>
    <style:style style:name="MT2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96</text:span>/202<text:span text:style-name="MT2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0-31T13:51:53.977000000</dc:date>
    <meta:editing-duration>PT6H16M30S</meta:editing-duration>
    <meta:editing-cycles>22</meta:editing-cycles>
    <meta:generator>LibreOffice/7.4.1.2$Windows_X86_64 LibreOffice_project/3c58a8f3a960df8bc8fd77b461821e42c061c5f0</meta:generator>
    <meta:document-statistic meta:table-count="1" meta:image-count="0" meta:object-count="0" meta:page-count="3" meta:paragraph-count="71" meta:word-count="538" meta:character-count="4437" meta:non-whitespace-character-count="3912"/>
  </office:meta>
</office:document-meta>
</file>