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21.12.2022 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podstawowego nr 24/22 na zakup gazów i tlenu medycznego oraz dzierżawa zbiornika i butli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TEMIS Sp. z o.o.</text:p>
            <text:p text:style-name="P9">ul. Zakładowa 8</text:p>
            <text:p text:style-name="P9">89-620 Chojnice</text:p>
          </table:table-cell>
          <table:table-cell table:style-name="Tabela1.A1" office:value-type="string">
            <text:p text:style-name="P9">Kwota netto – 228.873,75 zł</text:p>
            <text:p text:style-name="P9">Kwota brutto – 247.251,34 zł</text:p>
            <text:p text:style-name="P9"/>
            <text:p text:style-name="P9">TERMIN DOSTAWY – 2 dni</text:p>
            <text:p text:style-name="P9"/>
          </table:table-cell>
        </table:table-row>
      </table:table>
      <text:p text:style-name="P1"/>
      <text:p text:style-name="P2"/>
      <text:p text:style-name="P2"/>
      <text:p text:style-name="P17">21.12.2022 r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2-12-21T11:14:33.50</dc:date>
    <meta:editing-duration>PT41M16S</meta:editing-duration>
    <meta:generator>OpenOffice/4.1.2$Win32 OpenOffice.org_project/412m3$Build-9782</meta:generator>
    <meta:print-date>2022-12-21T11:14:27.86</meta:print-date>
    <meta:document-statistic meta:table-count="1" meta:image-count="0" meta:object-count="0" meta:page-count="1" meta:paragraph-count="22" meta:word-count="111" meta:character-count="7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