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Serif" svg:font-family="LiberationSerif, 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981f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00981f" style:font-weight-asian="bold"/>
    </style:style>
    <style:style style:name="P3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0981f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00981f" style:font-weight-asian="bold"/>
    </style:style>
    <style:style style:name="P5" style:family="paragraph" style:parent-style-name="Standard">
      <style:text-properties fo:font-weight="bold" officeooo:paragraph-rsid="0000981f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 officeooo:paragraph-rsid="0000981f"/>
    </style:style>
    <style:style style:name="P7" style:family="paragraph" style:parent-style-name="Standard">
      <style:text-properties fo:font-size="10pt" fo:font-style="italic" officeooo:paragraph-rsid="0000981f" style:font-size-asian="10pt" style:font-style-asian="italic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0981f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0981f"/>
    </style:style>
    <style:style style:name="P10" style:family="paragraph" style:parent-style-name="Standard">
      <style:paragraph-properties fo:text-align="justify" style:justify-single-word="false"/>
      <style:text-properties officeooo:paragraph-rsid="0000981f"/>
    </style:style>
    <style:style style:name="P11" style:family="paragraph" style:parent-style-name="Standard">
      <style:paragraph-properties fo:hyphenation-ladder-count="no-limit" style:text-autospace="none"/>
      <style:text-properties officeooo:paragraph-rsid="0000981f" style:language-asian="pl" style:country-asian="P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0981f"/>
    </style:style>
    <style:style style:name="P13" style:family="paragraph" style:parent-style-name="Standard">
      <style:text-properties officeooo:paragraph-rsid="0000981f"/>
    </style:style>
    <style:style style:name="P14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0981f" style:font-weight-asian="bold"/>
    </style:style>
    <style:style style:name="P15" style:family="paragraph" style:parent-style-name="Standard">
      <style:paragraph-properties fo:margin-left="0cm" fo:margin-right="10.502cm" fo:line-height="200%" fo:text-indent="0cm" style:auto-text-indent="false"/>
      <style:text-properties officeooo:paragraph-rsid="0000981f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fo:font-style="italic" officeooo:paragraph-rsid="0000981f" style:font-style-asian="italic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fo:font-size="10pt" fo:font-style="italic" officeooo:paragraph-rsid="0000981f" style:font-size-asian="10pt" style:font-style-asian="italic" style:font-size-complex="10pt"/>
    </style:style>
    <style:style style:name="P1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0981f" style:font-weight-asian="bold"/>
    </style:style>
    <style:style style:name="P1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0981f" style:font-weight-asian="bold"/>
    </style:style>
    <style:style style:name="P20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0981f"/>
    </style:style>
    <style:style style:name="P21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0981f" style:font-weight-asian="bold"/>
    </style:style>
    <style:style style:name="P22" style:family="paragraph" style:parent-style-name="Standard">
      <style:paragraph-properties fo:margin-left="-0.25cm" fo:margin-right="0cm" fo:text-indent="-0.25cm" style:auto-text-indent="false"/>
      <style:text-properties officeooo:paragraph-rsid="0000981f"/>
    </style:style>
    <style:style style:name="P23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0981f" style:language-asian="pl" style:country-asian="PL"/>
    </style:style>
    <style:style style:name="P24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LiberationSerif" fo:font-weight="bold" officeooo:paragraph-rsid="0000981f" style:language-asian="pl" style:country-asian="PL" style:font-weight-asian="bold" style:font-name-complex="LiberationSeri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font-name="LiberationSerif" style:language-asian="pl" style:country-asian="PL" style:font-name-complex="Liberation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Załącznik nr 2</text:span></text:p>
      <text:p text:style-name="P14">Zamawiający:</text:p>
      <text:p text:style-name="P14"/>
      <text:p text:style-name="P13"><text:span text:style-name="T1"><text:s text:c="99"/>GMINA MYKANÓW</text:span></text:p>
      <text:p text:style-name="P13"><text:span text:style-name="T1"><text:s text:c="99"/>42-233 MYKANÓW</text:span></text:p>
      <text:p text:style-name="P5">Wykonawca: <text:s text:c="76"/>ul. Samorządowa 1</text:p>
      <text:p text:style-name="P15">…………………………………………………………</text:p>
      <text:p text:style-name="P16">(pełna nazwa/firma, adres, w zależności od podmiotu: NIP/PESEL, KRS/CEiDG)</text:p>
      <text:p text:style-name="P6">reprezentowany przez:</text:p>
      <text:p text:style-name="P15">………………………………</text:p>
      <text:p text:style-name="P17">(imię, nazwisko, stanowisko/podstawa do reprezentacji)</text:p>
      <text:p text:style-name="P7"/>
      <text:p text:style-name="P18">Oświadczenie wykonawcy </text:p>
      <text:p text:style-name="P2">składane na podstawie art.125 ust. 1 ustawy z dnia 19 września 2019 r. </text:p>
      <text:p text:style-name="P8"><text:span text:style-name="T1"><text:s/>Prawo zamówień publicznych (dalej jako: ustawa Pzp), </text:span></text:p>
      <text:p text:style-name="P19">DOTYCZĄCE PRZESŁANEK WYKLUCZENIA Z POSTĘPOWANIA</text:p>
      <text:p text:style-name="P10">Na potrzeby postępowania o udzielenie zamówienia publicznego <text:line-break/>pn<text:bookmark-start text:name="_Hlk89091216"/> <text:s/><text:span text:style-name="T1">„Opracowanie dokumentacji projektowo-kosztorysowej na zadanie inwestycyjne: budowa kanalizacji sanitarnej grawitacyjnej w miejscowości Wola Kiedrzyńska <text:line-break/>ul. Mykanowska, <text:s/>ul. Mała i ul. Osiedlowa”</text:span></text:p>
      <text:p text:style-name="P20"/>
      <text:p text:style-name="P21"/>
      <text:p text:style-name="P22"><text:bookmark-end text:name="_Hlk89091216"/>prowadzonego przez Gminę Mykanów, oświadczam, co następuje:<text:span text:style-name="T2"> </text:span></text:p>
      <text:p text:style-name="P23">- nie podlegam wykluczeniu z postępowania na podstawie art. 108 ust. 1 ustawy Pzp,</text:p>
      <text:p text:style-name="P23">- nie podlegam wykluczeniu z postępowania na podstawie art. 109 ust. 1 <text:s/>pkt. <text:s/>4 ustawy Pzp.</text:p>
      <text:p text:style-name="P11">- nie podlegam wykluczeniu z postępowania na podstawie art. 7 ust. 1 ustawy z dnia 13 kwietnia 2022 r. o szczególnych rozwiązaniach w zakresie przeciwdziałania wspieraniu agresji na Ukrainę oraz służących ochronie bezpieczeństwa narodowego.</text:p>
      <text:p text:style-name="P24"/>
      <text:p text:style-name="P3">OŚWIADCZENIE DOTYCZĄCE PODANYCH INFORMACJI:</text:p>
      <text:p text:style-name="P4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>…………….dnia………………………</text:p>
      <text:p text:style-name="P9"/>
      <text:p text:style-name="P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Serif" svg:font-family="LiberationSerif, 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14:56:08.934000000</meta:creation-date>
    <dc:date>2022-08-31T14:56:48.767000000</dc:date>
    <meta:editing-duration>PT40S</meta:editing-duration>
    <meta:editing-cycles>1</meta:editing-cycles>
    <meta:document-statistic meta:table-count="0" meta:image-count="0" meta:object-count="0" meta:page-count="1" meta:paragraph-count="23" meta:word-count="197" meta:character-count="1852" meta:non-whitespace-character-count="1391"/>
    <meta:generator>LibreOffice/7.0.1.2$Windows_X86_64 LibreOffice_project/7cbcfc562f6eb6708b5ff7d7397325de9e764452</meta:generator>
  </office:meta>
</office:document-meta>
</file>