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37.354cm" style:type="center"/>
          <style:tab-stop style:position="45.355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4" style:family="paragraph" style:parent-style-name="Standard">
      <style:paragraph-properties style:line-height-at-least="0.176cm"/>
      <style:text-properties style:font-name="Times New Roman" fo:font-size="11pt" style:font-name-asian="Arial Unicode MS" style:font-size-asian="11pt" style:font-name-complex="Tahoma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name-asian="Arial Unicode MS" style:font-size-asian="11pt" style:font-name-complex="Tahoma" style:font-size-complex="11pt"/>
    </style:style>
    <style:style style:name="P1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19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1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1" style:font-size-asian="11pt" style:font-name-complex="Tahoma" style:font-size-complex="11pt"/>
    </style:style>
    <style:style style:name="P2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9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0" style:family="paragraph" style:parent-style-name="Text_20_body">
      <style:paragraph-properties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1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2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3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34" style:family="paragraph" style:parent-style-name="Text_20_body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5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36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37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P38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font-size="11pt" style:font-name-asian="Arial Unicode MS1" style:font-size-asian="11pt" style:font-name-complex="Tahoma" style:font-size-complex="11pt"/>
    </style:style>
    <style:style style:name="P39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fo:break-before="pag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41" style:family="paragraph" style:parent-style-name="Standard">
      <style:paragraph-properties fo:margin-left="0.45cm" fo:margin-right="0cm" fo:line-height="200%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42" style:family="paragraph" style:parent-style-name="Standard">
      <style:paragraph-properties fo:margin-left="0.45cm" fo:margin-right="0cm" fo:line-height="200%" fo:text-indent="0cm" style:auto-text-indent="false">
        <style:tab-stops>
          <style:tab-stop style:position="12.03cm"/>
          <style:tab-stop style:position="12.522cm"/>
        </style:tab-stops>
      </style:paragraph-properties>
    </style:style>
    <style:style style:name="P43" style:family="paragraph" style:parent-style-name="Standard">
      <style:paragraph-properties fo:margin-left="0.25cm" fo:margin-right="0cm" fo:text-indent="-0.25cm" style:auto-text-indent="false"/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44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name-asian="Arial Unicode MS1" style:font-size-asian="11pt" style:font-name-complex="Tahoma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fo:font-size="11pt" style:font-name-asian="Arial Unicode MS" style:font-size-asian="11pt" style:font-name-complex="Tahoma" style:font-size-complex="11pt"/>
    </style:style>
    <style:style style:name="T5" style:family="text">
      <style:text-properties fo:font-size="11pt" style:font-name-asian="Arial Unicode MS" style:font-size-asian="11pt" style:font-name-complex="Tahoma" style:font-size-complex="11pt"/>
    </style:style>
    <style:style style:name="T6" style:family="text">
      <style:text-properties fo:font-size="11pt" style:font-name-asian="Arial Unicode MS" style:font-size-asian="11pt" style:font-size-complex="11pt"/>
    </style:style>
    <style:style style:name="T7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8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0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 Unicode MS" style:font-weight-asian="bold" style:font-weight-complex="bold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1"/>
      <text:p text:style-name="P11"/>
      <text:p text:style-name="P17"><text:s/>(pieczęć Wykonawcy)</text:p>
      <text:p text:style-name="P2"/>
      <text:p text:style-name="P18">FORMULARZ OFERTOWY</text:p>
      <text:p text:style-name="P7"/>
      <text:p text:style-name="P20">W odpowiedzi na zaproszenie do złożenia oferty cenowej na: <text:span text:style-name="T11">sporządzenie projektu miejscowego planu rewitalizacji rejonu ul. Warszawskiej w Wołominie:</text:span></text:p>
      <text:p text:style-name="P21"/>
      <text:p text:style-name="P8"/>
      <text:p text:style-name="P3"/>
      <text:p text:style-name="P37">…………………………………………………………………………………………………</text:p>
      <text:p text:style-name="P24"><text:span text:style-name="T1">/</text:span><text:span text:style-name="T2">pełna nazwa firmy Wykonawcy/</text:span></text:p>
      <text:p text:style-name="P15">posiadającego siedzibę</text:p>
      <text:p text:style-name="P12"/>
      <text:p text:style-name="P38">…………………………………………………………………………………………………</text:p>
      <text:p text:style-name="P16">ulica nr domu kod pocztowy miejscowość</text:p>
      <text:p text:style-name="P13"/>
      <text:p text:style-name="P13"/>
      <text:p text:style-name="P38">…………………………………………………………………………………………………</text:p>
      <text:p text:style-name="P16">telefon <text:s text:c="50"/>fax <text:s text:c="54"/>e-mail</text:p>
      <text:p text:style-name="P39"/>
      <text:p text:style-name="P15">NIP …………………………………........……… REGON ………………………………</text:p>
      <text:p text:style-name="P4"/>
      <text:p text:style-name="P29">składam niniejszą ofertę. <text:s text:c="2"/></text:p>
      <text:p text:style-name="P30"><text:s text:c="19"/></text:p>
      <text:p text:style-name="P33">1. OFERUJĘ WYKONANIE ZAMÓWIENIA ZA CENĘ:</text:p>
      <text:p text:style-name="P34"><text:span text:style-name="T5">wartość netto </text:span><text:span text:style-name="T3"><text:s/></text:span><text:span text:style-name="T5">w <text:s/>zł</text:span><text:span text:style-name="T4">: </text:span><text:span text:style-name="T5">........................................................................ , <text:s text:c="4"/></text:span></text:p>
      <text:p text:style-name="P31">VAT <text:s text:c="5"/>.................%, kwota podatku w zł. …................................ , </text:p>
      <text:p text:style-name="P35"><text:span text:style-name="T5">w</text:span><text:span text:style-name="T4">artość brutto zamówienia w zł.: …................................................ .</text:span></text:p>
      <text:p text:style-name="P32">słownie: .....................................................................................................................................…</text:p>
      <text:p text:style-name="P36"><text:span text:style-name="T7">2. TERMIN WYKONANIA ZAMÓWIENI</text:span><text:span text:style-name="T8">A</text:span><text:span text:style-name="T10"> – </text:span><text:span text:style-name="T9"><text:s/></text:span><text:span text:style-name="T4">…...............................................................</text:span></text:p>
      <text:p text:style-name="P25"><text:span text:style-name="T8">3.WARUNKI PŁATNOŚCI: </text:span><text:span text:style-name="T6">…...............................................................................................</text:span></text:p>
      <text:p text:style-name="P9"/>
      <text:p text:style-name="P27"><text:span text:style-name="T9">4. OŚWIADCZAM, </text:span><text:span text:style-name="T5">że</text:span></text:p>
      <text:p text:style-name="P28">- żądane wynagrodzenie zawiera wszystkie koszty związane z wykonaniem zamówienia.</text:p>
      <text:p text:style-name="P22">- zapoznaliśmy się z istotnymi postanowieniami umowy/wzorem umowy załączonym do zaproszenia, akceptujemy je i zobowiązujemy się w przypadku wyboru naszej oferty do zawarcia umowy na wyżej wymienionych warunkach w miejscu i terminie wyznaczonym przez <text:s/>Zamawiającego;</text:p>
      <text:p text:style-name="P26"><text:tab/>- przedmiot zamówienia zamierzamy wykonać:</text:p>
      <text:list xml:id="list5984255584613244994" text:style-name="WWNum2">
        <text:list-item>
          <text:p text:style-name="P44">siłami własnymi<text:span text:style-name="T12"><text:note text:id="ftn1" text:note-class="footnote"><text:note-citation text:label="*">*</text:note-citation><text:note-body><text:p text:style-name="Footnote">Skreślić jeśli nie dotyczy</text:p></text:note-body></text:note></text:span></text:p>
        </text:list-item>
        <text:list-item>
          <text:p text:style-name="P44">siłami własnymi i przy pomocy podwykonawców<text:span text:style-name="T13">*</text:span></text:p>
        </text:list-item>
      </text:list>
      <text:p text:style-name="P14"><text:soft-page-break/></text:p>
      <text:p text:style-name="P43">5. <text:s/>ZAŁĄCZNIKAMI DO NINIEJSZEJ OFERTY SĄ: </text:p>
      <text:p text:style-name="P41"/>
      <text:p text:style-name="P41">- ........................................................................................................................................... <text:s text:c="8"/></text:p>
      <text:p text:style-name="P41">- ........................................................................................................................................... <text:s text:c="8"/></text:p>
      <text:p text:style-name="P42"><text:span text:style-name="T5">- ........................................................................................................................................... </text:span><text:span text:style-name="T9"><text:s text:c="8"/></text:span></text:p>
      <text:p text:style-name="P10"/>
      <text:p text:style-name="P5"/>
      <text:p text:style-name="P19">Miejscowość ..............................., dnia ..................................... <text:s text:c="32"/></text:p>
      <text:p text:style-name="P6"/>
      <text:p text:style-name="P6"/>
      <text:p text:style-name="P6"/>
      <text:p text:style-name="P23"><text:tab/><text:tab/><text:tab/><text:tab/><text:tab/><text:tab/><text:tab/><text:tab/><text:tab/>…..................................................</text:p>
      <text:p text:style-name="P23"><text:tab/><text:tab/><text:tab/><text:tab/><text:tab/><text:tab/><text:tab/><text:tab/> <text:s text:c="23"/>podpis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loext:contextual-spacing="false" fo:margin-left="0cm" fo:margin-right="0.011cm" fo:margin-top="0cm" fo:margin-bottom="0.005cm" fo:line-height="149%" fo:text-align="justify" style:justify-single-word="false" fo:hyphenation-ladder-count="no-limit" fo:text-indent="0.011cm" style:auto-text-indent="false"/>
      <style:text-properties fo:color="#00000a" style:font-name="Times New Roman" style:font-name-asian="Times New Roman" style:font-name-complex="Times New Roman" fo:hyphenate="false" fo:hyphenation-remain-char-count="2" fo:hyphenation-push-char-count="2"/>
    </style:style>
    <style:style style:name="Heading_20_2" style:display-name="Heading 2" style:family="paragraph" style:next-style-name="Normal" style:default-outline-level="2" style:class="text">
      <style:paragraph-properties loext:contextual-spacing="false" fo:margin-left="0.018cm" fo:margin-right="0.005cm" fo:margin-top="0cm" fo:margin-bottom="0.178cm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a" style:font-name="Times New Roman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_5f_CharLFO26LVL1" style:display-name="WW_CharLFO26LVL1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2" style:display-name="WW_CharLFO26LVL2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3" style:display-name="WW_CharLFO26LVL3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4" style:display-name="WW_CharLFO26LVL4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5" style:display-name="WW_CharLFO26LVL5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6" style:display-name="WW_CharLFO26LVL6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7" style:display-name="WW_CharLFO26LVL7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8" style:display-name="WW_CharLFO26LVL8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6LVL9" style:display-name="WW_CharLFO26LVL9" style:family="text">
      <style:text-properties fo:color="#00000a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7LVL1" style:display-name="WW_CharLFO27LVL1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7LVL2" style:display-name="WW_CharLFO27LVL2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3" style:display-name="WW_CharLFO27LVL3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4" style:display-name="WW_CharLFO27LVL4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5" style:display-name="WW_CharLFO27LVL5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6" style:display-name="WW_CharLFO27LVL6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7" style:display-name="WW_CharLFO27LVL7" style:family="text">
      <style:text-properties fo:color="#00000a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_5f_CharLFO27LVL8" style:display-name="WW_CharLFO27LVL8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7LVL9" style:display-name="WW_CharLFO27LVL9" style:family="text">
      <style:text-properties fo:color="#00000a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28LVL1" style:display-name="WW_CharLFO28LVL1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2" style:display-name="WW_CharLFO28LVL2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3" style:display-name="WW_CharLFO28LVL3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4" style:display-name="WW_CharLFO28LVL4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5" style:display-name="WW_CharLFO28LVL5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6" style:display-name="WW_CharLFO28LVL6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7" style:display-name="WW_CharLFO28LVL7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8" style:display-name="WW_CharLFO28LVL8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28LVL9" style:display-name="WW_CharLFO28LVL9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6" style:display-name="ListLabel 46" style:family="text">
      <style:text-properties fo:font-size="11pt" style:font-size-asian="11pt" style:font-name-complex="Symbol1"/>
    </style:style>
    <style:style style:name="ListLabel_20_47" style:display-name="ListLabel 47" style:family="text">
      <style:text-properties style:font-name-complex="OpenSymbo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  <style:text-properties style:font-name="OpenSymbol1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  <style:text-properties style:font-name="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  <style:text-properties style:font-name="OpenSymbol1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  <style:text-properties style:font-name="OpenSymbol1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09:30:10.53</meta:creation-date>
    <dc:date>2021-02-22T16:12:34.42</dc:date>
    <meta:editing-duration>PT29M35S</meta:editing-duration>
    <meta:editing-cycles>10</meta:editing-cycles>
    <meta:generator>OpenOffice/4.1.2$Win32 OpenOffice.org_project/412m3$Build-9782</meta:generator>
    <meta:print-date>2020-12-23T11:11:14.09</meta:print-date>
    <meta:document-statistic meta:table-count="0" meta:image-count="0" meta:object-count="0" meta:page-count="2" meta:paragraph-count="34" meta:word-count="173" meta:character-count="2485"/>
  </office:meta>
</office:document-meta>
</file>