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Helvetica" svg:font-family="Helvetica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 fo:font-weight="bold" style:font-weight-asian="bold" fo:font-size="10pt" style:font-size-asian="10pt" style:font-size-complex="10pt"/>
    </style:style>
    <style:style style:name="P2" style:parent-style-name="Standard" style:family="paragraph">
      <style:text-properties style:font-name="Trebuchet MS" fo:font-size="10pt" style:font-size-asian="10pt" style:font-size-complex="10pt"/>
    </style:style>
    <style:style style:name="P3" style:parent-style-name="Akapitzlistą" style:list-style-name="WWNum1" style:family="paragraph">
      <style:text-properties style:font-name="Trebuchet MS" fo:font-size="10pt" style:font-size-asian="10pt" style:font-size-complex="10pt"/>
    </style:style>
    <style:style style:name="P4" style:parent-style-name="Akapitzlistą" style:list-style-name="WWNum1" style:family="paragraph">
      <style:text-properties style:font-name="Trebuchet MS" fo:font-size="10pt" style:font-size-asian="10pt" style:font-size-complex="10pt"/>
    </style:style>
    <style:style style:name="P5" style:parent-style-name="Standard" style:family="paragraph">
      <style:paragraph-properties fo:margin-bottom="0in" fo:line-height="100%"/>
      <style:text-properties style:font-name="Trebuchet MS" style:font-name-complex="Helvetica" fo:color="#333333" fo:font-size="10pt" style:font-size-asian="10pt" style:font-size-complex="10pt"/>
    </style:style>
    <style:style style:name="P6" style:parent-style-name="Akapitzlistą" style:list-style-name="WWNum2" style:family="paragraph">
      <style:paragraph-properties fo:text-align="justify" fo:margin-bottom="0in" fo:line-height="100%" fo:margin-left="0in" fo:margin-right="-0.0354in" fo:text-indent="0in">
        <style:tab-stops>
          <style:tab-stop style:type="left" style:position="0.2958in"/>
        </style:tab-stops>
      </style:paragraph-properties>
    </style:style>
    <style:style style:name="T7" style:parent-style-name="Domyślnaczcionkaakapitu" style:family="text">
      <style:text-properties style:font-name="Trebuchet MS" style:font-name-complex="Helvetica" fo:font-size="10pt" style:font-size-asian="10pt" style:font-size-complex="10pt"/>
    </style:style>
    <style:style style:name="T8" style:parent-style-name="Domyślnaczcionkaakapitu" style:family="text">
      <style:text-properties style:font-name="Trebuchet MS" fo:font-size="10pt" style:font-size-asian="10pt" style:font-size-complex="10pt"/>
    </style:style>
    <style:style style:name="P9" style:parent-style-name="Akapitzlistą" style:list-style-name="WWNum2" style:family="paragraph">
      <style:paragraph-properties fo:text-align="justify" fo:margin-bottom="0in" fo:line-height="100%"/>
      <style:text-properties style:font-name="Trebuchet MS" style:font-name-complex="Helvetica" fo:font-size="10pt" style:font-size-asian="10pt" style:font-size-complex="10pt"/>
    </style:style>
    <style:style style:name="P10" style:parent-style-name="Akapitzlistą" style:list-style-name="WWNum2" style:family="paragraph">
      <style:paragraph-properties fo:text-align="justify" fo:margin-bottom="0in" fo:line-height="100%"/>
      <style:text-properties style:font-name="Trebuchet MS" style:font-name-complex="Helvetica" fo:font-size="10pt" style:font-size-asian="10pt" style:font-size-complex="10pt"/>
    </style:style>
    <style:style style:name="P11" style:parent-style-name="Akapitzlistą" style:list-style-name="WWNum2" style:family="paragraph">
      <style:paragraph-properties fo:text-align="justify" fo:margin-bottom="0in" fo:line-height="100%"/>
      <style:text-properties style:font-name="Trebuchet MS" fo:font-size="10pt" style:font-size-asian="10pt" style:font-size-complex="10pt"/>
    </style:style>
    <style:style style:name="P12" style:parent-style-name="Standard" style:family="paragraph">
      <style:paragraph-properties fo:margin-bottom="0in" fo:line-height="100%"/>
      <style:text-properties style:font-name="Trebuchet MS" style:font-name-complex="Helvetica" fo:font-weight="bold" style:font-weight-asian="bold" style:font-weight-complex="bold" fo:color="#333333"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  <style:text-properties style:font-name="Trebuchet MS" style:font-name-complex="Helvetica" fo:font-weight="bold" style:font-weight-asian="bold" style:font-weight-complex="bold" fo:color="#333333" fo:font-size="10pt" style:font-size-asian="10pt" style:font-size-complex="10pt"/>
    </style:style>
    <style:style style:name="P14" style:parent-style-name="Standard" style:family="paragraph">
      <style:paragraph-properties fo:margin-bottom="0in" fo:line-height="100%"/>
      <style:text-properties style:font-name="Trebuchet MS" style:font-name-complex="Helvetica" fo:font-weight="bold" style:font-weight-asian="bold" style:font-weight-complex="bold" fo:color="#333333" fo:font-size="10pt" style:font-size-asian="10pt" style:font-size-complex="10pt"/>
    </style:style>
    <style:style style:name="P15" style:parent-style-name="Standard" style:family="paragraph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Akapitzlistą" style:list-style-name="WWNum4" style:family="paragraph">
      <style:paragraph-properties fo:margin-bottom="0in" fo:line-height="100%"/>
    </style:style>
    <style:style style:name="P17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18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19" style:parent-style-name="Standard" style:family="paragraph">
      <style:paragraph-properties fo:margin-bottom="0in" fo:line-height="100%" fo:text-indent="0.25in"/>
    </style:style>
    <style:style style:name="P20" style:parent-style-name="Standard" style:family="paragraph">
      <style:paragraph-properties fo:margin-bottom="0in" fo:line-height="100%" fo:text-indent="0.25in"/>
    </style:style>
    <style:style style:name="P21" style:parent-style-name="Standard" style:family="paragraph">
      <style:paragraph-properties fo:margin-bottom="0in" fo:line-height="100%" fo:text-indent="0.25in"/>
    </style:style>
    <style:style style:name="P22" style:parent-style-name="Standard" style:family="paragraph">
      <style:paragraph-properties fo:margin-bottom="0in" fo:line-height="100%" fo:text-indent="0.25in"/>
    </style:style>
    <style:style style:name="P23" style:parent-style-name="Standard" style:family="paragraph">
      <style:paragraph-properties fo:margin-bottom="0in" fo:line-height="100%" fo:text-indent="0.25in"/>
    </style:style>
    <style:style style:name="P24" style:parent-style-name="Standard" style:family="paragraph">
      <style:paragraph-properties fo:margin-bottom="0in" fo:line-height="100%"/>
    </style:style>
    <style:style style:name="P25" style:parent-style-name="Akapitzlistą" style:list-style-name="WWNum4" style:family="paragraph">
      <style:paragraph-properties fo:margin-bottom="0in" fo:line-height="100%"/>
    </style:style>
    <style:style style:name="P26" style:parent-style-name="Standard" style:family="paragraph">
      <style:paragraph-properties fo:margin-bottom="0in" fo:line-height="100%" fo:text-indent="0.25in"/>
    </style:style>
    <style:style style:name="P27" style:parent-style-name="Standard" style:family="paragraph">
      <style:paragraph-properties fo:margin-bottom="0in" fo:line-height="100%" fo:text-indent="0.25in"/>
    </style:style>
    <style:style style:name="P28" style:parent-style-name="Standard" style:family="paragraph">
      <style:paragraph-properties fo:margin-bottom="0in" fo:line-height="100%" fo:text-indent="0.25in"/>
      <style:text-properties style:font-name="Trebuchet MS" fo:font-size="10pt" style:font-size-asian="10pt" style:font-size-complex="10pt"/>
    </style:style>
    <style:style style:name="P29" style:parent-style-name="Standard" style:family="paragraph">
      <style:paragraph-properties fo:margin-bottom="0in" fo:line-height="100%" fo:text-indent="0.25in"/>
      <style:text-properties style:font-name="Trebuchet MS" fo:font-size="10pt" style:font-size-asian="10pt" style:font-size-complex="10pt"/>
    </style:style>
    <style:style style:name="P30" style:parent-style-name="Standard" style:family="paragraph">
      <style:paragraph-properties fo:margin-bottom="0in" fo:line-height="100%" fo:text-indent="0.25in"/>
      <style:text-properties style:font-name="Trebuchet MS" fo:font-size="10pt" style:font-size-asian="10pt" style:font-size-complex="10pt"/>
    </style:style>
    <style:style style:name="P31" style:parent-style-name="Standard" style:family="paragraph">
      <style:paragraph-properties fo:margin-bottom="0in" fo:line-height="100%" fo:text-indent="0.25in"/>
      <style:text-properties style:font-name="Trebuchet MS" fo:font-size="10pt" style:font-size-asian="10pt" style:font-size-complex="10pt"/>
    </style:style>
    <style:style style:name="P32" style:parent-style-name="Standard" style:family="paragraph">
      <style:paragraph-properties fo:margin-bottom="0in" fo:line-height="100%" fo:text-indent="0.25in"/>
      <style:text-properties style:font-name="Trebuchet MS" fo:font-size="10pt" style:font-size-asian="10pt" style:font-size-complex="10pt"/>
    </style:style>
    <style:style style:name="P33" style:parent-style-name="Standard" style:family="paragraph">
      <style:paragraph-properties fo:margin-bottom="0in" fo:line-height="100%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34" style:parent-style-name="Akapitzlistą" style:list-style-name="WWNum4" style:family="paragraph">
      <style:paragraph-properties fo:margin-bottom="0in" fo:line-height="100%">
        <style:tab-stops>
          <style:tab-stop style:type="center" style:position="3.9in"/>
        </style:tab-stops>
      </style:paragraph-properties>
      <style:text-properties style:font-name="Trebuchet MS" fo:font-size="10pt" style:font-size-asian="10pt" style:font-size-complex="10pt"/>
    </style:style>
    <style:style style:name="P35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36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37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38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39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40" style:parent-style-name="Standard" style:family="paragraph">
      <style:paragraph-properties fo:margin-bottom="0in" fo:line-height="100%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41" style:parent-style-name="Akapitzlistą" style:list-style-name="WWNum4" style:family="paragraph">
      <style:paragraph-properties fo:margin-bottom="0in" fo:line-height="100%">
        <style:tab-stops>
          <style:tab-stop style:type="center" style:position="3.9in"/>
        </style:tab-stops>
      </style:paragraph-properties>
      <style:text-properties style:font-name="Trebuchet MS" fo:font-size="10pt" style:font-size-asian="10pt" style:font-size-complex="10pt"/>
    </style:style>
    <style:style style:name="P42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43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44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45" style:parent-style-name="Standard" style:family="paragraph">
      <style:paragraph-properties fo:margin-bottom="0in" fo:line-height="100%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46" style:parent-style-name="Standard" style:family="paragraph">
      <style:paragraph-properties fo:margin-bottom="0in" fo:line-height="100%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47" style:parent-style-name="Akapitzlistą" style:list-style-name="WWNum4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P48" style:parent-style-name="Standard" style:family="paragraph">
      <style:paragraph-properties fo:margin-bottom="0in" fo:line-height="100%" fo:text-indent="0.25in"/>
      <style:text-properties style:font-name="Trebuchet MS" fo:font-size="10pt" style:font-size-asian="10pt" style:font-size-complex="10pt"/>
    </style:style>
    <style:style style:name="P49" style:parent-style-name="Standard" style:family="paragraph">
      <style:paragraph-properties fo:margin-bottom="0in" fo:line-height="100%" fo:text-indent="0.25in"/>
      <style:text-properties style:font-name="Trebuchet MS" fo:font-size="10pt" style:font-size-asian="10pt" style:font-size-complex="10pt"/>
    </style:style>
    <style:style style:name="P50" style:parent-style-name="Standard" style:family="paragraph">
      <style:paragraph-properties fo:margin-bottom="0in" fo:line-height="100%" fo:text-indent="0.25in"/>
      <style:text-properties style:font-name="Trebuchet MS" fo:font-size="10pt" style:font-size-asian="10pt" style:font-size-complex="10pt"/>
    </style:style>
    <style:style style:name="P51" style:parent-style-name="Standard" style:family="paragraph">
      <style:paragraph-properties fo:margin-bottom="0in" fo:line-height="100%" fo:text-indent="0.25in"/>
      <style:text-properties style:font-name="Trebuchet MS" fo:font-size="10pt" style:font-size-asian="10pt" style:font-size-complex="10pt"/>
    </style:style>
    <style:style style:name="P52" style:parent-style-name="Standard" style:family="paragraph">
      <style:paragraph-properties fo:margin-bottom="0in" fo:line-height="100%" fo:text-indent="0.25in"/>
      <style:text-properties style:font-name="Trebuchet MS" fo:font-size="10pt" style:font-size-asian="10pt" style:font-size-complex="10pt"/>
    </style:style>
    <style:style style:name="P53" style:parent-style-name="Standard" style:family="paragraph">
      <style:paragraph-properties fo:margin-bottom="0in" fo:line-height="100%" fo:text-indent="0.25in"/>
      <style:text-properties style:font-name="Trebuchet MS" fo:font-size="10pt" style:font-size-asian="10pt" style:font-size-complex="10pt"/>
    </style:style>
    <style:style style:name="P54" style:parent-style-name="Standard" style:family="paragraph">
      <style:paragraph-properties fo:margin-bottom="0in" fo:line-height="100%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55" style:parent-style-name="Akapitzlistą" style:list-style-name="WWNum4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P56" style:parent-style-name="Standard" style:family="paragraph">
      <style:paragraph-properties fo:margin-bottom="0in" fo:line-height="100%" fo:text-indent="0.25in"/>
      <style:text-properties style:font-name="Trebuchet MS" fo:font-size="10pt" style:font-size-asian="10pt" style:font-size-complex="10pt"/>
    </style:style>
    <style:style style:name="P57" style:parent-style-name="Standard" style:family="paragraph">
      <style:paragraph-properties fo:margin-bottom="0in" fo:line-height="100%" fo:text-indent="0.25in"/>
      <style:text-properties style:font-name="Trebuchet MS" fo:font-size="10pt" style:font-size-asian="10pt" style:font-size-complex="10pt"/>
    </style:style>
    <style:style style:name="P58" style:parent-style-name="Standard" style:family="paragraph">
      <style:paragraph-properties fo:margin-bottom="0in" fo:line-height="100%" fo:text-indent="0.25in"/>
      <style:text-properties style:font-name="Trebuchet MS" fo:font-size="10pt" style:font-size-asian="10pt" style:font-size-complex="10pt"/>
    </style:style>
    <style:style style:name="P59" style:parent-style-name="Standard" style:family="paragraph">
      <style:paragraph-properties fo:margin-bottom="0in" fo:line-height="100%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60" style:parent-style-name="Akapitzlistą" style:list-style-name="WWNum4" style:family="paragraph">
      <style:paragraph-properties fo:margin-bottom="0in" fo:line-height="100%">
        <style:tab-stops>
          <style:tab-stop style:type="center" style:position="3.9in"/>
        </style:tab-stops>
      </style:paragraph-properties>
      <style:text-properties style:font-name="Trebuchet MS" fo:font-size="10pt" style:font-size-asian="10pt" style:font-size-complex="10pt"/>
    </style:style>
    <style:style style:name="P61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62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63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64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65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66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67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68" style:parent-style-name="Standard" style:family="paragraph">
      <style:paragraph-properties fo:margin-bottom="0in" fo:line-height="100%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69" style:parent-style-name="Akapitzlistą" style:list-style-name="WWNum4" style:family="paragraph">
      <style:paragraph-properties fo:margin-bottom="0in" fo:line-height="100%">
        <style:tab-stops>
          <style:tab-stop style:type="center" style:position="3.9in"/>
        </style:tab-stops>
      </style:paragraph-properties>
      <style:text-properties style:font-name="Trebuchet MS" fo:font-size="10pt" style:font-size-asian="10pt" style:font-size-complex="10pt"/>
    </style:style>
    <style:style style:name="P70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71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72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73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74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75" style:parent-style-name="Standard" style:family="paragraph">
      <style:paragraph-properties fo:margin-bottom="0in" fo:line-height="100%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76" style:parent-style-name="Akapitzlistą" style:list-style-name="WWNum4" style:family="paragraph">
      <style:paragraph-properties fo:margin-bottom="0in" fo:line-height="100%">
        <style:tab-stops>
          <style:tab-stop style:type="center" style:position="3.9in"/>
        </style:tab-stops>
      </style:paragraph-properties>
      <style:text-properties style:font-name="Trebuchet MS" fo:font-size="10pt" style:font-size-asian="10pt" style:font-size-complex="10pt"/>
    </style:style>
    <style:style style:name="P77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78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79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80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81" style:parent-style-name="Standard" style:family="paragraph">
      <style:paragraph-properties fo:margin-bottom="0in" fo:line-height="100%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82" style:parent-style-name="Akapitzlistą" style:list-style-name="WWNum4" style:family="paragraph">
      <style:paragraph-properties fo:margin-bottom="0in" fo:line-height="100%">
        <style:tab-stops>
          <style:tab-stop style:type="center" style:position="3.9in"/>
        </style:tab-stops>
      </style:paragraph-properties>
      <style:text-properties style:font-name="Trebuchet MS" fo:font-size="10pt" style:font-size-asian="10pt" style:font-size-complex="10pt"/>
    </style:style>
    <style:style style:name="P83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84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85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86" style:parent-style-name="Standard" style:family="paragraph">
      <style:paragraph-properties fo:margin-bottom="0in" fo:line-height="100%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87" style:parent-style-name="Standard" style:family="paragraph">
      <style:paragraph-properties fo:margin-bottom="0in" fo:line-height="100%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88" style:parent-style-name="Standard" style:family="paragraph">
      <style:paragraph-properties fo:margin-bottom="0in" fo:line-height="100%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89" style:parent-style-name="Standard" style:family="paragraph">
      <style:paragraph-properties fo:margin-bottom="0in" fo:line-height="100%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90" style:parent-style-name="Standard" style:family="paragraph">
      <style:paragraph-properties fo:margin-bottom="0in" fo:line-height="100%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91" style:parent-style-name="Akapitzlistą" style:list-style-name="WWNum4" style:family="paragraph">
      <style:paragraph-properties fo:margin-bottom="0in" fo:line-height="100%">
        <style:tab-stops>
          <style:tab-stop style:type="center" style:position="3.9in"/>
        </style:tab-stops>
      </style:paragraph-properties>
      <style:text-properties style:font-name="Trebuchet MS" fo:font-size="10pt" style:font-size-asian="10pt" style:font-size-complex="10pt"/>
    </style:style>
    <style:style style:name="P92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93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94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95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96" style:parent-style-name="Standard" style:family="paragraph">
      <style:paragraph-properties fo:margin-bottom="0in" fo:line-height="100%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97" style:parent-style-name="Akapitzlistą" style:list-style-name="WWNum4" style:family="paragraph">
      <style:paragraph-properties fo:margin-bottom="0in" fo:line-height="100%">
        <style:tab-stops>
          <style:tab-stop style:type="center" style:position="3.9in"/>
        </style:tab-stops>
      </style:paragraph-properties>
      <style:text-properties style:font-name="Trebuchet MS" fo:font-size="10pt" style:font-size-asian="10pt" style:font-size-complex="10pt"/>
    </style:style>
    <style:style style:name="P98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99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100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101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102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103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  <style:text-properties style:font-name="Trebuchet MS" fo:font-size="10pt" style:font-size-asian="10pt" style:font-size-complex="10pt"/>
    </style:style>
    <style:style style:name="P104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</style:style>
    <style:style style:name="T105" style:parent-style-name="Domyślnaczcionkaakapitu" style:family="text">
      <style:text-properties style:font-name="Trebuchet MS" fo:font-size="10pt" style:font-size-asian="10pt" style:font-size-complex="10pt"/>
    </style:style>
    <style:style style:name="T106" style:parent-style-name="Domyślnaczcionkaakapitu" style:family="text">
      <style:text-properties style:font-name="Trebuchet MS" fo:font-size="10pt" style:font-size-asian="10pt" style:font-size-complex="10pt"/>
    </style:style>
    <style:style style:name="T107" style:parent-style-name="Domyślnaczcionkaakapitu" style:family="text">
      <style:text-properties style:font-name="Trebuchet MS" fo:font-size="10pt" style:font-size-asian="10pt" style:font-size-complex="10pt"/>
    </style:style>
    <style:style style:name="T108" style:parent-style-name="Domyślnaczcionkaakapitu" style:family="text">
      <style:text-properties style:font-name="Trebuchet MS" fo:font-size="10pt" style:font-size-asian="10pt" style:font-size-complex="10pt"/>
    </style:style>
    <style:style style:name="T109" style:parent-style-name="Domyślnaczcionkaakapitu" style:family="text">
      <style:text-properties style:font-name="Trebuchet MS" fo:font-size="10pt" style:font-size-asian="10pt" style:font-size-complex="10pt"/>
    </style:style>
    <style:style style:name="T110" style:parent-style-name="Domyślnaczcionkaakapitu" style:family="text">
      <style:text-properties style:font-name="Trebuchet MS" fo:font-size="10pt" style:font-size-asian="10pt" style:font-size-complex="10pt"/>
    </style:style>
    <style:style style:name="T111" style:parent-style-name="Domyślnaczcionkaakapitu" style:family="text">
      <style:text-properties style:font-name="Trebuchet MS" fo:font-size="10pt" style:font-size-asian="10pt" style:font-size-complex="10pt"/>
    </style:style>
    <style:style style:name="T112" style:parent-style-name="Domyślnaczcionkaakapitu" style:family="text">
      <style:text-properties style:font-name="Trebuchet MS" fo:font-size="10pt" style:font-size-asian="10pt" style:font-size-complex="10pt"/>
    </style:style>
    <style:style style:name="T113" style:parent-style-name="Domyślnaczcionkaakapitu" style:family="text">
      <style:text-properties style:font-name="Trebuchet MS" fo:font-size="10pt" style:font-size-asian="10pt" style:font-size-complex="10pt"/>
    </style:style>
    <style:style style:name="T114" style:parent-style-name="Domyślnaczcionkaakapitu" style:family="text">
      <style:text-properties style:font-name="Trebuchet MS" fo:font-size="10pt" style:font-size-asian="10pt" style:font-size-complex="10pt"/>
    </style:style>
    <style:style style:name="T115" style:parent-style-name="Domyślnaczcionkaakapitu" style:family="text">
      <style:text-properties style:font-name="Trebuchet MS" fo:font-size="10pt" style:font-size-asian="10pt" style:font-size-complex="10pt"/>
    </style:style>
    <style:style style:name="T116" style:parent-style-name="Domyślnaczcionkaakapitu" style:family="text">
      <style:text-properties style:font-name="Trebuchet MS" fo:font-size="10pt" style:font-size-asian="10pt" style:font-size-complex="10pt"/>
    </style:style>
    <style:style style:name="T117" style:parent-style-name="Domyślnaczcionkaakapitu" style:family="text">
      <style:text-properties style:font-name="Trebuchet MS" fo:font-size="10pt" style:font-size-asian="10pt" style:font-size-complex="10pt"/>
    </style:style>
    <style:style style:name="T118" style:parent-style-name="Domyślnaczcionkaakapitu" style:family="text">
      <style:text-properties style:font-name="Trebuchet MS" fo:font-size="10pt" style:font-size-asian="10pt" style:font-size-complex="10pt"/>
    </style:style>
    <style:style style:name="P119" style:parent-style-name="Quotations" style:family="paragraph">
      <style:paragraph-properties fo:margin-bottom="0in" fo:line-height="100%" fo:margin-left="0.25in" fo:margin-right="0in">
        <style:tab-stops>
          <style:tab-stop style:type="center" style:position="3.15in"/>
        </style:tab-stops>
      </style:paragraph-properties>
      <style:text-properties style:font-name="Arial, Helvetica, sans-serif" fo:color="#222222" fo:font-size="12pt" style:font-size-asian="12pt"/>
    </style:style>
    <style:style style:name="P120" style:parent-style-name="Akapitzlistą" style:family="paragraph">
      <style:paragraph-properties fo:margin-bottom="0in" fo:line-height="100%" fo:margin-left="0.25in">
        <style:tab-stops>
          <style:tab-stop style:type="center" style:position="3.15in"/>
        </style:tab-stops>
      </style:paragraph-properties>
    </style:style>
    <style:style style:name="P121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OPIS PRZEDMIOTU ZAMÓWIENIA do postepowania nr GRZ/262/196-ST/2023</text:p>
      <text:p text:style-name="P2">Przedmiotem zamówienia jest dostawa następującego asortymentu:</text:p>
      <text:list text:style-name="WWNum1">
        <text:list-item text:start-value="1">
          <text:p text:style-name="P3">Oleje: silnikowy, przekładniowy, hydrauliczny</text:p>
        </text:list-item>
        <text:list-item>
          <text:p text:style-name="P4">Zestawy<text:s/>filtrów</text:p>
        </text:list-item>
      </text:list>
      <text:p text:style-name="P5">UWAGA:</text:p>
      <text:list text:style-name="WWNum2">
        <text:list-item text:start-value="1">
          <text:p text:style-name="P6"><text:span text:style-name="T7">Zamawiający dopuszcza oleje marki:<text:s/></text:span><text:span text:style-name="T8">MOBIL , CASTROL, MOTUL, JCB, ELF ,SHELL ,VALVOLINE, ORLEN</text:span></text:p>
        </text:list-item>
        <text:list-item>
          <text:p text:style-name="P9">Zamawiający dopuszcza filtry marki: Mann-Filtr, Filtron, Bosch.</text:p>
        </text:list-item>
        <text:list-item>
          <text:p text:style-name="P10">Oleje i filtry muszą spełniać wymogi i specyfikację producenta pojazdu.</text:p>
        </text:list-item>
        <text:list-item>
          <text:p text:style-name="P11">W przypadku braku kompatybilności dostarczonej części zamiennej do używanego przez Zamawiającego pojazdu, Zamawiający ma prawo zwrotu danej części do Dostawcy. </text:p>
        </text:list-item>
      </text:list>
      <text:p text:style-name="P12"/>
      <text:p text:style-name="P13">UWAGA: Należy wycenić komplet asortymentu (oleje, filtry)<text:s/>dla każdego pojazdu oddzielnie.</text:p>
      <text:p text:style-name="P14"/>
      <text:p text:style-name="P15">Lista pojazdów</text:p>
      <text:list text:style-name="WWNum4">
        <text:list-item text:start-value="1">
          <text:p text:style-name="P16">Samochód ciężarowy, Mercedes-Benz Sprinter 515 CDI, typ 906OK50, SL 29083, VIN WDB906255N318589,</text:p>
        </text:list-item>
      </text:list>
      <text:p text:style-name="P17">Rok produkcji 2006,</text:p>
      <text:p text:style-name="P18">Pojemność silnika 2148 cm3,moc silnika 110 kW, kod fabryczny silnika 646986 ( olej<text:s/>napędowy ),</text:p>
      <text:p text:style-name="P19">Olej silnikowy<text:s/>– 12L.<text:s/></text:p>
      <text:p text:style-name="P20">filtr oleju<text:s/>– 1 szt.</text:p>
      <text:p text:style-name="P21">filtr powietrza<text:s/>– 1 szt.</text:p>
      <text:p text:style-name="P22">filtr paliwa<text:s/>– 1 szt.</text:p>
      <text:p text:style-name="P23">filtr kabinowy<text:s/>– 1 szt.</text:p>
      <text:p text:style-name="P24"/>
      <text:list text:style-name="WWNum4" text:continue-numbering="true">
        <text:list-item>
          <text:p text:style-name="P25">Samochód ciężarowy Renault Midlum 220.13, typ 44AG, SL 42038 VIN VF644AGM000000407,</text:p>
        </text:list-item>
      </text:list>
      <text:p text:style-name="P26">Rok produkcji 2008,</text:p>
      <text:p text:style-name="P27">Pojemność silnika 4764 cm3, moc silnika 158 kW, typ silnika DXi<text:s/>5, (olej napędowy)</text:p>
      <text:p text:style-name="P28">Olej silnikowy<text:s/>– 24L.,</text:p>
      <text:p text:style-name="P29">filtr<text:s/>oleju<text:s/>– 1 szt.</text:p>
      <text:p text:style-name="P30">filtr<text:s/>paliwa<text:s/>– 1 szt.<text:s/></text:p>
      <text:p text:style-name="P31">filtr<text:s/>powietrza<text:s/>– 1 szt.</text:p>
      <text:p text:style-name="P32">filtr<text:s/>wspomagania<text:s/>– 1 szt.<text:s/><text:line-break/><text:s text:c="6"/>filtr układu pneumatycznego – 1 szt.<text:s/><text:line-break/><text:s text:c="6"/>filtr kabinowy<text:s/>– 2 szt.</text:p>
      <text:p text:style-name="P33"/>
      <text:list text:style-name="WWNum4" text:continue-numbering="true">
        <text:list-item>
          <text:p text:style-name="P34">Samochód ciężarowy Renault Maxity 130.35HD, SL 74064 <text:s/>VIN VF6DHTF24B2129068</text:p>
        </text:list-item>
      </text:list>
      <text:p text:style-name="P35">Rok produkcji 2008</text:p>
      <text:p text:style-name="P36">Pojemność silnika 2488 cm3, moc silnika 96 kW, kod fabryczny silnika YD25 (olej napędowy)</text:p>
      <text:p text:style-name="P37">Olej silnikowy – 8L.<text:s/></text:p>
      <text:p text:style-name="P38">filtr oleju<text:s/>– 1 szt.<text:s/><text:line-break/>filtr paliwa – 1 szt.<text:s/></text:p>
      <text:p text:style-name="P39">filtr powietrza<text:s/>– 1 szt.</text:p>
      <text:p text:style-name="P40"/>
      <text:list text:style-name="WWNum4" text:continue-numbering="true">
        <text:list-item>
          <text:p text:style-name="P41">Samochód osobowy Opel Combo D Van SL 74063 VIN W0L6VXD1BC9515622</text:p>
        </text:list-item>
      </text:list>
      <text:p text:style-name="P42">Rok produkcji 2012</text:p>
      <text:p text:style-name="P43">Pojemność silnika 1598 cm3,<text:s/>moc silnika 77 kW, kod fabryczny silnika 198A3000 (olej napędowy)</text:p>
      <text:p text:style-name="P44">Olej silnikowy – 5l.<text:s/><text:line-break/>filtr oleju<text:s/>– 1 szt.<text:s/><text:line-break/>filtr powietrza – 1 szt.<text:s/><text:line-break/>filtr paliwa – 1 szt.<text:s/><text:line-break/>filtr kabinowy<text:s/>– 1 szt.</text:p>
      <text:p text:style-name="P45"/>
      <text:p text:style-name="P46"/>
      <text:soft-page-break/>
      <text:list text:style-name="WWNum4" text:continue-numbering="true">
        <text:list-item>
          <text:p text:style-name="P47">Samochód ciężarowy Renault Master SL 43242, VIN VF1FDC1L640421803</text:p>
        </text:list-item>
      </text:list>
      <text:p text:style-name="P48">Rok produkcji 2008,</text:p>
      <text:p text:style-name="P49">Pojemność silnika 2464 cm3,<text:s/>moc 88.0 kW ,kod fabryczny silnika G9U A6 (olej napędowy)</text:p>
      <text:p text:style-name="P50">Olej silnikowy<text:s/>- 8L.</text:p>
      <text:p text:style-name="P51">filtr oleju<text:s/>– 1 szt.</text:p>
      <text:p text:style-name="P52">filtr powietrza<text:s/>– 1 szt.<text:s/></text:p>
      <text:p text:style-name="P53">filtr paliwa<text:s/>– 1 szt.</text:p>
      <text:p text:style-name="P54"/>
      <text:list text:style-name="WWNum4" text:continue-numbering="true">
        <text:list-item>
          <text:p text:style-name="P55">Samochód ciężarowy Renault Master SL 43240, VIN VF1FDC1L640247516</text:p>
        </text:list-item>
      </text:list>
      <text:p text:style-name="P56">Rok produkcji 2008,</text:p>
      <text:p text:style-name="P57">Pojemność silnika 2464 cm3, moc 88.0 kW ,kod fabryczny silnika G9U A6 (olej napędowy)</text:p>
      <text:p text:style-name="P58">Olej silnikowy - 8L.<text:s/><text:line-break/><text:s text:c="6"/>filtr oleju – 1 szt.<text:s/><text:line-break/><text:s text:c="6"/>filtr powietrza – 1 szt.<text:line-break/><text:s text:c="5"/><text:s/>filtr paliwa<text:s/>– 1 szt.</text:p>
      <text:p text:style-name="P59"/>
      <text:list text:style-name="WWNum4" text:continue-numbering="true">
        <text:list-item>
          <text:p text:style-name="P60">Samochód ciężarowy Renault Midlum 180.12/C4x2 SL 21926 VIN VF644AEA000004527</text:p>
        </text:list-item>
      </text:list>
      <text:p text:style-name="P61">Rok produkcji 2005</text:p>
      <text:p text:style-name="P62">Pojemność silnika 4116 cm3, moc silnika 128 kW, kod fabryczny silnika DCI 4CJ01 2149</text:p>
      <text:p text:style-name="P63">(olej napędowy)</text:p>
      <text:p text:style-name="P64">Olej silnikowy – 24L.</text:p>
      <text:p text:style-name="P65">filtr oleju – 1 szt.<text:s/><text:line-break/>filtr<text:s/>paliwa<text:s/>– 2 szt.<text:s/><text:line-break/>filtr<text:s/>powietrza<text:s/>– 1 szt.</text:p>
      <text:p text:style-name="P66">filtr wspomagania – 1 szt.<text:s/></text:p>
      <text:p text:style-name="P67">filtr układu pneumatycznego - 1 szt.<text:s/><text:line-break/>filtr kabinowy<text:s/>– 1 szt.</text:p>
      <text:p text:style-name="P68"/>
      <text:list text:style-name="WWNum4" text:continue-numbering="true">
        <text:list-item>
          <text:p text:style-name="P69">Samochód osobowy Fiat Doblo SL 21704 VIN ZFA22300005341026</text:p>
        </text:list-item>
      </text:list>
      <text:p text:style-name="P70">Rok produkcji 2005</text:p>
      <text:p text:style-name="P71">Pojemność silnika 1248 cm3, moc silnika 51 kW, kod fabryczny silnika 188A90000744806 (olej napędowy)</text:p>
      <text:p text:style-name="P72">Olej silnikowy – 4L.</text:p>
      <text:p text:style-name="P73">filtr oleju – 1 szt.<text:s/></text:p>
      <text:p text:style-name="P74">filtr powietrza - 1 szt.<text:s/><text:line-break/>filtr paliwa – 1 szt.<text:s/><text:line-break/>filtr kabinowy<text:s/>– 1 szt.</text:p>
      <text:p text:style-name="P75"/>
      <text:list text:style-name="WWNum4" text:continue-numbering="true">
        <text:list-item>
          <text:p text:style-name="P76">Samochód osobowy Fiat Doblo SL 53022 VIN ZFA22300005670097</text:p>
        </text:list-item>
      </text:list>
      <text:p text:style-name="P77">Rok produkcji 2008</text:p>
      <text:p text:style-name="P78">Pojemność silnika 1910 cm3, moc silnika 77 kW, kod fabryczny silnika 223B1000 (olej napędowy)</text:p>
      <text:p text:style-name="P79">Olej silnikowy – 5L.<text:s/></text:p>
      <text:p text:style-name="P80">filtr oleju – 1 szt.<text:s/><text:line-break/>filtr powietrza – 1 szt.<text:s/><text:line-break/>filtr paliwa – 1 szt.<text:s/><text:line-break/>filtr kabinowy<text:s/>– 1 szt.</text:p>
      <text:p text:style-name="P81"/>
      <text:list text:style-name="WWNum4" text:continue-numbering="true">
        <text:list-item>
          <text:p text:style-name="P82">Samochód osobowy Fiat Doblo SL 28650 VIN ZFA22300005466004</text:p>
        </text:list-item>
      </text:list>
      <text:p text:style-name="P83">Rok produkcji 2006</text:p>
      <text:p text:style-name="P84">Pojemność silnika 1248 cm3, moc silnika 62 kW, kod fabryczny silnika 223A9000 (olej napędowy)</text:p>
      <text:p text:style-name="P85">Olej silnikowy – 4L.<text:s/><text:line-break/>filtr oleju – 1 szt.<text:s/><text:line-break/>filtr powietrza – 1 szt.<text:s/><text:line-break/>filtr paliwa – 1 szt.<text:s/><text:line-break/>filtr kabinowy<text:s/>– 1 szt.</text:p>
      <text:p text:style-name="P86"/>
      <text:p text:style-name="P87"/>
      <text:p text:style-name="P88"/>
      <text:p text:style-name="P89"/>
      <text:p text:style-name="P90"/>
      <text:soft-page-break/>
      <text:list text:style-name="WWNum4" text:continue-numbering="true">
        <text:list-item>
          <text:p text:style-name="P91">Samochód ciężarowy Mercedes-Benz SL 3382G, VIN WDB9066351P562899</text:p>
        </text:list-item>
      </text:list>
      <text:p text:style-name="P92">Rok produkcji 2017</text:p>
      <text:p text:style-name="P93">Pojemność silnika 2143 cm3, moc 120 kW, kod fabryczny silnika 651.955 (olej napędowy)</text:p>
      <text:p text:style-name="P94">Olej silnikowy<text:s/>12L.<text:s/></text:p>
      <text:p text:style-name="P95">filtr oleju – 1 szt.<text:s/><text:line-break/>filtr paliwa – 1 szt.<text:s/><text:line-break/>filtr powietrza – 1 szt.<text:s/><text:line-break/>filtr kabinowy<text:s/>– 1 szt.</text:p>
      <text:p text:style-name="P96"/>
      <text:list text:style-name="WWNum4" text:continue-numbering="true">
        <text:list-item>
          <text:p text:style-name="P97">Samochód ciężarowy Renault Premium Lander 370.19 4X2 SL 54485 VIN VF624APD000001255</text:p>
        </text:list-item>
      </text:list>
      <text:p text:style-name="P98">Rok produkcji 2008</text:p>
      <text:p text:style-name="P99">Pojemność silnika 10837 cm3, moc silnika 270 kW, kod fabryczny silnika DXi 11(olej napędowy)</text:p>
      <text:p text:style-name="P100">Olej silnikowy – 40L.<text:s/></text:p>
      <text:p text:style-name="P101">filtr oleju – 2 szt.<text:s/></text:p>
      <text:p text:style-name="P102">filtr paliwa – 2 szt.<text:s/><text:line-break/>filtr powietrza – 1 szt.<text:s/></text:p>
      <text:p text:style-name="P103">filtr wspomagania – 1 szt.</text:p>
      <text:p text:style-name="P104"><text:span text:style-name="T105">filtr układu pneumatycznego – 1 szt.</text:span><text:span text:style-name="T106"><text:s/></text:span><text:span text:style-name="T107"><text:line-break/>filtr kabinowy – 1 szt.</text:span><text:span text:style-name="T108"><text:s/></text:span><text:span text:style-name="T109"><text:line-break/>filtr AdBlue – 1 szt.</text:span><text:span text:style-name="T110"><text:s/></text:span><text:span text:style-name="T111"><text:line-break/></text:span><text:span text:style-name="T112">filtr sp</text:span><text:span text:style-name="T113">rężarki – 1 szt.</text:span><text:span text:style-name="T114"><text:s/></text:span><text:span text:style-name="T115"><text:line-break/></text:span><text:span text:style-name="T116">filtr skrzyni biegów<text:s/></text:span><text:span text:style-name="T117">(z uszczelką)</text:span><text:span text:style-name="T118"><text:s/>– 1 szt.</text:span></text:p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Helvetica" svg:font-family="Helvetica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ek Kłos</meta:initial-creator>
    <dc:creator>Monika Mikoszek</dc:creator>
    <meta:creation-date>2023-06-22T08:22:00Z</meta:creation-date>
    <dc:date>2023-06-22T12:02:00Z</dc:date>
    <meta:print-date>2023-06-22T09:19:00Z</meta:print-date>
    <meta:template xlink:href="Normal" xlink:type="simple"/>
    <meta:editing-cycles>4</meta:editing-cycles>
    <meta:editing-duration>PT9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49" meta:character-count="4539" meta:row-count="32" meta:non-whitespace-character-count="3899"/>
  </office:meta>
</office:document-meta>
</file>