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 style:line-height-at-least="0.0694in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fo:text-align="end" style:line-height-at-least="0.0694in"/>
    </style:style>
    <style:style style:name="T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" style:parent-style-name="Domyślnaczcionkaakapitu" style:family="text"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6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7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8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9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center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11pt" style:font-size-asian="11pt" style:font-size-complex="11pt"/>
    </style:style>
    <style:style style:name="P11" style:parent-style-name="Standarduser" style:family="paragraph">
      <style:paragraph-properties fo:text-align="justify">
        <style:tab-stops>
          <style:tab-stop style:type="center" style:position="2.6638in"/>
          <style:tab-stop style:type="right" style:position="5.8138in"/>
        </style:tab-stops>
      </style:paragraph-properties>
    </style:style>
    <style:style style:name="T12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0" style:parent-style-name="Standarduser" style:family="paragraph">
      <style:paragraph-properties fo:text-align="justify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style:line-height-at-least="0.0694in">
        <style:tab-stops>
          <style:tab-stop style:type="right" style:position="0in"/>
        </style:tab-stops>
      </style:paragraph-properties>
      <style:text-properties style:font-name-complex="Tahoma" fo:font-size="11pt" style:font-size-asian="11pt" style:font-size-complex="11pt"/>
    </style:style>
    <style:style style:name="P22" style:parent-style-name="Standard" style:family="paragraph">
      <style:paragraph-properties style:line-height-at-least="0.0694in">
        <style:tab-stops>
          <style:tab-stop style:type="right" style:position="0in"/>
        </style:tab-stops>
      </style:paragraph-properties>
      <style:text-properties style:font-name-complex="Tahoma" fo:font-size="11pt" style:font-size-asian="11pt" style:font-size-complex="11pt"/>
    </style:style>
    <style:style style:name="P23" style:parent-style-name="Textbody" style:family="paragraph">
      <style:paragraph-properties style:line-height-at-least="0.0694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color="#000000" fo:font-size="11pt" style:font-size-asian="11pt" style:font-size-complex="11pt"/>
    </style:style>
    <style:style style:name="P24" style:parent-style-name="Standard" style:family="paragraph">
      <style:paragraph-properties fo:text-align="center" style:line-height-at-least="0.0694in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27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29" style:parent-style-name="Textbody" style:family="paragraph">
      <style:paragraph-properties style:line-height-at-least="0.0694in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30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31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32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33" style:parent-style-name="Textbody" style:family="paragraph">
      <style:paragraph-properties style:line-height-at-least="0.0694in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35" style:parent-style-name="Textbody" style:family="paragraph">
      <style:paragraph-properties style:line-height-at-least="0.0694in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style:line-height-at-least="0.0694in"/>
      <style:text-properties style:font-name-asian="Arial Unicode MS" style:font-name-complex="Tahoma" fo:font-size="11pt" style:font-size-asian="11pt" style:font-size-complex="11pt"/>
    </style:style>
    <style:style style:name="P38" style:parent-style-name="Textbody" style:family="paragraph">
      <style:paragraph-properties fo:widows="2" fo:orphans="2" style:line-height-at-least="0.0694in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39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Textbody" style:family="paragraph">
      <style:paragraph-properties fo:widows="2" fo:orphans="2">
        <style:tab-stops>
          <style:tab-stop style:type="left" style:position="0in"/>
          <style:tab-stop style:type="center" style:position="5.0284in"/>
          <style:tab-stop style:type="right" style:position="5.052in"/>
        </style:tab-stops>
      </style:paragraph-properties>
    </style:style>
    <style:style style:name="T41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-asian="Arial Unicode MS" style:font-name-complex="Tahoma" fo:font-weight="bold" style:font-weight-asian="bold" style:font-weight-complex="bold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P46" style:parent-style-name="Textbody" style:family="paragraph">
      <style:paragraph-properties fo:widows="2" fo:orphans="2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47" style:parent-style-name="Textbody" style:family="paragraph">
      <style:paragraph-properties fo:widows="2" fo:orphans="2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48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P50" style:parent-style-name="Textbody" style:family="paragraph">
      <style:paragraph-properties fo:widows="2" fo:orphans="2">
        <style:tab-stops>
          <style:tab-stop style:type="center" style:position="2.0027in"/>
          <style:tab-stop style:type="right" style:position="5.152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51" style:parent-style-name="Textbody" style:family="paragraph">
      <style:paragraph-properties fo:widows="2" fo:orphans="2" fo:line-height="150%">
        <style:tab-stops>
          <style:tab-stop style:type="center" style:position="2.0027in"/>
          <style:tab-stop style:type="right" style:position="5.1527in"/>
        </style:tab-stops>
      </style:paragraph-properties>
    </style:style>
    <style:style style:name="T52" style:parent-style-name="Domyślnaczcionkaakapitu" style:family="text">
      <style:text-properties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57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58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P59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asian="Arial Unicode MS" fo:font-size="11pt" style:font-size-asian="11pt" style:font-size-complex="11pt"/>
    </style:style>
    <style:style style:name="T62" style:parent-style-name="Domyślnaczcionkaakapitu" style:family="text">
      <style:text-properties style:font-name-asian="Arial Unicode MS" fo:font-size="11pt" style:font-size-asian="11pt" style:font-size-complex="11pt"/>
    </style:style>
    <style:style style:name="T63" style:parent-style-name="Domyślnaczcionkaakapitu" style:family="text">
      <style:text-properties style:font-name-asian="Arial Unicode MS" fo:font-size="11pt" style:font-size-asian="11pt" style:font-size-complex="11pt"/>
    </style:style>
    <style:style style:name="P64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P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71" style:parent-style-name="Standard" style:family="paragraph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style:line-height-at-least="0.1041in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73" style:parent-style-name="Standard" style:family="paragraph">
      <style:paragraph-properties style:line-height-at-least="0.1041in">
        <style:tab-stops>
          <style:tab-stop style:type="left" style:position="5.0902in"/>
          <style:tab-stop style:type="left" style:position="5.284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78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79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80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8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88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8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4</text:p>
      <text:p text:style-name="P3"><text:span text:style-name="T4">do Regulaminu<text:s/></text:span><text:span text:style-name="T5">postępowania</text:span></text:p>
      <text:p text:style-name="P6">przy udzielaniu zamówień publicznych</text:p>
      <text:p text:style-name="P7">o wartości <text:s/>mniejszej niż 130 000 zł</text:p>
      <text:p text:style-name="P8">w Urzędzie Miejskim w Wołominie</text:p>
      <text:p text:style-name="P9"><text:s/>(pieczęć Wykonawcy)</text:p>
      <text:p text:style-name="P10">FORMULARZ OFERTOWY</text:p>
      <text:p text:style-name="P11"><text:span text:style-name="T12">W odpowiedzi na zaproszenie do złożenia oferty cenowej na<text:s/></text:span><text:span text:style-name="T13">wyłapywanie oraz transport bezdomnych zwierząt z terenu gminy Wołomin do schroniska<text:s/></text:span><text:span text:style-name="T14">dla bezdomnych zwierząt prowadzonego przez<text:s/></text:span><text:span text:style-name="T15">Towarzystwo Opieki nad Zwierzętami w Polsce Schronisko dla bezdomnych zwierząt w Celestynowie, ul.<text:s/></text:span><text:span text:style-name="T16">Noakowskiego 4</text:span><text:span text:style-name="T17">,<text:s/></text:span><text:span text:style-name="T18"><text:line-break/>0</text:span><text:span text:style-name="T19">0-666 Warszawa, siedziba schroniska: 05-430 Celestynów, ul. Prosta 3</text:span></text:p>
      <text:p text:style-name="P20"/>
      <text:p text:style-name="P21">…..........................................................................................................................................................................</text:p>
      <text:p text:style-name="P22"/>
      <text:p text:style-name="P23">………………………………………………………………………………………………………………..…</text:p>
      <text:p text:style-name="P24"><text:span text:style-name="T25">/</text:span><text:span text:style-name="T26">pełna nazwa firmy Wykonawcy/</text:span></text:p>
      <text:p text:style-name="P27">z siedzibą w:</text:p>
      <text:p text:style-name="P28"/>
      <text:p text:style-name="P29">……………………………………………………………………………………………………………….…</text:p>
      <text:p text:style-name="P30">ulica, nr domu, kod pocztowy, miejscowość</text:p>
      <text:p text:style-name="P31"/>
      <text:p text:style-name="P32"/>
      <text:p text:style-name="P33">……………………………………………………………………………………………………….…………</text:p>
      <text:p text:style-name="P34">telefon <text:s text:c="50"/>fax <text:s text:c="54"/>e-mail</text:p>
      <text:p text:style-name="P35"/>
      <text:p text:style-name="P36">NIP …………………………………........……… REGON ………………………………….…</text:p>
      <text:p text:style-name="P37"/>
      <text:p text:style-name="P38">składam niniejszą ofertę. <text:s text:c="2"/></text:p>
      <text:p text:style-name="P39">1. OFERUJĘ WYKONANIE ZAMÓWIENIA ZA CENĘ:</text:p>
      <text:p text:style-name="P40"><text:span text:style-name="T41">wartość netto<text:s/></text:span><text:span text:style-name="T42"><text:s/></text:span><text:span text:style-name="T43">w <text:s/>zł</text:span><text:span text:style-name="T44">:<text:s/></text:span><text:span text:style-name="T45">........................................................................ , <text:s text:c="4"/></text:span></text:p>
      <text:p text:style-name="P46">VAT <text:s text:c="5"/>.................%, kwota podatku w zł. …................................ ,</text:p>
      <text:p text:style-name="P47"><text:span text:style-name="T48">w</text:span><text:span text:style-name="T49">artość brutto zamówienia w zł.: …................................................ .</text:span></text:p>
      <text:p text:style-name="P50">słownie: ........................................................................................................................................</text:p>
      <text:p text:style-name="P51"><text:span text:style-name="T52">2. TERMIN WYKONANIA ZAMÓWIENI</text:span><text:span text:style-name="T53">A</text:span><text:span text:style-name="T54"><text:s/>–<text:s/></text:span><text:span text:style-name="T55"><text:s/></text:span><text:span text:style-name="T56">…........................................</text:span><text:span text:style-name="T57">..</text:span><text:span text:style-name="T58">.......................</text:span></text:p>
      <text:p text:style-name="P59"><text:span text:style-name="T60">3.WARUNKI PŁATNOŚCI:<text:s/></text:span><text:span text:style-name="T61">….............................................................................................</text:span><text:span text:style-name="T62">...</text:span><text:span text:style-name="T63">..</text:span></text:p>
      <text:p text:style-name="P64"/>
      <text:p text:style-name="P65"><text:span text:style-name="T66">4. OŚWIADCZAM,<text:s/></text:span><text:span text:style-name="T67">że</text:span></text:p>
      <text:p text:style-name="P68">- żądane wynagrodzenie zawiera wszystkie koszty związane z wykonaniem zamówienia.</text:p>
      <text:p text:style-name="P69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70"/>
      <text:p text:style-name="P71">5. <text:s/>ZAŁĄCZNIKAMI DO NINIEJSZEJ OFERTY SĄ:</text:p>
      <text:p text:style-name="P72">- ...............................................................................................................................................................</text:p>
      <text:p text:style-name="P73"/>
      <text:p text:style-name="P74">Miejscowość ..............................., dnia ..................................... <text:s text:c="32"/></text:p>
      <text:p text:style-name="P75"/>
      <text:p text:style-name="P76"/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…..................................................</text:span></text:p>
      <text:p text:style-name="P88"><text:tab/><text:tab/><text:tab/><text:tab/><text:tab/><text:tab/><text:tab/><text:tab/><text:s text:c="24"/>podpis Wykonawcy</text:p>
      <text:p text:style-name="Standard"><text:span text:style-name="T89">¹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Lucida Sans Unicode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WEŁ MATAK</meta:initial-creator>
    <dc:creator>informatyka Wołomin</dc:creator>
    <meta:creation-date>2023-12-14T14:39:00Z</meta:creation-date>
    <dc:date>2023-12-14T14:42:00Z</dc:date>
    <meta:template xlink:href="Normal" xlink:type="simple"/>
    <meta:editing-cycles>3</meta:editing-cycles>
    <meta:editing-duration>PT240S</meta:editing-duration>
    <meta:document-statistic meta:page-count="1" meta:paragraph-count="5" meta:word-count="382" meta:character-count="2674" meta:row-count="19" meta:non-whitespace-character-count="2297"/>
  </office:meta>
</office:document-meta>
</file>