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bottom="0in" fo:line-height="100%" fo:margin-left="4.4256in" fo:text-indent="-0.4256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50%"/>
      <style:text-properties style:font-name="Arial" style:font-name-complex="Arial" fo:color="#000000" style:language-asian="pl" style:country-asian="PL"/>
    </style:style>
    <style:style style:name="P22" style:parent-style-name="Normalny" style:family="paragraph">
      <style:paragraph-properties style:snap-to-layout-grid="false" fo:text-align="justify" fo:margin-bottom="0in" fo:line-height="150%"/>
      <style:text-properties style:font-name="Arial" fo:font-style="italic" style:font-style-asian="italic" fo:color="#000000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style:language-asian="pl" style:country-asian="PL"/>
    </style:style>
    <style:style style:name="P26" style:parent-style-name="Normalny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fo:background-color="#C0C0C0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language-asian="pl" style:country-asian="PL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32" style:parent-style-name="Domyślnaczcionkaakapitu" style:family="text">
      <style:text-properties style:font-name="Arial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T34" style:parent-style-name="Domyślnaczcionkaakapitu" style:family="text">
      <style:text-properties style:font-name="Arial" style:font-name-complex="Arial" style:font-weight-complex="bold" fo:font-variant="small-caps"/>
    </style:style>
    <style:style style:name="T35" style:parent-style-name="Domyślnaczcionkaakapitu" style:family="text">
      <style:text-properties style:font-name="Arial" style:font-name-complex="Arial" style:language-asian="pl" style:country-asian="PL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complex="Arial" fo:color="#000000" style:language-asian="pl" style:country-asian="PL"/>
    </style:style>
    <style:style style:name="TableColumn38" style:family="table-column">
      <style:table-column-properties style:column-width="1.7729in" style:use-optimal-column-width="false"/>
    </style:style>
    <style:style style:name="TableColumn39" style:family="table-column">
      <style:table-column-properties style:column-width="0.7937in" style:use-optimal-column-width="false"/>
    </style:style>
    <style:style style:name="TableColumn40" style:family="table-column">
      <style:table-column-properties style:column-width="1.1284in" style:use-optimal-column-width="false"/>
    </style:style>
    <style:style style:name="TableColumn41" style:family="table-column">
      <style:table-column-properties style:column-width="1.1284in" style:use-optimal-column-width="false"/>
    </style:style>
    <style:style style:name="TableColumn42" style:family="table-column">
      <style:table-column-properties style:column-width="1.4618in" style:use-optimal-column-width="false"/>
    </style:style>
    <style:style style:name="Table37" style:family="table">
      <style:table-properties style:width="6.2854in" fo:margin-left="0.3944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P46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fo:text-align="center" fo:margin-bottom="0in" fo:line-height="150%" fo:margin-left="0.0986in" fo:margin-right="0.0784in" fo:text-indent="-0.0201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58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6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70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82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91" style:parent-style-name="Normalny" style:family="paragraph">
      <style:paragraph-properties fo:margin-bottom="0in" fo:line-height="150%"/>
      <style:text-properties style:font-name="Arial" style:font-name-complex="Arial" fo:color="#000000" style:language-asian="pl" style:country-asian="PL"/>
    </style:style>
    <style:style style:name="P92" style:parent-style-name="Normalny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widows="0" fo:orphans="0" style:text-autospace="none" fo:text-align="justify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101" style:parent-style-name="Normalny" style:family="paragraph">
      <style:paragraph-properties style:snap-to-layout-grid="false" fo:text-align="justify" fo:margin-bottom="0in" fo:line-height="100%"/>
    </style:style>
    <style:style style:name="T10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fo:widows="0" fo:orphans="0" style:text-autospace="none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Times New Roman" fo:font-size="8pt" style:font-size-asian="8pt" style:font-size-complex="8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3 do SWZ</text:h>
      <text:p text:style-name="P21"/>
      <text:p text:style-name="P22">.....................................................<text:tab/><text:tab/><text:tab/><text:tab/></text:p>
      <text:p text:style-name="P23">(pełna nazwa/firma, adres, w zależności<text:s/></text:p>
      <text:p text:style-name="P24">od <text:s/>podmiotu: NIP/PESEL, KRS/CEiDG)<text:s/></text:p>
      <text:p text:style-name="P25"/>
      <text:p text:style-name="P26"><text:span text:style-name="T27">WYKAZ <text:s/>ROBÓT BUDOWLANYCH</text:span></text:p>
      <text:p text:style-name="P28"/>
      <text:p text:style-name="P29"><text:span text:style-name="T30">W zakresie niezbędnym do wykazania spełniania warunków udziału w postępowaniu dotyczących zdolności technicznej i zawodowej na zadaniu<text:s/></text:span><text:span text:style-name="T31">„Modernizacja i remont drogi publicznej nr 117003N Babiak - Bugi ”<text:s/></text:span><text:span text:style-name="T32">Zamawiający uzna zrealizowanie co najmniej <text:s text:c="27"/>2 zamówień na roboty budowlane,<text:s/></text:span><text:span text:style-name="T33">związanych z remontem, bądź budową, bądź modernizacją dróg<text:s/></text:span><text:span text:style-name="T34"><text:s/></text:span><text:span text:style-name="T35">każde na kwotę <text:s/>min. 250.000,00 zł brutto, (słownie : dwieście pięćdziesiąt tysięcy złotych brutto)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zwa przedsięwzięcia<text:s/></text:p>
            <text:p text:style-name="P46">(rodzaj robót)</text:p>
          </table:table-cell>
          <table:table-cell table:style-name="TableCell47">
            <text:p text:style-name="P48">Wartość robót</text:p>
          </table:table-cell>
          <table:table-cell table:style-name="TableCell49">
            <text:p text:style-name="P50">Data rozpoczęcia <text:s/>robót</text:p>
          </table:table-cell>
          <table:table-cell table:style-name="TableCell51">
            <text:p text:style-name="P52">Data zakończenia robót</text:p>
          </table:table-cell>
          <table:table-cell table:style-name="TableCell53">
            <text:p text:style-name="P54">Zamawiający i miejsce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Wykaz wraz z załączeniem dowodów określających czy te roboty budowlane zostały wykonane należycie, <text:s text:c="24"/>w szczególności informacji o tym czy roboty zostały wykonane<text:s/></text:span><text:span text:style-name="T94">zgodnie <text:s/>z zasadami sztuki budowlanej <text:s text:c="32"/>i prawidłowo ukończone przy czym dowodami, o których mowa, są referencje bądź inne dokumenty wystawione przez podmiot, na rzecz którego roboty były wykonywane, a jeżeli z uzasadnionej przyczyny o obiektywnym charakterze w wykonawca nie jest w stanie uzyskać tych dokumentów – inne dokumenty;</text:span></text:p>
      <text:p text:style-name="P95"/>
      <text:p text:style-name="P96"/>
      <text:p text:style-name="P97">…………………………………………………</text:p>
      <text:p text:style-name="P98"><text:s text:c="34"/>(Data)<text:tab/><text:tab/><text:tab/><text:tab/><text:tab/><text:tab/><text:s/></text:p>
      <text:p text:style-name="P99"/>
      <text:p text:style-name="P100"><text:tab/><text:tab/><text:tab/><text:tab/><text:tab/><text:tab/><text:tab/>………………………………………………………….</text:p>
      <text:p text:style-name="P101"><text:span text:style-name="T102">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5"/>podpis/podpisy <text:s/>osoby/osób<text:s/></text:span><text:span text:style-name="T110">uprawnionych )</text:span></text:p>
      <text:p text:style-name="P111"/>
      <text:p text:style-name="P11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4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line-height="103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2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Zamawiający : Gmina Lidzbark Warmiński, ul. Krasickiego 1, 11-100 Lidzbark <text:s/>Warmiński, <text:s/>tel. 89 767-32-74</text:p>
        <text:p text:style-name="P17">Tryb podstawowy bez negocjacji</text:p>
        <text:p text:style-name="P18"><text:span text:style-name="T19">„Modernizacja i remont drogi publicznej nr 117003N Babiak-Bugi”</text:span></text:p>
        <text:p text:style-name="P20">Sygnatura akt : IZP.271.1.2.2021.K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24T11:20:00Z</meta:creation-date>
    <dc:date>2021-06-24T11:31:00Z</dc:date>
    <meta:print-date>2021-06-24T11:31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214" meta:character-count="1501" meta:row-count="10" meta:non-whitespace-character-count="1289"/>
  </office:meta>
</office:document-meta>
</file>