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17c36" officeooo:paragraph-rsid="000dcd3d" fo:background-color="transparent" style:font-size-asian="10pt" style:font-weight-asian="normal" style:font-size-complex="10pt" style:font-weight-complex="normal" loext:padding="0cm" loext:border="none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fo:background-color="transparent" style:font-size-asian="10pt" style:font-size-complex="10pt" loext:padding="0cm" loext:border="none"/>
    </style:style>
    <style:style style:name="P7" style:family="paragraph" style:parent-style-name="Default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10pt" fo:language="pl" fo:country="PL" fo:font-style="normal" fo:font-weight="normal" officeooo:rsid="0034ae17" officeooo:paragraph-rsid="0016689b" style:letter-kerning="tru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paragraph-rsid="0016689b"/>
    </style:style>
    <style:style style:name="P9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rsid="00366bc5" officeooo:paragraph-rsid="0016689b"/>
    </style:style>
    <style:style style:name="P10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36a58d" officeooo:paragraph-rsid="0016689b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37ba9c" officeooo:paragraph-rsid="0016689b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394190" officeooo:paragraph-rsid="0016689b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3add1a" officeooo:paragraph-rsid="0016689b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style="normal" fo:font-weight="normal" officeooo:rsid="003b6b9c" officeooo:paragraph-rsid="0016689b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rsid="0037ba9c" officeooo:paragraph-rsid="0016689b"/>
    </style:style>
    <style:style style:name="P16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rsid="00394190" officeooo:paragraph-rsid="0016689b"/>
    </style:style>
    <style:style style:name="P17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officeooo:rsid="003add1a" officeooo:paragraph-rsid="0016689b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Arial" fo:font-size="10pt" officeooo:rsid="001b2454" officeooo:paragraph-rsid="0016689b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b2454" officeooo:paragraph-rsid="0016689b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4c5d04" officeooo:paragraph-rsid="0016689b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Arial" fo:font-size="10pt" officeooo:rsid="0016689b" officeooo:paragraph-rsid="0016689b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e0808" officeooo:paragraph-rsid="0016689b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" fo:font-size="10pt" fo:language="pl" fo:country="PL" fo:font-weight="normal" officeooo:rsid="00104d7b" officeooo:paragraph-rsid="0016689b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10a05f" officeooo:paragraph-rsid="00168a17" style:font-size-asian="10pt" style:font-weight-asian="bold" style:font-size-complex="10pt" style:font-weight-complex="bold" loext:padding="0cm" loext:border="none"/>
    </style:style>
    <style:style style:name="P25" style:family="paragraph" style:parent-style-name="Standard" style:list-style-name="L3" style:master-page-name="">
      <style:paragraph-properties fo:margin-top="0cm" fo:margin-bottom="0cm" style:contextual-spacing="false" fo:line-height="100%" fo:text-align="justify" style:justify-single-word="false" style:page-number="auto"/>
      <style:text-properties fo:language="pl" fo:country="PL" officeooo:paragraph-rsid="0016689b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rsid="001d12c0" officeooo:paragraph-rsid="0016689b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3cfd12" officeooo:paragraph-rsid="0016689b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3d94b9" officeooo:paragraph-rsid="0016689b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rsid="001e6cbb" officeooo:paragraph-rsid="0016689b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rsid="003cfd12" officeooo:paragraph-rsid="0016689b" style:font-name-asian="Times New Roman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officeooo:paragraph-rsid="0016689b"/>
    </style:style>
    <style:style style:name="P3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fo:language="pl" fo:country="PL" fo:font-weight="normal" officeooo:paragraph-rsid="0016689b" style:font-weight-asian="normal" style:font-weight-complex="normal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6689b" style:font-name-asian="Times New Roman" style:font-size-asian="10pt" style:language-asian="pl" style:country-asian="PL" style:font-name-complex="Arial" style:font-size-complex="10pt"/>
    </style:style>
    <style:style style:name="P34" style:family="paragraph" style:parent-style-name="Tekst_20_podstawowy_20_23">
      <style:paragraph-properties fo:margin-top="0.176cm" fo:margin-bottom="0cm" style:contextual-spacing="false" fo:line-height="100%" fo:text-align="justify" style:justify-single-word="false"/>
      <style:text-properties officeooo:paragraph-rsid="0016689b"/>
    </style:style>
    <style:style style:name="P3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8e286" officeooo:paragraph-rsid="0008e286" fo:background-color="transparent" style:font-size-asian="10pt" style:font-size-complex="10pt" loext:padding="0cm" loext:border="none"/>
    </style:style>
    <style:style style:name="P3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a880" officeooo:paragraph-rsid="000aa880" fo:background-color="transparent" style:font-size-asian="10pt" style:font-size-complex="10pt" loext:padding="0cm" loext:border="none"/>
    </style:style>
    <style:style style:name="P3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bf65a" officeooo:paragraph-rsid="000aa880" fo:background-color="transparent" style:font-size-asian="10pt" style:font-size-complex="10pt" loext:padding="0cm" loext:border="none"/>
    </style:style>
    <style:style style:name="P38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3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0aa880" officeooo:paragraph-rsid="000aa880" fo:background-color="transparent" style:font-size-asian="10pt" style:font-weight-asian="bold" style:font-size-complex="10pt" style:font-weight-complex="bold" loext:padding="0cm" loext:border="none"/>
    </style:style>
    <style:style style:name="P4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0bf65a" officeooo:paragraph-rsid="000bf65a" fo:background-color="transparent" style:font-size-asian="10pt" style:font-weight-asian="bold" style:font-size-complex="10pt" style:font-weight-complex="bold" loext:padding="0cm" loext:border="none"/>
    </style:style>
    <style:style style:name="P4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0dcd3d" officeooo:paragraph-rsid="000dcd3d" fo:background-color="transparent" style:font-size-asian="10pt" style:font-weight-asian="bold" style:font-size-complex="10pt" style:font-weight-complex="bold" loext:padding="0cm" loext:border="none"/>
    </style:style>
    <style:style style:name="P4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128038" officeooo:paragraph-rsid="00128038" fo:background-color="transparent" style:font-size-asian="10pt" style:font-weight-asian="bold" style:font-size-complex="10pt" style:font-weight-complex="bold" loext:padding="0cm" loext:border="none"/>
    </style:style>
    <style:style style:name="P4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0bf65a" officeooo:paragraph-rsid="000bf65a" fo:background-color="transparent" style:font-size-asian="10pt" style:font-size-complex="10pt" loext:padding="0cm" loext:border="none"/>
    </style:style>
    <style:style style:name="P4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0dcd3d" officeooo:paragraph-rsid="000bf65a" fo:background-color="transparent" style:font-size-asian="10pt" style:font-size-complex="10pt" loext:padding="0cm" loext:border="none"/>
    </style:style>
    <style:style style:name="P4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0dcd3d" officeooo:paragraph-rsid="000dcd3d" fo:background-color="transparent" style:font-size-asian="10pt" style:font-size-complex="10pt" loext:padding="0cm" loext:border="none"/>
    </style:style>
    <style:style style:name="P4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0dcd3d" officeooo:paragraph-rsid="000dcd3d" fo:background-color="transparent" style:font-size-asian="10pt" style:font-weight-asian="normal" style:font-size-complex="10pt" style:font-weight-complex="normal" loext:padding="0cm" loext:border="none"/>
    </style:style>
    <style:style style:name="P4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17c36" officeooo:paragraph-rsid="000dcd3d" fo:background-color="transparent" style:font-size-asian="10pt" style:font-weight-asian="normal" style:font-size-complex="10pt" style:font-weight-complex="normal" loext:padding="0cm" loext:border="none"/>
    </style:style>
    <style:style style:name="P4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28038" officeooo:paragraph-rsid="00117c36" fo:background-color="transparent" style:font-size-asian="10pt" style:font-weight-asian="normal" style:font-size-complex="10pt" style:font-weight-complex="normal" loext:padding="0cm" loext:border="none"/>
    </style:style>
    <style:style style:name="P4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28038" officeooo:paragraph-rsid="00128038" fo:background-color="transparent" style:font-size-asian="10pt" style:font-weight-asian="normal" style:font-size-complex="10pt" style:font-weight-complex="normal" loext:padding="0cm" loext:border="none"/>
    </style:style>
    <style:style style:name="P5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3046c" officeooo:paragraph-rsid="0013046c" fo:background-color="transparent" style:font-size-asian="10pt" style:font-weight-asian="normal" style:font-size-complex="10pt" style:font-weight-complex="normal" loext:padding="0cm" loext:border="none"/>
    </style:style>
    <style:style style:name="P5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officeooo:rsid="0008e286" officeooo:paragraph-rsid="0008e286" fo:background-color="transparent" style:font-size-asian="10pt" style:font-size-complex="10pt" loext:padding="0cm" loext:border="none"/>
    </style:style>
    <style:style style:name="P5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officeooo:rsid="000aa880" officeooo:paragraph-rsid="000aa880" fo:background-color="transparent" style:font-size-asian="10pt" style:font-size-complex="10pt" loext:padding="0cm" loext:border="none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style:text-underline-style="none" officeooo:rsid="000bf65a" officeooo:paragraph-rsid="000bf65a" fo:background-color="transparent" style:font-size-asian="10pt" style:font-size-complex="10pt" loext:padding="0cm" loext:border="none"/>
    </style:style>
    <style:style style:name="P5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style:text-underline-style="solid" style:text-underline-width="auto" style:text-underline-color="font-color" fo:font-weight="bold" officeooo:rsid="000dcd3d" officeooo:paragraph-rsid="000dcd3d" fo:background-color="transparent" style:font-size-asian="10pt" style:font-weight-asian="bold" style:font-size-complex="10pt" style:font-weight-complex="bold" loext:padding="0cm" loext:border="none"/>
    </style:style>
    <style:style style:name="P5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style:text-underline-style="solid" style:text-underline-width="auto" style:text-underline-color="font-color" fo:font-weight="bold" officeooo:rsid="00117c36" officeooo:paragraph-rsid="00117c36" fo:background-color="transparent" style:font-size-asian="10pt" style:font-weight-asian="bold" style:font-size-complex="10pt" style:font-weight-complex="bold" loext:padding="0cm" loext:border="none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l" fo:country="PL" officeooo:rsid="0005c1cc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officeooo:rsid="0005c1cc" style:font-size-asian="10pt" style:font-size-complex="10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officeooo:rsid="0016689b" officeooo:paragraph-rsid="0016689b" style:font-size-asian="10pt" style:font-size-complex="10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officeooo:rsid="0016689b" officeooo:paragraph-rsid="0016689b" style:font-name-asian="Times New Roman" style:font-size-asian="10pt" style:language-asian="pl" style:country-asian="PL" style:font-name-complex="Arial" style:font-size-complex="10pt"/>
    </style:style>
    <style:style style:name="P6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6689b"/>
    </style:style>
    <style:style style:name="P61" style:family="paragraph" style:parent-style-name="pkt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officeooo:paragraph-rsid="0016689b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8e286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aa88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bf65a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dcd3d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560cf"/>
    </style:style>
    <style:style style:name="T8" style:family="text">
      <style:text-properties fo:font-variant="normal" fo:text-transform="none" fo:color="#000000" loext:opacity="100%" fo:letter-spacing="normal" fo:font-style="normal" fo:font-weight="bold" fo:background-color="transparent" loext:char-shading-value="0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1365fe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16689b" fo:background-color="transparent" loext:char-shading-value="0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 officeooo:rsid="000df53c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00f90f8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officeooo:rsid="00110b9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style:text-underline-style="none" fo:font-weight="normal" officeooo:rsid="00117c36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fo:font-weight="normal" officeooo:rsid="00128038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weight="bold" fo:background-color="transparent" loext:char-shading-value="0" loext:padding="0cm" loext:border="none"/>
    </style:style>
    <style:style style:name="T18" style:family="text">
      <style:text-properties officeooo:rsid="003f5dbf"/>
    </style:style>
    <style:style style:name="T19" style:family="text">
      <style:text-properties officeooo:rsid="00366bc5"/>
    </style:style>
    <style:style style:name="T20" style:family="text">
      <style:text-properties officeooo:rsid="00125c4f"/>
    </style:style>
    <style:style style:name="T21" style:family="text">
      <style:text-properties officeooo:rsid="0034a219"/>
    </style:style>
    <style:style style:name="T22" style:family="text">
      <style:text-properties style:font-name="Arial" fo:font-size="10pt" officeooo:rsid="00366bc5" style:font-size-asian="10pt" style:font-name-complex="Arial" style:font-size-complex="10pt"/>
    </style:style>
    <style:style style:name="T23" style:family="text">
      <style:text-properties style:font-name="Arial" fo:font-size="10pt" officeooo:rsid="004d3fa6" style:font-size-asian="10pt" style:font-name-complex="Arial" style:font-size-complex="10pt"/>
    </style:style>
    <style:style style:name="T24" style:family="text">
      <style:text-properties style:font-name="Arial" fo:font-size="10pt" officeooo:rsid="0034ae17" style:font-size-asian="10pt" style:font-name-complex="Arial" style:font-size-complex="10pt"/>
    </style:style>
    <style:style style:name="T25" style:family="text">
      <style:text-properties style:font-name="Arial" fo:font-size="10pt" officeooo:rsid="001b3b5c" style:font-name-asian="Times New Roman" style:font-size-asian="10pt" style:language-asian="pl" style:country-asian="PL" style:font-name-complex="Arial" style:font-size-complex="10pt"/>
    </style:style>
    <style:style style:name="T26" style:family="text">
      <style:text-properties style:font-name="Arial" fo:font-size="10pt" officeooo:rsid="00177f51" style:font-name-asian="Times New Roman" style:font-size-asian="10pt" style:language-asian="pl" style:country-asian="PL" style:font-name-complex="Arial" style:font-size-complex="10pt"/>
    </style:style>
    <style:style style:name="T27" style:family="text">
      <style:text-properties style:font-name="Arial" fo:font-size="10pt" officeooo:rsid="003ffdc7" style:font-name-asian="Times New Roman" style:font-size-asian="10pt" style:language-asian="pl" style:country-asian="PL" style:font-name-complex="Arial" style:font-size-complex="10pt"/>
    </style:style>
    <style:style style:name="T28" style:family="text">
      <style:text-properties style:font-name="Arial" fo:font-size="10pt" officeooo:rsid="0027cbe4" style:font-name-asian="Times New Roman" style:font-size-asian="10pt" style:language-asian="pl" style:country-asian="PL" style:font-name-complex="Arial" style:font-size-complex="10pt"/>
    </style:style>
    <style:style style:name="T29" style:family="text">
      <style:text-properties style:font-name="Arial" fo:font-size="10pt" officeooo:rsid="00129a00" style:font-name-asian="Times New Roman" style:font-size-asian="10pt" style:language-asian="pl" style:country-asian="PL" style:font-name-complex="Arial" style:font-size-complex="10pt"/>
    </style:style>
    <style:style style:name="T30" style:family="text">
      <style:text-properties style:font-name="Arial" fo:font-size="10pt" officeooo:rsid="002d89be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style:font-name="Arial" fo:font-size="10pt" officeooo:rsid="004034f6" style:font-name-asian="Times New Roman" style:font-size-asian="10pt" style:language-asian="pl" style:country-asian="PL" style:font-name-complex="Arial" style:font-size-complex="10pt"/>
    </style:style>
    <style:style style:name="T32" style:family="text">
      <style:text-properties style:font-name="Arial" fo:font-size="10pt" officeooo:rsid="0025318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3" style:family="text">
      <style:text-properties style:font-name="Arial" fo:font-size="10pt" officeooo:rsid="004034f6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4" style:family="text">
      <style:text-properties style:font-name="Arial" fo:font-size="10pt" fo:font-style="normal" fo:font-weight="normal" officeooo:rsid="004d3fa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34ae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style:font-name="Arial" fo:font-size="10pt" fo:font-style="normal" fo:font-weight="normal" officeooo:rsid="00366bc5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style:font-name="Arial" fo:font-size="10pt" fo:font-style="normal" fo:font-weight="normal" officeooo:rsid="00213f80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style:font-name="Arial" fo:font-size="10pt" fo:font-style="normal" fo:font-weight="normal" officeooo:rsid="0046dd2b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style:font-name="Arial" fo:font-size="10pt" fo:font-style="normal" fo:font-weight="normal" officeooo:rsid="004d3fa6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officeooo:rsid="0034ae17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style:font-name="Arial" fo:font-size="10pt" fo:font-style="normal" fo:font-weight="normal" officeooo:rsid="0036a58d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style:font-name="Arial" fo:font-size="10pt" fo:font-style="normal" fo:font-weight="normal" officeooo:rsid="003add1a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style:font-name="Arial" fo:font-size="10pt" fo:font-style="normal" fo:font-weight="normal" officeooo:rsid="003b6b9c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5" style:family="text">
      <style:text-properties style:font-name="Arial" fo:font-size="10pt" fo:language="pl" fo:country="PL" officeooo:rsid="0025318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6" style:family="text">
      <style:text-properties style:font-name="Arial" fo:font-size="10pt" fo:language="pl" fo:country="PL" officeooo:rsid="004034f6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7" style:family="text">
      <style:text-properties officeooo:rsid="001b3b5c"/>
    </style:style>
    <style:style style:name="T48" style:family="text">
      <style:text-properties officeooo:rsid="003d18bc"/>
    </style:style>
    <style:style style:name="T49" style:family="text">
      <style:text-properties style:font-name="Arial2"/>
    </style:style>
    <style:style style:name="T50" style:family="text">
      <style:text-properties officeooo:rsid="004a96d6"/>
    </style:style>
    <style:style style:name="T51" style:family="text">
      <style:text-properties officeooo:rsid="003d94b9"/>
    </style:style>
    <style:style style:name="T52" style:family="text">
      <style:text-properties fo:font-style="normal" fo:font-weight="normal" officeooo:rsid="003d94b9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4ae17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ee8ee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language="pl" fo:country="PL" fo:font-style="normal" fo:font-weight="normal" officeooo:rsid="001b3b5c" style:letter-kerning="true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148b4" style:font-weight-asian="bold" style:font-weight-complex="bold"/>
    </style:style>
    <style:style style:name="T59" style:family="text">
      <style:text-properties fo:font-weight="bold" officeooo:rsid="001b2454" style:font-weight-asian="bold" style:font-weight-complex="bold"/>
    </style:style>
    <style:style style:name="T60" style:family="text">
      <style:text-properties fo:font-weight="bold" officeooo:rsid="0017c339" style:font-weight-asian="bold" style:font-weight-complex="bold"/>
    </style:style>
    <style:style style:name="T61" style:family="text">
      <style:text-properties fo:font-weight="bold" officeooo:rsid="003ffdc7" style:font-weight-asian="bold" style:font-weight-complex="bold"/>
    </style:style>
    <style:style style:name="T62" style:family="text">
      <style:text-properties fo:font-weight="bold" style:font-name-asian="Times New Roman" style:language-asian="pl" style:country-asian="PL" style:font-weight-asian="bold" style:font-name-complex="Ari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148b4" style:font-weight-asian="normal" style:font-weight-complex="normal"/>
    </style:style>
    <style:style style:name="T65" style:family="text">
      <style:text-properties fo:font-weight="normal" officeooo:rsid="001b2454" style:font-weight-asian="normal" style:font-weight-complex="normal"/>
    </style:style>
    <style:style style:name="T66" style:family="text">
      <style:text-properties fo:font-weight="normal" officeooo:rsid="0017c339" style:font-weight-asian="normal" style:font-weight-complex="normal"/>
    </style:style>
    <style:style style:name="T67" style:family="text">
      <style:text-properties fo:font-weight="normal" officeooo:rsid="003ffdc7" style:font-weight-asian="normal" style:font-weight-complex="normal"/>
    </style:style>
    <style:style style:name="T68" style:family="text">
      <style:text-properties fo:font-weight="normal" officeooo:rsid="004048f4" style:font-weight-asian="normal" style:font-weight-complex="normal"/>
    </style:style>
    <style:style style:name="T69" style:family="text">
      <style:text-properties fo:font-weight="normal" officeooo:rsid="00434f96" style:font-weight-asian="normal" style:font-weight-complex="normal"/>
    </style:style>
    <style:style style:name="T70" style:family="text">
      <style:text-properties fo:font-weight="normal" officeooo:rsid="004547db" style:font-weight-asian="normal" style:font-weight-complex="normal"/>
    </style:style>
    <style:style style:name="T71" style:family="text">
      <style:text-properties fo:font-weight="normal" officeooo:rsid="002e5219" style:font-weight-asian="normal" style:font-weight-complex="normal"/>
    </style:style>
    <style:style style:name="T72" style:family="text">
      <style:text-properties fo:font-weight="normal" officeooo:rsid="001b3b5c" style:font-weight-asian="normal" style:font-weight-complex="normal"/>
    </style:style>
    <style:style style:name="T73" style:family="text">
      <style:text-properties fo:font-weight="normal" officeooo:rsid="00469473" style:font-weight-asian="normal" style:font-weight-complex="normal"/>
    </style:style>
    <style:style style:name="T74" style:family="text">
      <style:text-properties fo:font-weight="normal" officeooo:rsid="004fcb14" style:font-weight-asian="normal" style:font-weight-complex="normal"/>
    </style:style>
    <style:style style:name="T75" style:family="text">
      <style:text-properties officeooo:rsid="004034f6"/>
    </style:style>
    <style:style style:name="T76" style:family="text">
      <style:text-properties fo:language="pl" fo:country="PL" fo:font-weight="normal" style:font-weight-asian="normal" style:font-weight-complex="normal"/>
    </style:style>
    <style:style style:name="T77" style:family="text">
      <style:text-properties fo:language="pl" fo:country="PL" fo:font-weight="normal" officeooo:rsid="002e5219" style:font-weight-asian="normal" style:font-weight-complex="normal"/>
    </style:style>
    <style:style style:name="T78" style:family="text">
      <style:text-properties fo:language="pl" fo:country="PL" fo:font-weight="normal" officeooo:rsid="001b3b5c" style:font-weight-asian="normal" style:font-weight-complex="normal"/>
    </style:style>
    <style:style style:name="T79" style:family="text">
      <style:text-properties fo:language="pl" fo:country="PL" fo:font-weight="normal" officeooo:rsid="00469473" style:font-weight-asian="normal" style:font-weight-complex="normal"/>
    </style:style>
    <style:style style:name="T80" style:family="text">
      <style:text-properties fo:language="pl" fo:country="PL" fo:font-weight="normal" officeooo:rsid="004fcb14" style:font-weight-asian="normal" style:font-weight-complex="normal"/>
    </style:style>
    <style:style style:name="T81" style:family="text">
      <style:text-properties fo:language="pl" fo:country="PL" fo:font-weight="normal" officeooo:rsid="004048f4" style:font-weight-asian="normal" style:font-weight-complex="normal"/>
    </style:style>
    <style:style style:name="T82" style:family="text">
      <style:text-properties fo:language="pl" fo:country="PL" fo:font-weight="normal" officeooo:rsid="00434f96" style:font-weight-asian="normal" style:font-weight-complex="normal"/>
    </style:style>
    <style:style style:name="T83" style:family="text">
      <style:text-properties fo:language="pl" fo:country="PL" fo:font-weight="normal" officeooo:rsid="004547db" style:font-weight-asian="normal" style:font-weight-complex="normal"/>
    </style:style>
    <style:style style:name="T84" style:family="text">
      <style:text-properties fo:language="pl" fo:country="PL" fo:font-weight="normal" officeooo:rsid="00168a17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Dzień dobry,</text:p>
      <text:p text:style-name="P6"><text:span text:style-name="T2">w</text:span><text:span text:style-name="T1"> </text:span><text:span text:style-name="T2">związku z koniecznością przeprowadzenia procedury związanej z udzieleniem zamówienia publicznego dotyczącego </text:span><text:span text:style-name="T7">zakupu urządzenia do świadczenia „opieki na odległość” przy użyciu tzw. „opasek bezpieczeństwa”</text:span><text:span text:style-name="T3"> </text:span><text:span text:style-name="T2">zwracam się z uprzejmą prośbą o wycenę w/w usługi uwzględniając poniższe wymagania:</text:span></text:p>
      <text:p text:style-name="P57"/>
      <text:p text:style-name="P26"><text:span text:style-name="T19">1. P</text:span>rzedmiotem <text:span text:style-name="T20">zamówienia jest zakup urządzeń do świadczenia <text:s/>,,opieki na odległość” przy użyciu tzw. ,,opasek bezpieczeństwa” dla mieszkańców miasta Piekary Śląskie powyżej 65 roku życia oraz </text:span><text:s text:c="2"/>świadczenie usług<text:span text:style-name="T21">i</text:span> <text:span text:style-name="T21">obsługi systemu polegającego na sprawowaniu całodobowej opieki na odległość <text:s/>nad seniorami przez centrum monitoringu.</text:span></text:p>
      <text:p text:style-name="P31"><text:span text:style-name="T22">2. </text:span><text:span text:style-name="T23">Głównym celem </text:span><text:span text:style-name="T25">Programu Ministerstwa Rodziny i Polityki Społecznej „ Korpus Wsparcia Seniorów” na rok 2022</text:span><text:span text:style-name="T24"> jest:</text:span></text:p>
      <text:p text:style-name="P34"><text:span text:style-name="T34">a) </text:span><text:span text:style-name="T35">Zapewnienie usługi wsparcia <text:s/>seniorom w wieku 65 lat i więcej przez świadczenie usług w zakresie określonym w programie, wynikających z rozeznanych potrzeb na terenie danej gminy.</text:span></text:p>
      <text:p text:style-name="P61"><text:span text:style-name="T34">b) </text:span><text:span text:style-name="T35">Poprawa bezpieczeństwa oraz możliwości samodzielnego funkcjonowania w miejscu zamieszkania dla osób starszych przez zwiększenie dostępu do tzw. ,,opieki na odległość”.</text:span></text:p>
      <text:p text:style-name="P7"><text:span text:style-name="T19">3. </text:span>Adresatami <text:span text:style-name="T47">Programu Ministerstwa Rodziny i Polityki Społecznej „ Korpus Wsparcia Seniorów” na rok 2022</text:span> są seniorzy w wieku 65 lat i więcej, mający problemy z samodzielnym funkcjonowaniem ze względu na stan zdrowia, prowadzący samodzielne gospodarstwa domowe lub mieszkający z osobami bliskimi, które nie są w stanie zapewnić im wystarczającego wsparcia.</text:p>
      <text:p text:style-name="P8"><text:span text:style-name="T37">4.</text:span><text:span text:style-name="T38">Wykonawca zapewnia </text:span><text:span text:style-name="T37">seniorom </text:span><text:span text:style-name="T39">w wieku <text:s/>65 lat</text:span><text:span text:style-name="T37"> i więcej zamieszkującym na terenie miasta Piekary Śląskie dostęp do ,,opaski bezpieczeństwa” połączonej z usługą całodobowej teleopieki.</text:span></text:p>
      <text:p text:style-name="P9"><text:span text:style-name="T36">5. Wykonawca zapewnia dostawę Zamawiającemu <text:s/>fabrycznie nowego sprzętu w ilości 25 sztuk. Opaski na nadgarstek zakupione w ramach modułu II <text:s/></text:span><text:span text:style-name="T40">Programu K</text:span><text:span text:style-name="T41">orpus Wsparcia Seniorów na rok 2022, </text:span><text:span text:style-name="T36">powinny być wyposażone w co najmniej trzy z wymienionych w programie funkcji </text:span><text:span text:style-name="T42">tj:</text:span></text:p>
      <text:p text:style-name="P10">- przycisk bezpieczeństwa – sygnał SOS,</text:p>
      <text:p text:style-name="P10">- detektor upadku,</text:p>
      <text:p text:style-name="P10">- czujnik zdjęcia opaski,</text:p>
      <text:p text:style-name="P10">- lokalizator GPS,</text:p>
      <text:p text:style-name="P10">- funkcje umożliwiające komunikowanie się z centrum obsługi i opiekunami,</text:p>
      <text:p text:style-name="P10">- funkcje monitorujące podstawowe czynności życiowe – puls, saturacja.</text:p>
      <text:p text:style-name="P15"><text:span text:style-name="T42">U</text:span><text:span text:style-name="T36">rządzenie może spełniać również więcej funkcji, co znacznie poprawi jego użytkowość. </text:span></text:p>
      <text:p text:style-name="P11">6. Wykonawca ponosi koszt zakupu karty SIM do urządzenia, co zapewni seniorom możliwość wywołania sygnału SOS oraz kontakt głosowy z konsultantem telecentrum.</text:p>
      <text:p text:style-name="P11">7. ,,Opaski bezpieczeństwa” powinny być łatwe w użytkowaniu dla osoby starszej. Koszty związane <text:s text:c="19"/>z aktywacją numeru oraz abonament dla karty SIM powinny być zawarte w cenie dostawy.</text:p>
      <text:p text:style-name="P12">8. Dostarczony sprzęt musi być wyposażony w kompletny zestaw tj.: <text:s/>ładowarkę ( zasilacz) i kabel zasilający.</text:p>
      <text:p text:style-name="P12">9. Wykonawca zapewnia:</text:p>
      <text:p text:style-name="P12">a) świadczenie usług całodobowej teleopieki dla użytkowników opasek,</text:p>
      <text:p text:style-name="P16"><text:span text:style-name="T36">b) utrzymywanie telecentrum w gotowości w okresie obowiązywania umowy poprzez zatrudnienie <text:s text:c="23"/>ratowników medycznych </text:span><text:span text:style-name="T39">lub opiekunów medycznych lub pielęgniarek</text:span><text:span text:style-name="T36"> w ilości zapewniającej gwarancję <text:s text:c="11"/>prawidłowego świadczenia usługi w trybie <text:s/>24 </text:span><text:span text:style-name="T39">godziny/ 7 dni w tygodniu przez cały okres obowiązywania umowy,</text:span></text:p>
      <text:p text:style-name="P16"><text:span text:style-name="T36">c) wyposażenie centrum w technologie informacyjno-komunikacyjne </text:span><text:span text:style-name="T43">pozwalające na monitorowanie <text:s text:c="17"/>zgłoszeń SOS przychodzących od podopiecznych, automatyczną identyfikację osoby wzywającej pomocy, kontakt głosowy i przyzywania natychmiastowej pomocy po otrzymaniu sygnału,</text:span></text:p>
      <text:p text:style-name="P13">d) świadczenie usługi zgodnie z normą ISO/IEC 27017:2015 oraz ISO/IEC 27001:2013. Na potwierdzenie spełniania w/w norm Wykonawca do oferty powinien dołączyć certyfikaty wydane przez jednostkę <text:s text:c="18"/>certyfikującą posiadającą akredytację w tym zakresie,</text:p>
      <text:p text:style-name="P17"><text:span text:style-name="T36">e) </text:span><text:span text:style-name="T44">przeszkolenie użytkowników opasek oraz pracowników wskazanych przez Zamawiającego z zakresu <text:s text:c="15"/>obsługi urządzenia oraz zasad świadczenia usługi,</text:span></text:p>
      <text:p text:style-name="P14">f) zapewnienie nowego, działającego sprzętu, opieki gwarancyjnej dostarczonego sprzętu oraz wsparcia technicznego przez cały okres obowiązywania umowy,</text:p>
      <text:p text:style-name="P14"><text:soft-page-break/>g) wykonanie testu łączności urządzenia przed rozpoczęciem świadczenia usługi teleopieki dla danego <text:s text:c="10"/>użytkownika „opaski bezpieczeństwa”,</text:p>
      <text:p text:style-name="P14">h) całodobowe dyżury konsultantów spełniających wymogi określone w Programie Ministerstwa Rodziny <text:s text:c="16"/>i Polityki Społecznej „Korpus Wsparcia Seniorów” na rok 2022 tj.: ratownik medyczny, opiekun medyczny, pielęgniarka,</text:p>
      <text:p text:style-name="P27">i) obsługę teleopieki przez przynajmniej 2 ratowników medycznych na 1 zmianie, przez 7 dni w tygodniu 24 godziny na dobę. Osoby zatrudnione na tych stanowiskach muszą posiadać kwalifikacje <text:span text:style-name="T48">zgodne z ustawą <text:s text:c="14"/>z dnia 8 września 2006r. o Państwowym Ratownictwie Medycznym <text:s/>(Dz.U. 2021 poz. 2053).</text:span></text:p>
      <text:p text:style-name="P28">10. Wykonawca zobowiązuje się przedstawić Zamawiającemu raport o ilości i rodzaju podjętych działań oraz ilości wywołanych sygnałów za pomocą ,,przycisku SOS” w całym okresie obowiązywania umowy.</text:p>
      <text:p text:style-name="P28">11. Zamawiający wymaga zatrudnienia przez Wykonawcę w sposób określony w art. 22 <text:span text:style-name="T49">§</text:span> 1 ustawy z dnia 26 czerwca 1974r. - Kodeks pracy: Dz.U. z 2020r. <text:span text:style-name="T50">p</text:span>oz. 1320 tj.: na podstawie umowy o pracę osób wykonujących czynności ratownika medycznego, opiekuna medycznego, pielęgniark<text:span text:style-name="T50">i</text:span> w zakresie realizacji przedmiotu zamówienia.</text:p>
      <text:p text:style-name="P29"/>
      <text:p text:style-name="P29"><text:span text:style-name="T50">12. </text:span>Przewidywana liczba <text:s/><text:span text:style-name="T51">osób w wieku 65 lat i więcej, które zostaną objęte wsparciem w module II</text:span><text:span text:style-name="T52"> </text:span><text:span text:style-name="T55">Programu Ministerstwa Rodziny i Polityki Społecznej „ Korpus Wsparcia Seniorów” na rok 2022</text:span><text:span text:style-name="T53">, </text:span><text:span text:style-name="T54">wynosi 25.</text:span></text:p>
      <text:p text:style-name="P19"/>
      <text:p text:style-name="P20">13. Celem Modułu II Programu Ministerstwa Rodziny i Polityki Społecznej „ Korpus Wsparcia Seniorów” <text:s text:c="13"/>na rok 2022 jest poprawa bezpieczeństwa oraz możliwości samodzielnego funkcjonowania <text:s text:c="32"/>w miejscu zamieszkania dla osób starszych przez zwiększenie dostępu do tzw.: opieki na odległość”. <text:s text:c="12"/>Jest to forma wsparcia dla seniorów w wieku 65 lat i więcej w miejscu zamieszkania, którzy <text:s text:c="21"/>mają problemy związane z samodzielnym funkcjonowaniem ze względu na stan zdrowia, <text:s text:c="19"/>prowadzących samodzielne gospodarstwa domowe lub mieszkających z osobami bliskimi, <text:s text:c="28"/>które nie są w stanie zapewnić im wystarczającej opieki w codziennym funkcjonowaniu <text:s text:c="38"/>w zakresie odpowiadającym ich potrzebom. „Opieka na odległość” jest nowoczesną formą <text:s text:c="16"/>sprawowania opieki nad osobami starszymi, chorymi, po przebytych zabiegach medycznych, <text:s text:c="24"/>z niepełnosprawnościami, którzy <text:s/>czasowo <text:s/>lub <text:s/>na stałe <text:s/>wymagają wsparcia w codziennym funkcjonowaniu,</text:p>
      <text:p text:style-name="P20">u których nieprzewidywalność zmiany stanu <text:s/>zdrowia uzasadnia <text:s text:c="2"/>stałe <text:s/>monitorowanie <text:s/>w <text:s/>celu <text:s/>jak <text:s/>najszybszej <text:s/>reakcji, powiadomienia właściwych służb i udzielenia możliwie najszybciej pomocy, w tym pomocy medycznej, <text:s/>w ramach świadczeń opieki zdrowotnej finansowanej ze środków publicznych.</text:p>
      <text:p text:style-name="P18">„<text:span text:style-name="T18">Opieka na odległość” gwarantuje szeroko pojęty system bieżącego monitorowania stanu seniora w miejscu jego zamieszkania oraz pozwala na natychmiastową reakcję w sytuacji zagrożenia zdrowia lub życia seniora <text:s/>- zarówno spowodowanego problemami w zachowaniu funkcji życiowych, jak również w sytuacji wystąpienia incydentów w miejscu zamieszkania.</text:span></text:p>
      <text:p text:style-name="P21">14. <text:span text:style-name="T63">Proponowany termin realizacji zamówienia: </text:span><text:span text:style-name="T64">od dnia zawarcia umowy <text:s/>do </text:span><text:span text:style-name="T65">31.12.202</text:span><text:span text:style-name="T66">2</text:span><text:span text:style-name="T65">r., </text:span><text:span text:style-name="T67">dostawa opasek w terminie do 14 dni od daty zawarcia umowy.</text:span></text:p>
      <text:p text:style-name="P58">15. <text:span text:style-name="T62">Propozycja wnioskodawcy dotycząca warunków udziału w postępowaniu:</text:span></text:p>
      <text:p text:style-name="P22"/>
      <text:list xml:id="list447474153" text:style-name="WW8Num3">
        <text:list-header>
          <text:p text:style-name="P32"><text:span text:style-name="T26">- Dysponowanie personelem do realizacji usługi t</text:span><text:span text:style-name="T27">eleopieki</text:span><text:span text:style-name="T26"> <text:s/>spełniającym wymagania kwalifikacyjne <text:s text:c="2"/>tj. osób spełniających wymogi:</text:span></text:p>
        </text:list-header>
      </text:list>
      <text:list xml:id="list57578988" text:style-name="L3">
        <text:list-item>
          <text:p text:style-name="P30"><text:span text:style-name="T75">zatrudnienie</text:span> ratowników medycznych <text:span text:style-name="T75">lub</text:span> <text:span text:style-name="T75">opiekunów medycznych lub pielęgniarek do realizacji usług teleopieki.</text:span> Osoby zatrudnione na tych stanowiskach muszą posiadać kwalifikacje <text:span text:style-name="T48">zgodne <text:s text:c="14"/>z ustawą z dnia 8 września 2006r. o Państwowym Ratownictwie Medycznym <text:s/>(Dz.U. 2021 poz. 2053).</text:span></text:p>
        </text:list-item>
        <text:list-item>
          <text:p text:style-name="P25"><text:span text:style-name="T28">osoby posiadające</text:span><text:span text:style-name="T29">, co najmniej roczne, </text:span><text:span text:style-name="T30">udokumentowane</text:span><text:span text:style-name="T29"> doświadczeni</text:span><text:span text:style-name="T28">e</text:span><text:span text:style-name="T29"> w udzielaniu p</text:span><text:span text:style-name="T31">omocy <text:s text:c="15"/>w formie teleopieki</text:span></text:p>
        </text:list-item>
        <text:list-item>
          <text:p text:style-name="P60"><text:span text:style-name="T32">w przypadku osób przewidzianych do wykonania usługi w </text:span><text:span text:style-name="T33">formie teleopieki <text:s/>przedstawienie Zamawiającemu kwalifikacji zatrudnionego personelu zgodne z ustawą z dnia 8 września 2006r. <text:s text:c="13"/>o Państwowym Ratownictwie Medycznym.</text:span></text:p>
        </text:list-item>
      </text:list>
      <text:p text:style-name="P23"/>
      <text:p text:style-name="P33"><text:span text:style-name="T77">- Wykonawca oświadcza, iż przed złożeniem oferty zapoznał się z treścią <text:s/></text:span><text:span text:style-name="Domyślna_20_czcionka_20_akapitu1"><text:span text:style-name="T78">Programu Ministerstwa Rodziny i Polityki Społecznej „Korpus Wsparcia Seniorów” na rok 2022.</text:span></text:span></text:p>
      <text:p text:style-name="P33"><text:span text:style-name="Domyślna_20_czcionka_20_akapitu1"><text:span text:style-name="T76"/></text:span></text:p>
      <text:p text:style-name="P33"><text:span text:style-name="Domyślna_20_czcionka_20_akapitu1"><text:span text:style-name="T78">- Posiadanie przez Wykonawcę doświadczenia w realizacji dostaw opasek bezpieczeństwa wraz <text:s text:c="27"/>z wykonywaniem usług obsługi ( abonamentu teleopieki) opasek bezpieczeństwa, tj. </text:span></text:span><text:span text:style-name="Domyślna_20_czcionka_20_akapitu1"><text:span text:style-name="T79">z</text:span></text:span><text:span text:style-name="Domyślna_20_czcionka_20_akapitu1"><text:span text:style-name="T78">realizował w okresie ostatnich 3 lat przed terminem składania ofert min. 2 usługi dla minimum 2 zamawiających obejmujące każd</text:span></text:span><text:span text:style-name="Domyślna_20_czcionka_20_akapitu1"><text:span text:style-name="T80">ą</text:span></text:span><text:span text:style-name="Domyślna_20_czcionka_20_akapitu1"><text:span text:style-name="T78"> z usług: dostawy opasek bezpieczeństwa wraz ze św</text:span></text:span><text:span text:style-name="Domyślna_20_czcionka_20_akapitu1"><text:span text:style-name="T80">i</text:span></text:span><text:span text:style-name="Domyślna_20_czcionka_20_akapitu1"><text:span text:style-name="T78">adczen</text:span></text:span><text:span text:style-name="Domyślna_20_czcionka_20_akapitu1"><text:span text:style-name="T80">i</text:span></text:span><text:span text:style-name="Domyślna_20_czcionka_20_akapitu1"><text:span text:style-name="T78">em usługi teleopieki przez okres co najmniej roku.</text:span></text:span></text:p>
      <text:p text:style-name="P33"><text:soft-page-break/><text:span text:style-name="Domyślna_20_czcionka_20_akapitu1"><text:span text:style-name="T76"/></text:span></text:p>
      <text:p text:style-name="P33"><text:span text:style-name="Domyślna_20_czcionka_20_akapitu1"><text:span text:style-name="T81">- Wykonawca jest podmiotem wykonującym działalność leczn</text:span></text:span><text:span text:style-name="Domyślna_20_czcionka_20_akapitu1"><text:span text:style-name="T80">i</text:span></text:span><text:span text:style-name="Domyślna_20_czcionka_20_akapitu1"><text:span text:style-name="T81">czą, wpisanym do odpowi</text:span></text:span><text:span text:style-name="Domyślna_20_czcionka_20_akapitu1"><text:span text:style-name="T84">e</text:span></text:span><text:span text:style-name="Domyślna_20_czcionka_20_akapitu1"><text:span text:style-name="T81">dniego Rejestru. Jako potwierdzenie, do oferty należy dołączyć aktualny wydruk z Rejestru,</text:span></text:span></text:p>
      <text:p text:style-name="P33"><text:span text:style-name="Domyślna_20_czcionka_20_akapitu1"><text:span text:style-name="T81"/></text:span></text:p>
      <text:p text:style-name="P59"><text:span text:style-name="Domyślna_20_czcionka_20_akapitu1"><text:span text:style-name="T81">- </text:span></text:span><text:span text:style-name="Domyślna_20_czcionka_20_akapitu1"><text:span text:style-name="T82">Wykonawca oferuje produkt, który jest wyrobem medycznym zgodnie z przepisami ustawy z dnia 20 maja 2010r. o wyrobach medycznych. Posiada certyfikaty ISO 27001 oraz ISO 27017, które </text:span></text:span><text:span text:style-name="Domyślna_20_czcionka_20_akapitu1"><text:span text:style-name="T83">zobowi</text:span></text:span><text:span text:style-name="Domyślna_20_czcionka_20_akapitu1"><text:span text:style-name="T84">ą</text:span></text:span><text:span text:style-name="Domyślna_20_czcionka_20_akapitu1"><text:span text:style-name="T83">zany jest załączyć do oferty.</text:span></text:span></text:p>
      <text:p text:style-name="P56"/>
      <text:p text:style-name="P56"/>
      <text:p text:style-name="P57"/>
      <text:p text:style-name="P2"><text:span text:style-name="T8">W razie dodatkowych pytań w kwestiach merytorycznych proszę o kontakt z p. </text:span><text:span text:style-name="T9">Alicją Łoboziak lub Karoliną Jakubowską</text:span><text:span text:style-name="T17"> </text:span><text:span text:style-name="T8">pod nr tel. 32 287-95-03 wew. 6</text:span><text:span text:style-name="T10">23</text:span> </text:p>
      <text:p text:style-name="P24">Proszę o odpowiedź do 22.03.2022r. do godziny 8:00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42" style:family="paragraph" style:parent-style-name="Legenda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.212cm" style:contextual-spacing="false" fo:line-height="200%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>
      <style:text-properties style:font-size-complex="10pt"/>
    </style:style>
    <style:style style:name="Nagłówek2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SimSun" style:font-family-asian="SimSun, 宋体" style:font-pitch-asian="variable" style:font-name-complex="Mangal1" style:font-family-complex="Mangal, 'Liberation Mono'" style:font-family-generic-complex="roman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/>
    <style:style style:name="Default" style:family="paragraph" style:next-style-name="Tekst_20_podstawowy_20_23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WW8Num3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9:14.273000000</dc:date>
    <meta:editing-duration>PT38M2S</meta:editing-duration>
    <meta:editing-cycles>6</meta:editing-cycles>
    <meta:generator>LibreOffice/7.1.3.2$Windows_X86_64 LibreOffice_project/47f78053abe362b9384784d31a6e56f8511eb1c1</meta:generator>
    <meta:print-date>2022-03-04T14:17:35.013000000</meta:print-date>
    <meta:document-statistic meta:table-count="0" meta:image-count="0" meta:object-count="0" meta:page-count="3" meta:paragraph-count="47" meta:word-count="1186" meta:character-count="9284" meta:non-whitespace-character-count="7695"/>
  </office:meta>
</office:document-meta>
</file>