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fc109"/>
    </style:style>
    <style:style style:name="T8" style:family="text">
      <style:text-properties style:use-window-font-color="true" loext:opacity="0%" officeooo:rsid="00204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mrożonek</text:span><text:span text:style-name="T7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07:38.689000000</dc:date>
    <meta:editing-duration>PT22M29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8" meta:character-count="1454" meta:non-whitespace-character-count="1255"/>
  </office:meta>
</office:document-meta>
</file>