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TE1A65820t00" svg:font-family="TTE1A65820t00"/>
    <style:font-face style:name="Tahoma1" svg:font-family="Tahoma"/>
    <style:font-face style:name="Verdana2" svg:font-family="Verdana, sans-serif"/>
    <style:font-face style:name="Helvetica" svg:font-family="Helvetica" style:font-family-generic="swiss"/>
    <style:font-face style:name="Helvetica-Bold" svg:font-family="Helvetica-Bold" style:font-family-generic="swiss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43cm"/>
        </style:tab-stops>
      </style:paragraph-properties>
      <style:text-properties officeooo:paragraph-rsid="018805c1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43cm"/>
        </style:tab-stops>
      </style:paragraph-properties>
      <style:text-properties style:font-name="Verdana" fo:font-size="10pt" fo:language="pl" fo:country="PL" officeooo:paragraph-rsid="0166e842" fo:background-color="transparent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paragraph-rsid="013a9413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1643e11" fo:background-color="transparent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1219a5d" officeooo:paragraph-rsid="01219a5d" fo:background-color="transparent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643e1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6cb014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1ef73e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language="pl" fo:country="PL" fo:background-color="#ff9999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9999" style:font-size-asian="10pt" style:language-asian="zxx" style:country-asian="none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color="#ff0000" style:font-name="Verdana1" fo:font-size="10pt" fo:font-weight="bold" officeooo:paragraph-rsid="01ef73e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0000" style:font-name="Verdana" fo:font-size="10pt" fo:language="pl" fo:country="PL" officeooo:paragraph-rsid="01ef73e3" fo:background-color="transparent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language="pl" fo:country="PL" fo:font-weight="bold" officeooo:paragraph-rsid="0255140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1.247cm" fo:margin-right="0cm" fo:text-align="justify" style:justify-single-word="false" fo:text-indent="0cm" style:auto-text-indent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0pt" fo:language="pl" fo:country="PL" fo:font-weight="bold" officeooo:paragraph-rsid="005b5cc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5" style:family="paragraph" style:parent-style-name="Standard" style:master-page-name="">
      <style:paragraph-properties fo:margin-left="1.304cm" fo:margin-right="0cm" fo:text-align="justify" style:justify-single-word="false" fo:text-indent="0cm" style:auto-text-indent="false" style:page-number="auto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_20__28_user_29_">
      <style:paragraph-properties fo:margin-left="-1.45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paragraph-rsid="0151be58" style:font-size-asian="10pt" style:font-weight-asian="bold" style:font-size-complex="10pt" style:font-weight-complex="bold"/>
    </style:style>
    <style:style style:name="P27" style:family="paragraph" style:parent-style-name="Standard_20__28_user_29_">
      <style:paragraph-properties fo:margin-left="0.051cm" fo:margin-right="0cm" fo:text-align="center" style:justify-single-word="false" fo:text-indent="-0.051cm" style:auto-text-indent="false">
        <style:tab-stops/>
      </style:paragraph-properties>
      <style:text-properties fo:color="#000000" style:font-name="Verdana" fo:font-size="10pt" fo:language="pl" fo:country="PL" fo:font-weight="bold" officeooo:paragraph-rsid="0157fa6d" fo:background-color="transparent" style:font-size-asian="10pt" style:font-weight-asian="bold" style:font-size-complex="10pt" style:font-weight-complex="bold"/>
    </style:style>
    <style:style style:name="P28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Verdana" fo:font-size="10pt" fo:language="pl" fo:country="PL" fo:font-weight="bold" officeooo:rsid="0035cdc9" officeooo:paragraph-rsid="0157fa6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font-name="Verdana1" fo:font-size="10pt" fo:font-style="italic" style:text-underline-style="solid" style:text-underline-width="auto" style:text-underline-color="font-color" fo:font-weight="normal" officeooo:paragraph-rsid="0255140c" style:font-size-asian="10pt" style:font-style-asian="italic" style:font-weight-asian="normal" style:font-size-complex="10pt" style:font-weight-complex="bold"/>
    </style:style>
    <style:style style:name="P30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font-name="Verdana1" fo:font-size="10pt" fo:language="pl" fo:country="PL" fo:font-weight="bold" officeooo:paragraph-rsid="0255140c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color="#000000" style:text-line-through-style="none" style:text-line-through-type="none" style:font-name="Verdana1" fo:font-size="10pt" fo:language="pl" fo:country="PL" fo:font-style="italic" style:text-underline-style="none" fo:font-weight="bold" officeooo:paragraph-rsid="0255140c" style:text-blinking="false" fo:background-color="transparent" style:font-size-asian="10pt" style:language-asian="zxx" style:country-asian="none" style:font-style-asian="italic" style:font-weight-asian="bold" style:font-size-complex="10pt" style:language-complex="zxx" style:country-complex="none" style:font-weight-complex="bold"/>
    </style:style>
    <style:style style:name="P32" style:family="paragraph" style:parent-style-name="Text_20_body">
      <style:paragraph-properties fo:margin-left="0.51cm" fo:margin-right="0cm" fo:margin-top="0cm" fo:margin-bottom="0cm" loext:contextual-spacing="false" fo:line-height="100%" fo:text-align="justify" style:justify-single-word="false" fo:orphans="0" fo:widows="0" fo:text-indent="-0.49cm" style:auto-text-indent="false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255140c" style:text-blinking="false" style:font-size-asian="10pt" style:font-style-asian="normal" style:font-weight-asian="normal" style:font-size-complex="10pt"/>
    </style:style>
    <style:style style:name="P33" style:family="paragraph" style:parent-style-name="Text_20_body">
      <style:paragraph-properties fo:margin-left="0.51cm" fo:margin-right="0cm" fo:margin-top="0cm" fo:margin-bottom="0cm" loext:contextual-spacing="false" fo:line-height="100%" fo:text-align="justify" style:justify-single-word="false" fo:orphans="0" fo:widows="0" fo:text-indent="-0.49cm" style:auto-text-indent="false"/>
      <style:text-properties fo:color="#000000" officeooo:paragraph-rsid="0255140c"/>
    </style:style>
    <style:style style:name="P34" style:family="paragraph" style:parent-style-name="Text_20_body">
      <style:paragraph-properties fo:margin-left="0.51cm" fo:margin-right="0cm" fo:margin-top="0cm" fo:margin-bottom="0cm" loext:contextual-spacing="false" fo:line-height="100%" fo:text-align="justify" style:justify-single-word="false" fo:orphans="0" fo:widows="0" fo:text-indent="-0.49cm" style:auto-text-indent="false"/>
      <style:text-properties fo:color="#000000" style:font-name="Verdana1" fo:font-size="10pt" officeooo:paragraph-rsid="0255140c" style:font-size-asian="10pt" style:font-size-complex="10pt"/>
    </style:style>
    <style:style style:name="P35" style:family="paragraph" style:parent-style-name="Text_20_body">
      <style:paragraph-properties fo:margin-left="0.51cm" fo:margin-right="0cm" fo:margin-top="0cm" fo:margin-bottom="0cm" loext:contextual-spacing="false" fo:line-height="100%" fo:text-align="justify" style:justify-single-word="false" fo:orphans="0" fo:widows="0" fo:text-indent="-0.49cm" style:auto-text-indent="false"/>
      <style:text-properties fo:color="#000000" style:font-name="Verdana1" fo:font-size="10pt" fo:font-style="italic" style:text-underline-style="solid" style:text-underline-width="auto" style:text-underline-color="font-color" fo:font-weight="normal" officeooo:paragraph-rsid="0255140c" style:font-size-asian="10pt" style:font-style-asian="italic" style:font-weight-asian="normal" style:font-size-complex="10pt"/>
    </style:style>
    <style:style style:name="P36" style:family="paragraph" style:parent-style-name="Standard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color="#000000" officeooo:paragraph-rsid="0255140c"/>
    </style:style>
    <style:style style:name="P37" style:family="paragraph" style:parent-style-name="Standard">
      <style:paragraph-properties fo:margin-left="1.27cm" fo:margin-right="0cm" fo:text-align="justify" style:justify-single-word="false" fo:text-indent="-0.64cm" style:auto-text-indent="false">
        <style:tab-stops/>
      </style:paragraph-properties>
      <style:text-properties fo:color="#000000" style:font-name="Verdana1" fo:font-size="10pt" officeooo:paragraph-rsid="0255140c" style:font-size-asian="10pt" style:font-size-complex="10pt"/>
    </style:style>
    <style:style style:name="P38" style:family="paragraph" style:parent-style-name="Standard">
      <style:paragraph-properties fo:margin-left="1.27cm" fo:margin-right="0cm" fo:margin-top="0.199cm" fo:margin-bottom="0cm" loext:contextual-spacing="true" fo:line-height="100%" fo:text-align="justify" style:justify-single-word="false" fo:text-indent="-0.64cm" style:auto-text-indent="false" style:writing-mode="lr-tb">
        <style:tab-stops/>
      </style:paragraph-properties>
      <style:text-properties fo:color="#000000" officeooo:paragraph-rsid="0255140c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40" style:family="paragraph" style:parent-style-name="Standard" style:list-style-name="L10">
      <style:paragraph-properties fo:text-align="justify" style:justify-single-word="false"/>
      <style:text-properties style:font-name="Verdana" fo:font-size="10pt" fo:language="pl" fo:country="PL" officeooo:paragraph-rsid="016058f0" style:font-size-asian="10pt" style:language-asian="zxx" style:country-asian="none" style:font-size-complex="10pt" style:language-complex="zxx" style:country-complex="none"/>
    </style:style>
    <style:style style:name="P41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paragraph-rsid="02126b66" style:font-size-asian="10pt" style:language-asian="zxx" style:country-asian="none" style:font-size-complex="10pt" style:language-complex="zxx" style:country-complex="none"/>
    </style:style>
    <style:style style:name="P42" style:family="paragraph" style:parent-style-name="Standard" style:list-style-name="L15">
      <style:paragraph-properties fo:text-align="justify" style:justify-single-word="false"/>
      <style:text-properties style:font-name="Verdana" fo:font-size="10pt" fo:language="pl" fo:country="PL" officeooo:rsid="0203e59d" officeooo:paragraph-rsid="0203e59d" style:font-size-asian="10pt" style:language-asian="zxx" style:country-asian="none" style:font-size-complex="10pt" style:language-complex="zxx" style:country-complex="none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Verdana" fo:font-size="10pt" fo:language="pl" fo:country="PL" officeooo:rsid="00972d04" officeooo:paragraph-rsid="0114afb4" fo:background-color="transparent" style:font-size-asian="10pt" style:language-asian="zxx" style:country-asian="none" style:font-size-complex="10pt" style:language-complex="zxx" style:country-complex="none"/>
    </style:style>
    <style:style style:name="P44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paragraph-rsid="0157fa6d" fo:background-color="transparent" style:font-size-asian="10pt" style:language-asian="zxx" style:country-asian="none" style:font-size-complex="10pt" style:language-complex="zxx" style:country-complex="none"/>
    </style:style>
    <style:style style:name="P45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paragraph-rsid="023a38b2" fo:background-color="transparent" style:font-size-asian="10pt" style:language-asian="zxx" style:country-asian="none" style:font-size-complex="10pt" style:language-complex="zxx" style:country-complex="none"/>
    </style:style>
    <style:style style:name="P46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paragraph-rsid="016081cc" fo:background-color="transparent" style:font-size-asian="10pt" style:language-asian="zxx" style:country-asian="none" style:font-size-complex="10pt" style:language-complex="zxx" style:country-complex="none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48" style:family="paragraph" style:parent-style-name="Standard" style:list-style-name="L7">
      <style:paragraph-properties fo:text-align="justify" style:justify-single-word="false"/>
      <style:text-properties style:font-name="Verdana" fo:font-size="10pt" fo:language="pl" fo:country="PL" officeooo:paragraph-rsid="01ee9fde" fo:background-color="transparent" style:font-size-asian="10pt" style:language-asian="zxx" style:country-asian="none" style:font-size-complex="10pt" style:language-complex="zxx" style:country-complex="none"/>
    </style:style>
    <style:style style:name="P49" style:family="paragraph" style:parent-style-name="Standard" style:list-style-name="L7">
      <style:paragraph-properties fo:text-align="justify" style:justify-single-word="false"/>
      <style:text-properties style:font-name="Verdana" fo:font-size="10pt" fo:language="pl" fo:country="PL" officeooo:paragraph-rsid="01643e11" fo:background-color="transparent" style:font-size-asian="10pt" style:language-asian="zxx" style:country-asian="none" style:font-size-complex="10pt" style:language-complex="zxx" style:country-complex="none"/>
    </style:style>
    <style:style style:name="P50" style:family="paragraph" style:parent-style-name="Standard" style:list-style-name="L7">
      <style:paragraph-properties fo:text-align="justify" style:justify-single-word="false"/>
      <style:text-properties style:font-name="Verdana" fo:font-size="10pt" fo:language="pl" fo:country="PL" officeooo:paragraph-rsid="0166e842" fo:background-color="transparent" style:font-size-asian="10pt" style:language-asian="zxx" style:country-asian="none" style:font-size-complex="10pt" style:language-complex="zxx" style:country-complex="none"/>
    </style:style>
    <style:style style:name="P51" style:family="paragraph" style:parent-style-name="Standard" style:list-style-name="L8">
      <style:paragraph-properties fo:text-align="justify" style:justify-single-word="false"/>
      <style:text-properties style:font-name="Verdana" fo:font-size="10pt" fo:language="pl" fo:country="PL" officeooo:paragraph-rsid="01668509" fo:background-color="transparent" style:font-size-asian="10pt" style:language-asian="zxx" style:country-asian="none" style:font-size-complex="10pt" style:language-complex="zxx" style:country-complex="none"/>
    </style:style>
    <style:style style:name="P52" style:family="paragraph" style:parent-style-name="Standard" style:list-style-name="L9">
      <style:paragraph-properties fo:text-align="justify" style:justify-single-word="false"/>
      <style:text-properties style:font-name="Verdana" fo:font-size="10pt" fo:language="pl" fo:country="PL" officeooo:paragraph-rsid="01643e11" fo:background-color="transparent" style:font-size-asian="10pt" style:language-asian="zxx" style:country-asian="none" style:font-size-complex="10pt" style:language-complex="zxx" style:country-complex="none"/>
    </style:style>
    <style:style style:name="P53" style:family="paragraph" style:parent-style-name="Standard" style:list-style-name="L10">
      <style:paragraph-properties fo:text-align="justify" style:justify-single-word="false"/>
      <style:text-properties style:font-name="Verdana" fo:font-size="10pt" fo:language="pl" fo:country="PL" officeooo:paragraph-rsid="016058f0" fo:background-color="transparent" style:font-size-asian="10pt" style:language-asian="zxx" style:country-asian="none" style:font-size-complex="10pt" style:language-complex="zxx" style:country-complex="none"/>
    </style:style>
    <style:style style:name="P54" style:family="paragraph" style:parent-style-name="Standard" style:list-style-name="L10">
      <style:paragraph-properties fo:text-align="justify" style:justify-single-word="false"/>
      <style:text-properties style:font-name="Verdana" fo:font-size="10pt" fo:language="pl" fo:country="PL" officeooo:paragraph-rsid="01a38c44" fo:background-color="transparent" style:font-size-asian="10pt" style:language-asian="zxx" style:country-asian="none" style:font-size-complex="10pt" style:language-complex="zxx" style:country-complex="none"/>
    </style:style>
    <style:style style:name="P55" style:family="paragraph" style:parent-style-name="Standard" style:list-style-name="L10">
      <style:paragraph-properties fo:text-align="justify" style:justify-single-word="false"/>
      <style:text-properties style:font-name="Verdana" fo:font-size="10pt" fo:language="pl" fo:country="PL" officeooo:paragraph-rsid="016b97ff" fo:background-color="transparent" style:font-size-asian="10pt" style:language-asian="zxx" style:country-asian="none" style:font-size-complex="10pt" style:language-complex="zxx" style:country-complex="none"/>
    </style:style>
    <style:style style:name="P56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paragraph-rsid="0106a01f" fo:background-color="transparent" style:font-size-asian="10pt" style:language-asian="zxx" style:country-asian="none" style:font-size-complex="10pt" style:language-complex="zxx" style:country-complex="none"/>
    </style:style>
    <style:style style:name="P57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paragraph-rsid="019419ed" fo:background-color="transparent" style:font-size-asian="10pt" style:language-asian="zxx" style:country-asian="none" style:font-size-complex="10pt" style:language-complex="zxx" style:country-complex="none"/>
    </style:style>
    <style:style style:name="P58" style:family="paragraph" style:parent-style-name="Standard" style:list-style-name="L12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59" style:family="paragraph" style:parent-style-name="Standard" style:list-style-name="L12">
      <style:paragraph-properties fo:text-align="justify" style:justify-single-word="false"/>
      <style:text-properties style:font-name="Verdana" fo:font-size="10pt" fo:language="pl" fo:country="PL" officeooo:paragraph-rsid="019bd9f3" fo:background-color="transparent" style:font-size-asian="10pt" style:language-asian="zxx" style:country-asian="none" style:font-size-complex="10pt" style:language-complex="zxx" style:country-complex="none"/>
    </style:style>
    <style:style style:name="P60" style:family="paragraph" style:parent-style-name="Standard" style:list-style-name="L12">
      <style:paragraph-properties fo:text-align="justify" style:justify-single-word="false"/>
      <style:text-properties style:font-name="Verdana" fo:font-size="10pt" fo:language="pl" fo:country="PL" officeooo:paragraph-rsid="0051ebca" fo:background-color="transparent" style:font-size-asian="10pt" style:language-asian="zxx" style:country-asian="none" style:font-size-complex="10pt" style:language-complex="zxx" style:country-complex="none"/>
    </style:style>
    <style:style style:name="P61" style:family="paragraph" style:parent-style-name="Standard" style:list-style-name="L14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62" style:family="paragraph" style:parent-style-name="Standard" style:list-style-name="L16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63" style:family="paragraph" style:parent-style-name="Standard" style:list-style-name="L16">
      <style:paragraph-properties fo:text-align="justify" style:justify-single-word="false"/>
      <style:text-properties style:font-name="Verdana" fo:font-size="10pt" fo:language="pl" fo:country="PL" officeooo:paragraph-rsid="0207edb1" fo:background-color="transparent" style:font-size-asian="10pt" style:language-asian="zxx" style:country-asian="none" style:font-size-complex="10pt" style:language-complex="zxx" style:country-complex="none"/>
    </style:style>
    <style:style style:name="P64" style:family="paragraph" style:parent-style-name="Standard" style:list-style-name="L19">
      <style:paragraph-properties fo:text-align="justify" style:justify-single-word="false"/>
      <style:text-properties style:font-name="Verdana" fo:font-size="10pt" fo:language="pl" fo:country="PL" fo:background-color="transparent" style:font-size-asian="10pt" style:language-asian="zxx" style:country-asian="none" style:font-size-complex="10pt" style:language-complex="zxx" style:country-complex="none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2560a7f" fo:background-color="transparent" style:font-size-asian="10pt" style:language-asian="zxx" style:country-asian="none" style:font-size-complex="10pt" style:language-complex="zxx" style:country-complex="none"/>
    </style:style>
    <style:style style:name="P66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rsid="01eabc55" officeooo:paragraph-rsid="01ed64e3" fo:background-color="transparent" style:font-size-asian="10pt" style:language-asian="zxx" style:country-asian="none" style:font-size-complex="10pt" style:language-complex="zxx" style:country-complex="none"/>
    </style:style>
    <style:style style:name="P67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rsid="0206c095" officeooo:paragraph-rsid="0206c095" fo:background-color="transparent" style:font-size-asian="10pt" style:language-asian="zxx" style:country-asian="none" style:font-size-complex="10pt" style:language-complex="zxx" style:country-complex="none"/>
    </style:style>
    <style:style style:name="P68" style:family="paragraph" style:parent-style-name="Standard" style:list-style-name="L5">
      <style:paragraph-properties fo:text-align="justify" style:justify-single-word="false"/>
      <style:text-properties style:font-name="Verdana" fo:font-size="10pt" fo:language="pl" fo:country="PL" officeooo:rsid="0206ee8b" officeooo:paragraph-rsid="0206ee8b" fo:background-color="transparent" style:font-size-asian="10pt" style:language-asian="zxx" style:country-asian="none" style:font-size-complex="10pt" style:language-complex="zxx" style:country-complex="none"/>
    </style:style>
    <style:style style:name="P69" style:family="paragraph" style:parent-style-name="Standard" style:list-style-name="L10">
      <style:paragraph-properties fo:text-align="justify" style:justify-single-word="false"/>
      <style:text-properties style:font-name="Verdana" fo:font-size="10pt" fo:language="pl" fo:country="PL" officeooo:rsid="01275447" officeooo:paragraph-rsid="016081cc" fo:background-color="transparent" style:font-size-asian="10pt" style:language-asian="zxx" style:country-asian="none" style:font-size-complex="10pt" style:language-complex="zxx" style:country-complex="none"/>
    </style:style>
    <style:style style:name="P70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rsid="0106a01f" officeooo:paragraph-rsid="01275447" fo:background-color="transparent" style:font-size-asian="10pt" style:language-asian="zxx" style:country-asian="none" style:font-size-complex="10pt" style:language-complex="zxx" style:country-complex="none"/>
    </style:style>
    <style:style style:name="P71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rsid="0107e7e6" officeooo:paragraph-rsid="019419ed" fo:background-color="transparent" style:font-size-asian="10pt" style:language-asian="zxx" style:country-asian="none" style:font-size-complex="10pt" style:language-complex="zxx" style:country-complex="none"/>
    </style:style>
    <style:style style:name="P72" style:family="paragraph" style:parent-style-name="Standard" style:list-style-name="L11">
      <style:paragraph-properties fo:text-align="justify" style:justify-single-word="false"/>
      <style:text-properties style:font-name="Verdana" fo:font-size="10pt" fo:language="pl" fo:country="PL" officeooo:rsid="0107e7e6" officeooo:paragraph-rsid="0107e7e6" fo:background-color="#ffffff" style:font-size-asian="10pt" style:language-asian="zxx" style:country-asian="none" style:font-size-complex="10pt" style:language-complex="zxx" style:country-complex="none"/>
    </style:style>
    <style:style style:name="P73" style:family="paragraph" style:parent-style-name="Standard" style:list-style-name="L14">
      <style:paragraph-properties fo:text-align="justify" style:justify-single-word="false"/>
      <style:text-properties style:font-name="Verdana" fo:font-size="10pt" fo:language="pl" fo:country="PL" officeooo:paragraph-rsid="01a43791" fo:background-color="#ff9999" style:font-size-asian="10pt" style:language-asian="zxx" style:country-asian="none" style:font-size-complex="10pt" style:language-complex="zxx" style:country-complex="none"/>
    </style:style>
    <style:style style:name="P74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paragraph-rsid="01e2d5f5" fo:background-color="transparent" style:font-size-asian="10pt" style:font-size-complex="10pt"/>
    </style:style>
    <style:style style:name="P75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paragraph-rsid="02448569" fo:background-color="transparent" style:font-size-asian="10pt" style:font-size-complex="10pt"/>
    </style:style>
    <style:style style:name="P76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paragraph-rsid="01e92093" fo:background-color="transparent" style:font-size-asian="10pt" style:font-size-complex="10pt"/>
    </style:style>
    <style:style style:name="P77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paragraph-rsid="022f3b20" fo:background-color="transparent" style:font-size-asian="10pt" style:font-size-complex="10pt"/>
    </style:style>
    <style:style style:name="P78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rsid="022f32b4" officeooo:paragraph-rsid="022f32b4" fo:background-color="transparent" style:font-size-asian="10pt" style:font-size-complex="10pt"/>
    </style:style>
    <style:style style:name="P79" style:family="paragraph" style:parent-style-name="Standard" style:list-style-name="L5">
      <style:paragraph-properties fo:text-align="justify" style:justify-single-word="false"/>
      <style:text-properties style:font-name="Verdana" fo:font-size="10pt" officeooo:rsid="01eabc55" officeooo:paragraph-rsid="023743f0" fo:background-color="transparent" style:font-size-asian="10pt" style:font-size-complex="10pt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231d59d" fo:background-color="transparent" style:font-size-asian="10pt" style:font-size-complex="10pt"/>
    </style:style>
    <style:style style:name="P81" style:family="paragraph" style:parent-style-name="Standard" style:list-style-name="L11">
      <style:paragraph-properties fo:text-align="justify" style:justify-single-word="false"/>
      <style:text-properties style:font-name="Verdana" fo:font-size="10pt" officeooo:paragraph-rsid="0117371e" fo:background-color="transparent" style:font-size-asian="10pt" style:font-size-complex="10pt"/>
    </style:style>
    <style:style style:name="P82" style:family="paragraph" style:parent-style-name="Standard" style:list-style-name="L11">
      <style:paragraph-properties fo:text-align="justify" style:justify-single-word="false"/>
      <style:text-properties style:font-name="Verdana" fo:font-size="10pt" officeooo:paragraph-rsid="01942b4d" fo:background-color="transparent" style:font-size-asian="10pt" style:font-size-complex="10pt"/>
    </style:style>
    <style:style style:name="P83" style:family="paragraph" style:parent-style-name="Standard" style:list-style-name="L12">
      <style:paragraph-properties fo:text-align="justify" style:justify-single-word="false"/>
      <style:text-properties style:font-name="Verdana" fo:font-size="10pt" officeooo:paragraph-rsid="019bd9f3" fo:background-color="transparent" style:font-size-asian="10pt" style:font-size-complex="10pt"/>
    </style:style>
    <style:style style:name="P84" style:family="paragraph" style:parent-style-name="Standard" style:list-style-name="L12">
      <style:paragraph-properties fo:text-align="justify" style:justify-single-word="false"/>
      <style:text-properties style:font-name="Verdana" fo:font-size="10pt" officeooo:paragraph-rsid="01a08dde" fo:background-color="transparent" style:font-size-asian="10pt" style:font-size-complex="10pt"/>
    </style:style>
    <style:style style:name="P85" style:family="paragraph" style:parent-style-name="Standard" style:list-style-name="L12">
      <style:paragraph-properties fo:text-align="justify" style:justify-single-word="false"/>
      <style:text-properties style:font-name="Verdana" fo:font-size="10pt" officeooo:paragraph-rsid="021b4b96" fo:background-color="transparent" style:font-size-asian="10pt" style:font-size-complex="10pt"/>
    </style:style>
    <style:style style:name="P86" style:family="paragraph" style:parent-style-name="Standard" style:list-style-name="L12">
      <style:paragraph-properties fo:text-align="justify" style:justify-single-word="false"/>
      <style:text-properties style:font-name="Verdana" fo:font-size="10pt" officeooo:paragraph-rsid="0114afb4" fo:background-color="transparent" style:font-size-asian="10pt" style:font-size-complex="10pt"/>
    </style:style>
    <style:style style:name="P87" style:family="paragraph" style:parent-style-name="Standard" style:list-style-name="L12">
      <style:paragraph-properties fo:text-align="justify" style:justify-single-word="false"/>
      <style:text-properties style:font-name="Verdana" fo:font-size="10pt" officeooo:rsid="01a08dde" officeooo:paragraph-rsid="01f1ce3e" fo:background-color="transparent" style:font-size-asian="10pt" style:font-size-complex="10pt"/>
    </style:style>
    <style:style style:name="P88" style:family="paragraph" style:parent-style-name="Standard" style:list-style-name="L12">
      <style:paragraph-properties fo:text-align="justify" style:justify-single-word="false"/>
      <style:text-properties style:font-name="Verdana" fo:font-size="10pt" officeooo:rsid="02254a8c" officeooo:paragraph-rsid="02254a8c" fo:background-color="transparent" style:font-size-asian="10pt" style:font-size-complex="10pt"/>
    </style:style>
    <style:style style:name="P8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Verdana" fo:font-size="10pt" officeooo:rsid="01e2d5f5" officeooo:paragraph-rsid="01e2d5f5" style:font-size-asian="10pt" style:font-size-complex="10pt"/>
    </style:style>
    <style:style style:name="P90" style:family="paragraph" style:parent-style-name="Standard" style:list-style-name="L3">
      <style:paragraph-properties fo:line-height="100%" fo:text-align="start" style:justify-single-word="false" style:text-autospace="none"/>
      <style:text-properties style:font-name="Verdana" fo:font-size="10pt" officeooo:paragraph-rsid="01e7287c" style:font-size-asian="10pt" style:font-size-complex="10pt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2171d1d" style:font-size-asian="10pt" style:font-size-complex="10pt"/>
    </style:style>
    <style:style style:name="P92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157fa6d" style:font-size-asian="10pt" style:font-size-complex="10pt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158de90" style:font-size-asian="10pt" style:font-size-complex="10pt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Verdana" fo:font-size="10pt" officeooo:paragraph-rsid="015ad505" style:font-size-asian="10pt" style:font-size-complex="10pt"/>
    </style:style>
    <style:style style:name="P95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668509" style:font-size-asian="10pt" style:font-size-complex="10pt"/>
    </style:style>
    <style:style style:name="P96" style:family="paragraph" style:parent-style-name="Standard" style:list-style-name="L12">
      <style:paragraph-properties fo:text-align="justify" style:justify-single-word="false"/>
      <style:text-properties style:font-name="Verdana" fo:font-size="10pt" officeooo:paragraph-rsid="021e4f21" style:font-size-asian="10pt" style:font-size-complex="10pt"/>
    </style:style>
    <style:style style:name="P97" style:family="paragraph" style:parent-style-name="Standard" style:list-style-name="L14">
      <style:paragraph-properties fo:text-align="justify" style:justify-single-word="false"/>
      <style:text-properties style:font-name="Verdana" fo:font-size="10pt" officeooo:paragraph-rsid="025cee4f" style:font-size-asian="10pt" style:font-size-complex="10pt"/>
    </style:style>
    <style:style style:name="P98" style:family="paragraph" style:parent-style-name="Standard" style:list-style-name="L5">
      <style:paragraph-properties fo:text-align="justify" style:justify-single-word="false"/>
      <style:text-properties style:font-name="Verdana" fo:font-size="10pt" officeooo:rsid="0213b975" officeooo:paragraph-rsid="0235b087" style:font-size-asian="10pt" style:font-size-complex="10pt"/>
    </style:style>
    <style:style style:name="P99" style:family="paragraph" style:parent-style-name="Standard" style:list-style-name="L12">
      <style:paragraph-properties fo:text-align="justify" style:justify-single-word="false"/>
      <style:text-properties style:font-name="Verdana" fo:font-size="10pt" fo:letter-spacing="normal" fo:language="pl" fo:country="PL" officeooo:rsid="021efe20" officeooo:paragraph-rsid="021efe20" fo:background-color="transparent" style:font-name-asian="Cambria" style:font-size-asian="10pt" style:language-asian="zxx" style:country-asian="none" style:font-name-complex="Cambria" style:font-size-complex="10pt" style:language-complex="zxx" style:country-complex="none" style:text-scale="100%"/>
    </style:style>
    <style:style style:name="P100" style:family="paragraph" style:parent-style-name="Standard" style:list-style-name="L3">
      <style:paragraph-properties fo:text-align="justify" style:justify-single-word="false"/>
      <style:text-properties fo:color="#000000" style:font-name="Verdana" fo:font-size="10pt" officeooo:paragraph-rsid="013aaeb2" fo:background-color="#ffff00" style:font-size-asian="10pt" style:font-size-complex="10pt"/>
    </style:style>
    <style:style style:name="P101" style:family="paragraph" style:parent-style-name="Standard" style:list-style-name="L6">
      <style:paragraph-properties fo:text-align="justify" style:justify-single-word="false">
        <style:tab-stops/>
      </style:paragraph-properties>
      <style:text-properties fo:color="#000000" style:font-name="Verdana" fo:font-size="10pt" fo:language="pl" fo:country="PL" officeooo:rsid="0166e842" officeooo:paragraph-rsid="01971583" fo:background-color="transparent" style:font-size-asian="10pt" style:language-asian="zxx" style:country-asian="none" style:font-size-complex="10pt" style:language-complex="zxx" style:country-complex="none"/>
    </style:style>
    <style:style style:name="P102" style:family="paragraph" style:parent-style-name="Standard" style:list-style-name="L10">
      <style:paragraph-properties fo:text-align="justify" style:justify-single-word="false"/>
      <style:text-properties fo:color="#000000" style:font-name="Verdana" fo:font-size="10pt" fo:language="pl" fo:country="PL" officeooo:rsid="0114afb4" officeooo:paragraph-rsid="016badfd" fo:background-color="transparent" style:font-size-asian="10pt" style:language-asian="zxx" style:country-asian="none" style:font-size-complex="10pt" style:language-complex="zxx" style:country-complex="none"/>
    </style:style>
    <style:style style:name="P103" style:family="paragraph" style:parent-style-name="Standard" style:list-style-name="L10">
      <style:paragraph-properties fo:text-align="justify" style:justify-single-word="false"/>
      <style:text-properties fo:color="#000000" style:font-name="Verdana" fo:font-size="10pt" fo:language="pl" fo:country="PL" officeooo:rsid="0114afb4" officeooo:paragraph-rsid="016081cc" fo:background-color="transparent" style:font-size-asian="10pt" style:language-asian="zxx" style:country-asian="none" style:font-size-complex="10pt" style:language-complex="zxx" style:country-complex="none"/>
    </style:style>
    <style:style style:name="P104" style:family="paragraph" style:parent-style-name="Standard" style:list-style-name="L10">
      <style:paragraph-properties fo:text-align="justify" style:justify-single-word="false"/>
      <style:text-properties fo:color="#000000" style:font-name="Verdana" fo:font-size="10pt" fo:language="pl" fo:country="PL" officeooo:rsid="011c11fe" officeooo:paragraph-rsid="016081cc" fo:background-color="transparent" style:font-size-asian="10pt" style:language-asian="zxx" style:country-asian="none" style:font-size-complex="10pt" style:language-complex="zxx" style:country-complex="none"/>
    </style:style>
    <style:style style:name="P105" style:family="paragraph" style:parent-style-name="Standard" style:list-style-name="L10">
      <style:paragraph-properties fo:text-align="justify" style:justify-single-word="false"/>
      <style:text-properties fo:color="#000000" style:font-name="Verdana" fo:font-size="10pt" fo:language="pl" fo:country="PL" officeooo:rsid="01219a5d" officeooo:paragraph-rsid="016081cc" fo:background-color="transparent" style:font-size-asian="10pt" style:language-asian="zxx" style:country-asian="none" style:font-size-complex="10pt" style:language-complex="zxx" style:country-complex="none"/>
    </style:style>
    <style:style style:name="P106" style:family="paragraph" style:parent-style-name="Standard" style:list-style-name="L16">
      <style:paragraph-properties fo:text-align="justify" style:justify-single-word="false"/>
      <style:text-properties fo:color="#000000" style:font-name="Verdana" fo:font-size="10pt" fo:language="pl" fo:country="PL" officeooo:paragraph-rsid="01a92e7e" style:font-size-asian="10pt" style:language-asian="zxx" style:country-asian="none" style:font-size-complex="10pt" style:language-complex="zxx" style:country-complex="none"/>
    </style:style>
    <style:style style:name="P107" style:family="paragraph" style:parent-style-name="Standard" style:list-style-name="L16">
      <style:paragraph-properties fo:text-align="justify" style:justify-single-word="false"/>
      <style:text-properties fo:color="#000000" style:font-name="Verdana" fo:font-size="10pt" fo:language="pl" fo:country="PL" officeooo:paragraph-rsid="02560a7f" style:font-size-asian="10pt" style:language-asian="zxx" style:country-asian="none" style:font-size-complex="10pt" style:language-complex="zxx" style:country-complex="none"/>
    </style:style>
    <style:style style:name="P108" style:family="paragraph" style:parent-style-name="Standard" style:list-style-name="L16">
      <style:paragraph-properties fo:text-align="justify" style:justify-single-word="false"/>
      <style:text-properties fo:color="#000000" style:text-line-through-style="none" style:text-line-through-type="none" style:font-name="Verdana" fo:font-size="10pt" fo:language="pl" fo:country="PL" officeooo:rsid="02560a7f" officeooo:paragraph-rsid="02566b94" style:font-size-asian="10pt" style:language-asian="zxx" style:country-asian="none" style:font-size-complex="10pt" style:language-complex="zxx" style:country-complex="none"/>
    </style:style>
    <style:style style:name="P109" style:family="paragraph" style:parent-style-name="Standard" style:list-style-name="L5">
      <style:paragraph-properties fo:text-align="justify" style:justify-single-word="false"/>
      <style:text-properties officeooo:paragraph-rsid="023743f0"/>
    </style:style>
    <style:style style:name="P110" style:family="paragraph" style:parent-style-name="Standard" style:list-style-name="L5">
      <style:paragraph-properties fo:text-align="justify" style:justify-single-word="false"/>
      <style:text-properties officeooo:paragraph-rsid="0237e7ac"/>
    </style:style>
    <style:style style:name="P111" style:family="paragraph" style:parent-style-name="Standard" style:list-style-name="L8">
      <style:paragraph-properties fo:text-align="justify" style:justify-single-word="false"/>
      <style:text-properties officeooo:paragraph-rsid="01cbc608"/>
    </style:style>
    <style:style style:name="P112" style:family="paragraph" style:parent-style-name="Standard" style:list-style-name="L11">
      <style:paragraph-properties fo:text-align="justify" style:justify-single-word="false"/>
      <style:text-properties officeooo:paragraph-rsid="019bd9f3" fo:background-color="transparent"/>
    </style:style>
    <style:style style:name="P113" style:family="paragraph" style:parent-style-name="Standard" style:list-style-name="L3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10pt" officeooo:rsid="000479a1" officeooo:paragraph-rsid="02332f7e" fo:background-color="transparent" style:font-size-asian="10pt" style:font-size-complex="10pt"/>
    </style:style>
    <style:style style:name="P114" style:family="paragraph" style:parent-style-name="Standard" style:list-style-name="L3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10pt" officeooo:rsid="022f32b4" officeooo:paragraph-rsid="022f3b20" fo:background-color="transparent" style:font-size-asian="10pt" style:font-size-complex="10pt"/>
    </style:style>
    <style:style style:name="P115" style:family="paragraph" style:parent-style-name="Standard" style:list-style-name="L3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10pt" officeooo:rsid="00027c85" officeooo:paragraph-rsid="02448569" fo:background-color="transparent" style:font-size-asian="10pt" style:font-size-complex="10pt"/>
    </style:style>
    <style:style style:name="P116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officeooo:rsid="0009a5d1" officeooo:paragraph-rsid="01e7287c" style:font-size-asian="10pt" style:font-size-complex="10pt"/>
    </style:style>
    <style:style style:name="P11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style:font-name="Verdana" fo:font-size="10pt" officeooo:rsid="0009a5d1" officeooo:paragraph-rsid="024b78e1" style:font-size-asian="10pt" style:font-size-complex="10pt"/>
    </style:style>
    <style:style style:name="P118" style:family="paragraph" style:parent-style-name="Standard" style:list-style-name="L3">
      <style:paragraph-properties fo:margin-top="0cm" fo:margin-bottom="0cm" loext:contextual-spacing="false" fo:line-height="100%" fo:text-align="start" style:justify-single-word="false" style:text-autospace="none"/>
      <style:text-properties style:font-name="Verdana" fo:font-size="10pt" officeooo:rsid="00027c85" officeooo:paragraph-rsid="01e92093" style:font-size-asian="10pt" style:font-size-complex="10pt"/>
    </style:style>
    <style:style style:name="P119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0b99dd" style:font-size-asian="10pt" style:font-size-complex="10pt"/>
    </style:style>
    <style:style style:name="P120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3a38b2" style:font-size-asian="10pt" style:font-size-complex="10pt"/>
    </style:style>
    <style:style style:name="P121" style:family="paragraph" style:parent-style-name="Standard" style:list-style-name="L10">
      <style:paragraph-properties fo:margin-top="0cm" fo:margin-bottom="0cm" loext:contextual-spacing="false" fo:line-height="100%" fo:text-align="justify" style:justify-single-word="false">
        <style:tab-stops>
          <style:tab-stop style:position="1.411cm"/>
        </style:tab-stops>
      </style:paragraph-properties>
      <style:text-properties style:font-name="Verdana" fo:font-size="10pt" fo:language="pl" fo:country="PL" officeooo:paragraph-rsid="024597dd" fo:background-color="transparent" style:font-size-asian="10pt" style:language-asian="zxx" style:country-asian="none" style:font-size-complex="10pt" style:language-complex="zxx" style:country-complex="none"/>
    </style:style>
    <style:style style:name="P122" style:family="paragraph" style:parent-style-name="Standard" style:list-style-name="L19">
      <style:paragraph-properties fo:margin-top="0cm" fo:margin-bottom="0cm" loext:contextual-spacing="false" fo:line-height="0.452cm" fo:text-align="justify" style:justify-single-word="false">
        <style:tab-stops>
          <style:tab-stop style:position="1.411cm"/>
        </style:tab-stops>
      </style:paragraph-properties>
      <style:text-properties style:font-name="Verdana" fo:font-size="10pt" fo:language="pl" fo:country="PL" officeooo:paragraph-rsid="021f3be6" fo:background-color="transparent" style:font-size-asian="10pt" style:language-asian="zxx" style:country-asian="none" style:font-size-complex="10pt" style:language-complex="zxx" style:country-complex="none"/>
    </style:style>
    <style:style style:name="P123" style:family="paragraph" style:parent-style-name="Standard" style:list-style-name="L13">
      <loext:graphic-properties draw:fill="none"/>
      <style:paragraph-properties fo:margin-top="0cm" fo:margin-bottom="0cm" loext:contextual-spacing="false" fo:line-height="99%" fo:text-align="justify" style:justify-single-word="false" fo:background-color="transparent">
        <style:tab-stops>
          <style:tab-stop style:position="1.235cm"/>
        </style:tab-stops>
      </style:paragraph-properties>
      <style:text-properties style:font-name="Verdana" fo:font-size="10pt" fo:language="pl" fo:country="PL" officeooo:paragraph-rsid="02194795" style:font-size-asian="10pt" style:language-asian="zxx" style:country-asian="none" style:font-size-complex="10pt" style:language-complex="zxx" style:country-complex="none"/>
    </style:style>
    <style:style style:name="P124" style:family="paragraph" style:parent-style-name="Standard" style:list-style-name="L13">
      <loext:graphic-properties draw:fill="none"/>
      <style:paragraph-properties fo:margin-left="1.3cm" fo:margin-right="0cm" fo:text-align="justify" style:justify-single-word="false" fo:text-indent="-0.801cm" style:auto-text-indent="false" fo:background-color="transparent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125" style:family="paragraph" style:parent-style-name="Standard" style:list-style-name="L13" style:master-page-name="">
      <loext:graphic-properties draw:fill="none"/>
      <style:paragraph-properties fo:margin-left="1.3cm" fo:margin-right="0cm" fo:text-align="justify" style:justify-single-word="false" fo:text-indent="-0.801cm" style:auto-text-indent="false" style:page-number="auto" fo:background-color="transparent"/>
      <style:text-properties style:font-name="Verdana" fo:font-size="10pt" fo:language="pl" fo:country="PL" officeooo:paragraph-rsid="00558cf8" style:font-size-asian="10pt" style:language-asian="zxx" style:country-asian="none" style:font-size-complex="10pt" style:language-complex="zxx" style:country-complex="none"/>
    </style:style>
    <style:style style:name="P126" style:family="paragraph" style:parent-style-name="Standard" style:list-style-name="L17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>
        <style:tab-stops>
          <style:tab-stop style:position="0.423cm"/>
        </style:tab-stops>
      </style:paragraph-properties>
      <style:text-properties style:font-name="Verdana" fo:font-size="10pt" fo:language="pl" fo:country="PL" officeooo:paragraph-rsid="005b5ccc" style:font-size-asian="10pt" style:language-asian="zxx" style:country-asian="none" style:font-size-complex="10pt" style:language-complex="zxx" style:country-complex="none"/>
    </style:style>
    <style:style style:name="P127" style:family="paragraph" style:parent-style-name="Standard" style:list-style-name="L17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style:font-name="Verdana" fo:font-size="10pt" fo:language="pl" fo:country="PL" officeooo:paragraph-rsid="005ca43d" style:font-size-asian="10pt" style:language-asian="zxx" style:country-asian="none" style:font-size-complex="10pt" style:language-complex="zxx" style:country-complex="none"/>
    </style:style>
    <style:style style:name="P128" style:family="paragraph" style:parent-style-name="Standard" style:list-style-name="L17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style:font-name="Verdana" fo:font-size="10pt" fo:language="pl" fo:country="PL" officeooo:rsid="002f2eee" officeooo:paragraph-rsid="005ca43d" fo:background-color="transparent" style:font-size-asian="10pt" style:language-asian="zxx" style:country-asian="none" style:font-size-complex="10pt" style:language-complex="zxx" style:country-complex="none"/>
    </style:style>
    <style:style style:name="P129" style:family="paragraph" style:parent-style-name="Standard" style:list-style-name="L18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style:font-name="Verdana" fo:font-size="10pt" fo:language="pl" fo:country="PL" style:font-size-asian="10pt" style:language-asian="zxx" style:country-asian="none" style:font-size-complex="10pt" style:language-complex="zxx" style:country-complex="none"/>
    </style:style>
    <style:style style:name="P130" style:family="paragraph" style:parent-style-name="Standard" style:list-style-name="L18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style:font-name="Verdana" fo:font-size="10pt" fo:language="pl" fo:country="PL" officeooo:paragraph-rsid="006f4e28" style:font-size-asian="10pt" style:language-asian="zxx" style:country-asian="none" style:font-size-complex="10pt" style:language-complex="zxx" style:country-complex="none"/>
    </style:style>
    <style:style style:name="P131" style:family="paragraph" style:parent-style-name="Standard" style:list-style-name="L18" style:master-page-name="">
      <loext:graphic-properties draw:fill="none"/>
      <style:paragraph-properties fo:margin-left="1.199cm" fo:margin-right="0cm" fo:text-align="justify" style:justify-single-word="false" fo:text-indent="-0.7cm" style:auto-text-indent="false" style:page-number="auto" fo:background-color="transparent"/>
      <style:text-properties style:font-name="Verdana" fo:font-size="10pt" fo:language="pl" fo:country="PL" fo:font-weight="bold" officeooo:paragraph-rsid="0070a15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2" style:family="paragraph" style:parent-style-name="Standard_20__28_user_29_" style:list-style-name="L1">
      <style:paragraph-properties fo:text-align="justify" style:justify-single-word="false"/>
      <style:text-properties style:font-name="Verdana" fo:font-size="10pt" officeooo:paragraph-rsid="01de3359" style:font-size-asian="10pt" style:font-size-complex="10pt"/>
    </style:style>
    <style:style style:name="P133" style:family="paragraph" style:parent-style-name="Standard_20__28_user_29_" style:list-style-name="L1">
      <style:paragraph-properties fo:text-align="justify" style:justify-single-word="false"/>
      <style:text-properties style:font-name="Verdana" fo:font-size="10pt" officeooo:paragraph-rsid="02054d68" style:font-size-asian="10pt" style:font-size-complex="10pt"/>
    </style:style>
    <style:style style:name="P134" style:family="paragraph" style:parent-style-name="Standard_20__28_user_29_" style:list-style-name="L6">
      <style:paragraph-properties fo:text-align="justify" style:justify-single-word="false">
        <style:tab-stops/>
      </style:paragraph-properties>
      <style:text-properties style:font-name="Verdana" fo:font-size="10pt" officeooo:rsid="020d4b7f" officeooo:paragraph-rsid="020d4b7f" style:font-size-asian="10pt" style:font-size-complex="10pt"/>
    </style:style>
    <style:style style:name="P135" style:family="paragraph" style:parent-style-name="Standard_20__28_user_29_" style:list-style-name="L6">
      <style:paragraph-properties fo:text-align="justify" style:justify-single-word="false">
        <style:tab-stops/>
      </style:paragraph-properties>
      <style:text-properties style:font-name="Verdana" fo:font-size="10pt" officeooo:rsid="020e80d9" officeooo:paragraph-rsid="020e80d9" style:font-size-asian="10pt" style:font-size-complex="10pt"/>
    </style:style>
    <style:style style:name="P136" style:family="paragraph" style:parent-style-name="Standard_20__28_user_29_" style:list-style-name="L6">
      <style:paragraph-properties fo:text-align="justify" style:justify-single-word="false">
        <style:tab-stops/>
      </style:paragraph-properties>
      <style:text-properties style:font-name="Verdana" fo:font-size="10pt" officeooo:rsid="020b99dd" officeooo:paragraph-rsid="020b99dd" style:font-size-asian="10pt" style:font-size-complex="10pt"/>
    </style:style>
    <style:style style:name="P137" style:family="paragraph" style:parent-style-name="Standard_20__28_user_29_" style:list-style-name="L1">
      <style:paragraph-properties fo:text-align="justify" style:justify-single-word="false"/>
      <style:text-properties style:font-name="Verdana" fo:font-size="10pt" fo:language="pl" fo:country="PL" officeooo:paragraph-rsid="01de3359" style:font-size-asian="10pt" style:language-asian="zxx" style:country-asian="none" style:font-size-complex="10pt" style:language-complex="zxx" style:country-complex="none"/>
    </style:style>
    <style:style style:name="P138" style:family="paragraph" style:parent-style-name="Standard_20__28_user_29_" style:list-style-name="L6">
      <style:paragraph-properties fo:text-align="justify" style:justify-single-word="false">
        <style:tab-stops>
          <style:tab-stop style:position="7.343cm"/>
        </style:tab-stops>
      </style:paragraph-properties>
      <style:text-properties style:font-name="Verdana" fo:font-size="10pt" fo:language="pl" fo:country="PL" officeooo:paragraph-rsid="0166e842" fo:background-color="transparent" style:font-size-asian="10pt" style:font-size-complex="10pt"/>
    </style:style>
    <style:style style:name="P139" style:family="paragraph" style:parent-style-name="Standard_20__28_user_29_" style:list-style-name="L6">
      <style:paragraph-properties fo:text-align="justify" style:justify-single-word="false">
        <style:tab-stops>
          <style:tab-stop style:position="7.343cm"/>
        </style:tab-stops>
      </style:paragraph-properties>
      <style:text-properties style:font-name="Verdana" fo:font-size="10pt" fo:language="pl" fo:country="PL" officeooo:rsid="0166e842" officeooo:paragraph-rsid="0166e842" fo:background-color="transparent" style:font-size-asian="10pt" style:font-size-complex="10pt"/>
    </style:style>
    <style:style style:name="P140" style:family="paragraph" style:parent-style-name="Standard_20__28_user_29_" style:list-style-name="L1">
      <style:paragraph-properties fo:text-align="justify" style:justify-single-word="false"/>
      <style:text-properties officeooo:paragraph-rsid="01de3359"/>
    </style:style>
    <style:style style:name="P141" style:family="paragraph" style:parent-style-name="Standard_20__28_user_29_" style:list-style-name="L4">
      <style:paragraph-properties fo:text-align="justify" style:justify-single-word="false">
        <style:tab-stops>
          <style:tab-stop style:position="7.343cm"/>
        </style:tab-stops>
      </style:paragraph-properties>
      <style:text-properties officeooo:paragraph-rsid="025dd505"/>
    </style:style>
    <style:style style:name="P142" style:family="paragraph" style:parent-style-name="Standard_20__28_user_29_" style:list-style-name="L6">
      <style:paragraph-properties fo:text-align="justify" style:justify-single-word="false">
        <style:tab-stops/>
      </style:paragraph-properties>
      <style:text-properties officeooo:paragraph-rsid="020c3477"/>
    </style:style>
    <style:style style:name="P143" style:family="paragraph" style:parent-style-name="Standard_20__28_user_29_" style:list-style-name="L1">
      <style:paragraph-properties fo:text-align="justify" style:justify-single-word="false"/>
      <style:text-properties fo:color="#000000" style:font-name="Verdana" fo:font-size="10pt" fo:language="pl" fo:country="PL" fo:font-weight="normal" officeooo:rsid="01dcfc0d" officeooo:paragraph-rsid="01de3359" fo:background-color="transparent" style:font-size-asian="10pt" style:font-weight-asian="normal" style:font-size-complex="10pt" style:font-weight-complex="normal"/>
    </style:style>
    <style:style style:name="P144" style:family="paragraph" style:parent-style-name="Standard_20__28_user_29_" style:list-style-name="L6">
      <style:paragraph-properties fo:text-align="justify" style:justify-single-word="false">
        <style:tab-stops/>
      </style:paragraph-properties>
      <style:text-properties fo:color="#000000" style:font-name="Verdana" fo:font-size="10pt" fo:language="pl" fo:country="PL" fo:font-weight="normal" officeooo:rsid="020c3477" officeooo:paragraph-rsid="020c3477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45" style:family="paragraph" style:parent-style-name="Standard_20__28_user_29_" style:list-style-name="L6">
      <style:paragraph-properties fo:text-align="justify" style:justify-single-word="false">
        <style:tab-stops>
          <style:tab-stop style:position="7.343cm"/>
        </style:tab-stops>
      </style:paragraph-properties>
      <style:text-properties fo:color="#000000" style:font-name="Verdana" fo:font-size="10pt" fo:language="pl" fo:country="PL" officeooo:paragraph-rsid="0166e842" fo:background-color="transparent" style:font-size-asian="10pt" style:language-asian="zxx" style:country-asian="none" style:font-size-complex="10pt" style:language-complex="zxx" style:country-complex="none"/>
    </style:style>
    <style:style style:name="P146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1dfec09" style:font-size-asian="10pt" style:font-size-complex="10pt"/>
    </style:style>
    <style:style style:name="P147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1e2d5f5" style:font-size-asian="10pt" style:font-size-complex="10pt"/>
    </style:style>
    <style:style style:name="P148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1e378b3" style:font-size-asian="10pt" style:font-size-complex="10pt"/>
    </style:style>
    <style:style style:name="P149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1e7b68d" style:font-size-asian="10pt" style:font-size-complex="10pt"/>
    </style:style>
    <style:style style:name="P150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1e92093" style:font-size-asian="10pt" style:font-size-complex="10pt"/>
    </style:style>
    <style:style style:name="P151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709e0" officeooo:paragraph-rsid="01e2d5f5" style:font-size-asian="10pt" style:font-size-complex="10pt"/>
    </style:style>
    <style:style style:name="P152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8ed54" officeooo:paragraph-rsid="01e2d5f5" style:font-size-asian="10pt" style:font-size-complex="10pt"/>
    </style:style>
    <style:style style:name="P153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8ed54" officeooo:paragraph-rsid="022ce02d" style:font-size-asian="10pt" style:font-size-complex="10pt"/>
    </style:style>
    <style:style style:name="P154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2272d19" officeooo:paragraph-rsid="02272d19" style:font-size-asian="10pt" style:font-size-complex="10pt"/>
    </style:style>
    <style:style style:name="P155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479a1" officeooo:paragraph-rsid="022f3b20" style:font-size-asian="10pt" style:font-size-complex="10pt"/>
    </style:style>
    <style:style style:name="P156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ba21c" officeooo:paragraph-rsid="01e378b3" fo:background-color="transparent" style:font-size-asian="10pt" style:font-size-complex="10pt"/>
    </style:style>
    <style:style style:name="P157" style:family="paragraph" style:parent-style-name="Table_20_Contents" style:list-style-name="L3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22e7f37" officeooo:paragraph-rsid="022e7f37" fo:background-color="transparent" style:font-size-asian="10pt" style:font-size-complex="10pt"/>
    </style:style>
    <style:style style:name="P158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4b78e1" fo:background-color="transparent" style:font-size-asian="10pt" style:font-size-complex="10pt"/>
    </style:style>
    <style:style style:name="P159" style:family="paragraph" style:parent-style-name="Table_20_Contents" style:list-style-name="L5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412968" fo:background-color="transparent" style:font-size-asian="10pt" style:font-size-complex="10pt"/>
    </style:style>
    <style:style style:name="P160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42906d" fo:background-color="transparent" style:font-size-asian="10pt" style:font-size-complex="10pt"/>
    </style:style>
    <style:style style:name="P161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439bc7" fo:background-color="transparent" style:font-size-asian="10pt" style:font-size-complex="10pt"/>
    </style:style>
    <style:style style:name="P162" style:family="paragraph" style:parent-style-name="Table_20_Contents" style:list-style-name="L12">
      <style:paragraph-properties fo:margin-top="0cm" fo:margin-bottom="0cm" loext:contextual-spacing="false" fo:line-height="100%" fo:text-align="justify" style:justify-single-word="false"/>
      <style:text-properties style:font-name="Verdana" fo:font-size="10pt" officeooo:rsid="00027c85" officeooo:paragraph-rsid="0249586e" fo:background-color="transparen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70894f" style:font-weight-asian="bold" style:font-weight-complex="bold"/>
    </style:style>
    <style:style style:name="T3" style:family="text">
      <style:text-properties fo:font-weight="bold" officeooo:rsid="000ebdc7" style:font-weight-asian="bold" style:font-weight-complex="bold"/>
    </style:style>
    <style:style style:name="T4" style:family="text">
      <style:text-properties fo:font-weight="bold" officeooo:rsid="01e6fe7e" style:font-weight-asian="bold" style:font-weight-complex="bold"/>
    </style:style>
    <style:style style:name="T5" style:family="text">
      <style:text-properties fo:font-weight="bold" officeooo:rsid="01f1ce3e" style:font-weight-asian="bold" style:font-weight-complex="bold"/>
    </style:style>
    <style:style style:name="T6" style:family="text">
      <style:text-properties fo:font-weight="bold" officeooo:rsid="01f8cfc3" style:font-weight-asian="bold" style:font-weight-complex="bold"/>
    </style:style>
    <style:style style:name="T7" style:family="text">
      <style:text-properties fo:font-weight="bold" officeooo:rsid="0244a333" style:font-weight-asian="bold" style:font-weight-complex="bold"/>
    </style:style>
    <style:style style:name="T8" style:family="text">
      <style:text-properties fo:font-weight="bold" officeooo:rsid="024b78e1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b2c111" fo:background-color="transparent" loext:char-shading-value="0"/>
    </style:style>
    <style:style style:name="T11" style:family="text">
      <style:text-properties officeooo:rsid="006f4e28" fo:background-color="transparent" loext:char-shading-value="0"/>
    </style:style>
    <style:style style:name="T12" style:family="text">
      <style:text-properties officeooo:rsid="005ca43d" fo:background-color="transparent" loext:char-shading-value="0"/>
    </style:style>
    <style:style style:name="T13" style:family="text">
      <style:text-properties officeooo:rsid="016dde62" fo:background-color="transparent" loext:char-shading-value="0"/>
    </style:style>
    <style:style style:name="T14" style:family="text">
      <style:text-properties officeooo:rsid="016f5c59" fo:background-color="transparent" loext:char-shading-value="0"/>
    </style:style>
    <style:style style:name="T15" style:family="text">
      <style:text-properties officeooo:rsid="0198e392" fo:background-color="transparent" loext:char-shading-value="0"/>
    </style:style>
    <style:style style:name="T16" style:family="text">
      <style:text-properties officeooo:rsid="01a6c116" fo:background-color="transparent" loext:char-shading-value="0"/>
    </style:style>
    <style:style style:name="T17" style:family="text">
      <style:text-properties officeooo:rsid="01e55bfd" fo:background-color="transparent" loext:char-shading-value="0"/>
    </style:style>
    <style:style style:name="T18" style:family="text">
      <style:text-properties officeooo:rsid="022ce02d" fo:background-color="transparent" loext:char-shading-value="0"/>
    </style:style>
    <style:style style:name="T19" style:family="text">
      <style:text-properties officeooo:rsid="01e7b68d" fo:background-color="transparent" loext:char-shading-value="0"/>
    </style:style>
    <style:style style:name="T20" style:family="text">
      <style:text-properties officeooo:rsid="024e6289" fo:background-color="transparent" loext:char-shading-value="0"/>
    </style:style>
    <style:style style:name="T21" style:family="text">
      <style:text-properties officeooo:rsid="0252825f" fo:background-color="transparent" loext:char-shading-value="0"/>
    </style:style>
    <style:style style:name="T22" style:family="text">
      <style:text-properties officeooo:rsid="0253b924" fo:background-color="transparent" loext:char-shading-value="0"/>
    </style:style>
    <style:style style:name="T23" style:family="text">
      <style:text-properties officeooo:rsid="0258472a" fo:background-color="transparent" loext:char-shading-value="0"/>
    </style:style>
    <style:style style:name="T24" style:family="text">
      <style:text-properties officeooo:rsid="025a1518" fo:background-color="transparent" loext:char-shading-value="0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104a3eb" fo:background-color="#ffffff" loext:char-shading-value="0"/>
    </style:style>
    <style:style style:name="T27" style:family="text">
      <style:text-properties officeooo:rsid="01668509" fo:background-color="#ffffff" loext:char-shading-value="0"/>
    </style:style>
    <style:style style:name="T28" style:family="text">
      <style:text-properties officeooo:rsid="0192085a" fo:background-color="#ffffff" loext:char-shading-value="0"/>
    </style:style>
    <style:style style:name="T29" style:family="text">
      <style:text-properties officeooo:rsid="0107e7e6" fo:background-color="#ffffff" loext:char-shading-value="0"/>
    </style:style>
    <style:style style:name="T30" style:family="text">
      <style:text-properties officeooo:rsid="018e9bb1" fo:background-color="#ffffff" loext:char-shading-value="0"/>
    </style:style>
    <style:style style:name="T31" style:family="text">
      <style:text-properties officeooo:rsid="01f0116c" fo:background-color="#ffffff" loext:char-shading-value="0"/>
    </style:style>
    <style:style style:name="T32" style:family="text">
      <style:text-properties officeooo:rsid="01f43d16" fo:background-color="#ffffff" loext:char-shading-value="0"/>
    </style:style>
    <style:style style:name="T33" style:family="text">
      <style:text-properties officeooo:rsid="01c436dd" fo:background-color="#ffffff" loext:char-shading-value="0"/>
    </style:style>
    <style:style style:name="T34" style:family="text">
      <style:text-properties officeooo:rsid="02013231" fo:background-color="#ffffff" loext:char-shading-value="0"/>
    </style:style>
    <style:style style:name="T35" style:family="text">
      <style:text-properties officeooo:rsid="0203e59d" fo:background-color="#ffffff" loext:char-shading-value="0"/>
    </style:style>
    <style:style style:name="T36" style:family="text">
      <style:text-properties officeooo:rsid="018bc8ff" fo:background-color="#ffffff" loext:char-shading-value="0"/>
    </style:style>
    <style:style style:name="T37" style:family="text">
      <style:text-properties officeooo:rsid="01e55bfd" fo:background-color="#ffffff" loext:char-shading-value="0"/>
    </style:style>
    <style:style style:name="T38" style:family="text">
      <style:text-properties officeooo:rsid="022ce02d" fo:background-color="#ffffff" loext:char-shading-value="0"/>
    </style:style>
    <style:style style:name="T39" style:family="text">
      <style:text-properties officeooo:rsid="0242906d" fo:background-color="#ffffff" loext:char-shading-value="0"/>
    </style:style>
    <style:style style:name="T40" style:family="text">
      <style:text-properties officeooo:rsid="00362a1b"/>
    </style:style>
    <style:style style:name="T41" style:family="text">
      <style:text-properties officeooo:rsid="006672f2"/>
    </style:style>
    <style:style style:name="T42" style:family="text">
      <style:text-properties officeooo:rsid="006f4e28"/>
    </style:style>
    <style:style style:name="T43" style:family="text">
      <style:text-properties officeooo:rsid="00d459b2"/>
    </style:style>
    <style:style style:name="T44" style:family="text">
      <style:text-properties officeooo:rsid="00e339e3"/>
    </style:style>
    <style:style style:name="T45" style:family="text">
      <style:text-properties officeooo:rsid="00f455b4"/>
    </style:style>
    <style:style style:name="T46" style:family="text">
      <style:text-properties officeooo:rsid="0051ebca"/>
    </style:style>
    <style:style style:name="T47" style:family="text">
      <style:text-properties officeooo:rsid="00558cf8"/>
    </style:style>
    <style:style style:name="T48" style:family="text">
      <style:text-properties officeooo:rsid="005ca43d"/>
    </style:style>
    <style:style style:name="T49" style:family="text">
      <style:text-properties officeooo:rsid="0104a3eb"/>
    </style:style>
    <style:style style:name="T50" style:family="text">
      <style:text-properties officeooo:rsid="010fa655"/>
    </style:style>
    <style:style style:name="T51" style:family="text">
      <style:text-properties officeooo:rsid="0107e7e6"/>
    </style:style>
    <style:style style:name="T52" style:family="text">
      <style:text-properties officeooo:rsid="01275447"/>
    </style:style>
    <style:style style:name="T53" style:family="text">
      <style:text-properties fo:color="#000000"/>
    </style:style>
    <style:style style:name="T54" style:family="text">
      <style:text-properties fo:color="#000000" fo:language="pl" fo:country="PL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color="#000000" fo:language="pl" fo:country="PL" fo:font-weight="normal" officeooo:rsid="020c347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fo:color="#000000" fo:language="pl" fo:country="PL" fo:font-weight="normal" officeooo:rsid="016259ba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color="#000000" fo:language="pl" fo:country="PL" fo:font-weight="normal" officeooo:rsid="02190ba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fo:color="#000000" fo:language="pl" fo:country="PL" fo:font-weight="normal" officeooo:rsid="02332f7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59" style:family="text">
      <style:text-properties fo:color="#000000" fo:language="pl" fo:country="PL" fo:font-weight="normal" officeooo:rsid="013aae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60" style:family="text">
      <style:text-properties fo:color="#000000" fo:language="pl" fo:country="PL" fo:font-weight="normal" fo:background-color="transparent" loext:char-shading-value="0" style:font-weight-asian="normal" style:font-weight-complex="normal"/>
    </style:style>
    <style:style style:name="T61" style:family="text">
      <style:text-properties fo:color="#000000" fo:language="pl" fo:country="PL" fo:font-weight="normal" officeooo:rsid="01dce1bb" fo:background-color="transparent" loext:char-shading-value="0" style:font-weight-asian="normal" style:font-weight-complex="normal"/>
    </style:style>
    <style:style style:name="T62" style:family="text">
      <style:text-properties fo:color="#000000" fo:language="pl" fo:country="PL" fo:font-weight="normal" officeooo:rsid="02054d68" fo:background-color="transparent" loext:char-shading-value="0" style:font-weight-asian="normal" style:font-weight-complex="normal"/>
    </style:style>
    <style:style style:name="T63" style:family="text">
      <style:text-properties fo:color="#000000" fo:language="pl" fo:country="PL" fo:font-weight="normal" officeooo:rsid="02155d5a" fo:background-color="transparent" loext:char-shading-value="0" style:font-weight-asian="normal" style:font-weight-complex="normal"/>
    </style:style>
    <style:style style:name="T64" style:family="text">
      <style:text-properties fo:color="#000000" fo:language="pl" fo:country="PL" fo:font-weight="normal" officeooo:rsid="01dcfc0d" fo:background-color="transparent" loext:char-shading-value="0" style:font-weight-asian="normal" style:font-weight-complex="normal"/>
    </style:style>
    <style:style style:name="T65" style:family="text">
      <style:text-properties fo:color="#000000" fo:language="pl" fo:country="PL" fo:font-weight="normal" style:letter-kerning="true" fo:background-color="transparent" loext:char-shading-value="0" style:language-asian="pl" style:country-asian="PL" style:font-weight-asian="normal" style:font-name-complex="Times New Roman1" style:language-complex="ar" style:country-complex="SA" style:font-weight-complex="normal"/>
    </style:style>
    <style:style style:name="T66" style:family="text">
      <style:text-properties fo:color="#000000" fo:language="pl" fo:country="PL" fo:font-weight="normal" officeooo:rsid="0221169f" style:letter-kerning="true" fo:background-color="transparent" loext:char-shading-value="0" style:language-asian="pl" style:country-asian="PL" style:font-weight-asian="normal" style:font-name-complex="Times New Roman1" style:language-complex="ar" style:country-complex="SA" style:font-weight-complex="normal"/>
    </style:style>
    <style:style style:name="T67" style:family="text">
      <style:text-properties fo:color="#000000" fo:language="pl" fo:country="PL" fo:background-color="transparent" loext:char-shading-value="0" style:language-asian="zxx" style:country-asian="none" style:language-complex="zxx" style:country-complex="none"/>
    </style:style>
    <style:style style:name="T68" style:family="text">
      <style:text-properties fo:color="#000000" fo:language="pl" fo:country="PL" officeooo:rsid="000ebdc7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69" style:family="text">
      <style:text-properties fo:color="#000000" fo:language="pl" fo:country="PL" officeooo:rsid="01e2d5f5" fo:background-color="transparent" loext:char-shading-value="0" style:font-name-asian="Helvetica" style:language-asian="zxx" style:country-asian="none" style:font-name-complex="Times New Roman" style:language-complex="zxx" style:country-complex="none"/>
    </style:style>
    <style:style style:name="T70" style:family="text">
      <style:text-properties fo:color="#000000" fo:language="pl" fo:country="PL" fo:font-weight="bold" officeooo:rsid="01fbcf90" style:language-asian="zxx" style:country-asian="none" style:font-weight-asian="bold" style:language-complex="zxx" style:country-complex="none" style:font-weight-complex="bold"/>
    </style:style>
    <style:style style:name="T71" style:family="text">
      <style:text-properties fo:color="#000000" fo:language="pl" fo:country="PL" fo:font-weight="bold" officeooo:rsid="02141b5b" style:language-asian="zxx" style:country-asian="none" style:font-weight-asian="bold" style:language-complex="zxx" style:country-complex="none" style:font-weight-complex="bold"/>
    </style:style>
    <style:style style:name="T72" style:family="text">
      <style:text-properties fo:color="#000000" fo:language="pl" fo:country="PL" style:text-underline-style="none" fo:font-weight="normal" officeooo:rsid="013aae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0000" fo:language="pl" fo:country="PL" style:text-underline-style="none" fo:font-weight="normal" officeooo:rsid="020b99d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fo:language="pl" fo:country="PL" style:text-underline-style="none" fo:font-weight="normal" officeooo:rsid="006492fa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5" style:family="text">
      <style:text-properties fo:color="#000000" fo:language="pl" fo:country="PL" style:text-underline-style="none" fo:font-weight="normal" officeooo:rsid="0059473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6" style:family="text">
      <style:text-properties fo:color="#000000" fo:language="pl" fo:country="PL" style:text-underline-style="none" fo:font-weight="normal" officeooo:rsid="0059b6f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77" style:family="text">
      <style:text-properties fo:color="#000000" fo:language="pl" fo:country="PL" style:text-underline-style="none" fo:font-weight="normal" officeooo:rsid="013aaeb2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8" style:family="text">
      <style:text-properties fo:color="#000000" fo:language="pl" fo:country="PL" style:text-underline-style="none" fo:font-weight="normal" officeooo:rsid="006d079f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79" style:family="text">
      <style:text-properties fo:color="#000000" fo:language="pl" fo:country="PL" style:text-underline-style="none" fo:font-weight="normal" officeooo:rsid="023a38b2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80" style:family="text">
      <style:text-properties fo:color="#000000" fo:language="pl" fo:country="PL" style:text-underline-style="none" fo:font-weight="normal" officeooo:rsid="001ed814" style:language-asian="zxx" style:country-asian="none" style:font-weight-asian="normal" style:language-complex="zxx" style:country-complex="none" style:font-weight-complex="normal"/>
    </style:style>
    <style:style style:name="T81" style:family="text">
      <style:text-properties fo:color="#000000" fo:language="pl" fo:country="PL" style:text-underline-style="none" fo:font-weight="normal" officeooo:rsid="001fbe7a" style:language-asian="zxx" style:country-asian="none" style:font-weight-asian="normal" style:language-complex="zxx" style:country-complex="none" style:font-weight-complex="normal"/>
    </style:style>
    <style:style style:name="T82" style:family="text">
      <style:text-properties fo:color="#000000" fo:language="pl" fo:country="PL" style:text-underline-style="none" fo:font-weight="normal" officeooo:rsid="02412968" style:language-asian="zxx" style:country-asian="none" style:font-weight-asian="normal" style:language-complex="zxx" style:country-complex="none" style:font-weight-complex="normal"/>
    </style:style>
    <style:style style:name="T83" style:family="text">
      <style:text-properties fo:color="#000000" fo:language="pl" fo:country="PL" style:text-underline-style="none" fo:font-weight="normal" officeooo:rsid="00341d41" style:language-asian="zxx" style:country-asian="none" style:font-weight-asian="normal" style:language-complex="zxx" style:country-complex="none" style:font-weight-complex="normal"/>
    </style:style>
    <style:style style:name="T84" style:family="text">
      <style:text-properties fo:color="#000000" fo:language="pl" fo:country="PL" style:text-underline-style="none" fo:font-weight="normal" officeooo:rsid="003705da" style:language-asian="zxx" style:country-asian="none" style:font-weight-asian="normal" style:language-complex="zxx" style:country-complex="none" style:font-weight-complex="normal"/>
    </style:style>
    <style:style style:name="T85" style:family="text">
      <style:text-properties fo:color="#000000" fo:language="pl" fo:country="PL" style:text-underline-style="none" fo:font-weight="normal" officeooo:rsid="024b78e1" style:language-asian="zxx" style:country-asian="none" style:font-weight-asian="normal" style:language-complex="zxx" style:country-complex="none" style:font-weight-complex="normal"/>
    </style:style>
    <style:style style:name="T86" style:family="text">
      <style:text-properties fo:color="#000000" fo:language="pl" fo:country="PL" style:text-underline-style="none" fo:font-weight="normal" officeooo:rsid="0249586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87" style:family="text">
      <style:text-properties fo:color="#000000" fo:language="pl" fo:country="PL" style:text-underline-style="none" fo:font-weight="normal" officeooo:rsid="001ed814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88" style:family="text">
      <style:text-properties fo:color="#000000" fo:language="pl" fo:country="PL" style:text-underline-style="none" fo:font-weight="normal" officeooo:rsid="0242906d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89" style:family="text">
      <style:text-properties fo:color="#000000" fo:language="pl" fo:country="PL" style:text-underline-style="none" fo:font-weight="normal" officeooo:rsid="02439bc7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90" style:family="text">
      <style:text-properties fo:color="#000000" fo:language="pl" fo:country="PL" style:text-underline-style="none" fo:font-weight="normal" officeooo:rsid="024e38e5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91" style:family="text">
      <style:text-properties fo:color="#000000" fo:font-weight="normal" officeooo:rsid="02126b66" fo:background-color="transparent" loext:char-shading-value="0" style:font-weight-asian="normal" style:font-weight-complex="normal"/>
    </style:style>
    <style:style style:name="T92" style:family="text">
      <style:text-properties fo:color="#000000" fo:font-weight="normal" officeooo:rsid="020c3477" fo:background-color="transparent" loext:char-shading-value="0" style:font-weight-asian="normal" style:font-weight-complex="normal"/>
    </style:style>
    <style:style style:name="T93" style:family="text">
      <style:text-properties fo:color="#000000" fo:font-weight="normal" officeooo:rsid="021088cf" fo:background-color="transparent" loext:char-shading-value="0" style:font-weight-asian="normal" style:font-weight-complex="normal"/>
    </style:style>
    <style:style style:name="T94" style:family="text">
      <style:text-properties fo:color="#000000" fo:font-weight="normal" officeooo:rsid="02122acc" fo:background-color="transparent" loext:char-shading-value="0" style:font-weight-asian="normal" style:font-weight-complex="normal"/>
    </style:style>
    <style:style style:name="T95" style:family="text">
      <style:text-properties fo:color="#000000" officeooo:rsid="0166e842"/>
    </style:style>
    <style:style style:name="T96" style:family="text">
      <style:text-properties fo:color="#000000" officeooo:rsid="01673937"/>
    </style:style>
    <style:style style:name="T97" style:family="text">
      <style:text-properties fo:color="#000000" officeooo:rsid="01695224"/>
    </style:style>
    <style:style style:name="T98" style:family="text">
      <style:text-properties fo:color="#000000" style:font-name="Verdana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color="#000000" style:font-name="Verdana" fo:font-size="10pt" fo:language="pl" fo:country="PL" fo:font-weight="normal" officeooo:rsid="017c208f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fo:color="#000000" style:font-name="Verdana" fo:font-size="10pt" fo:language="pl" fo:country="PL" fo:font-weight="normal" officeooo:rsid="01dcfc0d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color="#000000" style:font-name="Verdana" fo:font-size="10pt" fo:language="pl" fo:country="PL" fo:font-weight="normal" officeooo:rsid="02086a56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color="#000000" style:font-name="Verdana" fo:font-size="10pt" fo:language="pl" fo:country="PL" fo:font-weight="normal" officeooo:rsid="0209ede2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color="#000000" style:font-name="Verdana" fo:font-size="10pt" fo:language="pl" fo:country="PL" fo:font-weight="normal" officeooo:rsid="01de3359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fo:color="#000000" style:font-name="Verdana" fo:font-size="10pt" fo:language="pl" fo:country="PL" fo:font-weight="normal" officeooo:rsid="01eabc55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fo:color="#000000" style:font-name="Verdana" fo:font-size="10pt" fo:language="pl" fo:country="PL" fo:font-weight="normal" officeooo:rsid="016259b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6" style:family="text">
      <style:text-properties fo:color="#000000" style:font-name="Verdana" fo:font-size="10pt" fo:language="pl" fo:country="PL" fo:font-weight="normal" officeooo:rsid="020c3477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7" style:family="text">
      <style:text-properties fo:color="#000000" style:font-name="Verdana" fo:font-size="10pt" fo:language="pl" fo:country="PL" fo:font-weight="normal" officeooo:rsid="016081d6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8" style:family="text">
      <style:text-properties fo:color="#000000" style:font-name="Verdana" fo:font-size="10pt" fo:language="pl" fo:country="PL" fo:font-weight="normal" officeooo:rsid="01409e86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9" style:family="text">
      <style:text-properties fo:color="#000000" style:font-name="Verdana" fo:font-size="10pt" fo:language="pl" fo:country="PL" fo:font-weight="normal" officeooo:rsid="013aaeb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0" style:family="text">
      <style:text-properties fo:color="#000000" style:font-name="Verdana" fo:font-size="10pt" fo:language="pl" fo:country="PL" fo:font-weight="normal" officeooo:rsid="0142871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1" style:family="text">
      <style:text-properties fo:color="#000000" style:font-name="Verdana" fo:font-size="10pt" fo:language="pl" fo:country="PL" fo:font-weight="normal" officeooo:rsid="01455f8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2" style:family="text">
      <style:text-properties fo:color="#000000" style:font-name="Verdana" fo:font-size="10pt" fo:language="pl" fo:country="PL" fo:font-weight="normal" officeooo:rsid="013b21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3" style:family="text">
      <style:text-properties fo:color="#000000" style:font-name="Verdana" fo:font-size="10pt" fo:language="pl" fo:country="PL" fo:font-weight="normal" officeooo:rsid="0192085a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4" style:family="text">
      <style:text-properties fo:color="#000000" style:font-name="Verdana" fo:font-size="10pt" fo:language="pl" fo:country="PL" fo:font-weight="normal" officeooo:rsid="01aa5f9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5" style:family="text">
      <style:text-properties fo:color="#000000" style:font-name="Verdana" fo:font-size="10pt" fo:language="pl" fo:country="PL" fo:font-weight="normal" officeooo:rsid="013b7c4b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6" style:family="text">
      <style:text-properties fo:color="#000000" style:font-name="Verdana" fo:font-size="10pt" fo:language="pl" fo:country="PL" fo:font-weight="normal" officeooo:rsid="019f7fb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7" style:family="text">
      <style:text-properties fo:color="#000000" style:font-name="Verdana" fo:font-size="10pt" fo:language="pl" fo:country="PL" fo:font-weight="normal" officeooo:rsid="01a07621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8" style:family="text">
      <style:text-properties fo:color="#000000" style:font-name="Verdana" fo:font-size="10pt" fo:language="pl" fo:country="PL" fo:font-weight="normal" officeooo:rsid="023c28cf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19" style:family="text">
      <style:text-properties fo:color="#000000" style:font-name="Verdana" fo:font-size="10pt" fo:language="pl" fo:country="PL" fo:font-weight="normal" officeooo:rsid="0151be58" style:font-size-asian="10pt" style:font-weight-asian="normal" style:font-size-complex="10pt" style:font-weight-complex="normal"/>
    </style:style>
    <style:style style:name="T120" style:family="text">
      <style:text-properties fo:color="#000000" style:font-name="Verdana" fo:font-size="10pt" fo:language="pl" fo:country="PL" style:font-size-asian="10pt" style:font-size-complex="10pt"/>
    </style:style>
    <style:style style:name="T121" style:family="text">
      <style:text-properties fo:color="#000000" style:font-name="Verdana" fo:font-size="10pt" fo:language="pl" fo:country="PL" fo:font-weight="bold" style:font-size-asian="10pt" style:font-weight-asian="bold" style:font-size-complex="10pt" style:font-weight-complex="bold"/>
    </style:style>
    <style:style style:name="T122" style:family="text">
      <style:text-properties fo:color="#000000" style:font-name="Verdana" fo:font-size="10pt" fo:language="pl" fo:country="PL" fo:font-weight="bold" officeooo:rsid="007f8246" style:font-size-asian="10pt" style:font-weight-asian="bold" style:font-size-complex="10pt" style:font-weight-complex="bold"/>
    </style:style>
    <style:style style:name="T123" style:family="text">
      <style:text-properties fo:color="#000000" style:font-name="Verdana" fo:font-size="10pt" fo:language="pl" fo:country="PL" fo:font-weight="bold" officeooo:rsid="01eabc55" style:font-size-asian="10pt" style:font-weight-asian="bold" style:font-size-complex="10pt" style:font-weight-complex="bold"/>
    </style:style>
    <style:style style:name="T124" style:family="text">
      <style:text-properties fo:color="#000000" style:font-name="Verdana" fo:font-size="10pt" fo:language="pl" fo:country="PL" fo:font-weight="bold" officeooo:rsid="0151be58" style:font-size-asian="10pt" style:font-weight-asian="bold" style:font-size-complex="10pt" style:font-weight-complex="bold"/>
    </style:style>
    <style:style style:name="T125" style:family="text">
      <style:text-properties fo:color="#000000" style:font-name="Verdana" fo:font-size="10pt" fo:language="pl" fo:country="PL" fo:font-weight="bold" officeooo:rsid="0155e2d9" style:font-size-asian="10pt" style:font-weight-asian="bold" style:font-size-complex="10pt" style:font-weight-complex="bold"/>
    </style:style>
    <style:style style:name="T126" style:family="text">
      <style:text-properties fo:color="#000000" style:font-name="Verdana" fo:font-size="10pt" fo:language="pl" fo:country="PL" fo:font-weight="bold" officeooo:rsid="02478aca" style:font-size-asian="10pt" style:font-weight-asian="bold" style:font-size-complex="10pt" style:font-weight-complex="bold"/>
    </style:style>
    <style:style style:name="T127" style:family="text">
      <style:text-properties fo:color="#000000" style:font-name="Verdana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28" style:family="text">
      <style:text-properties fo:color="#000000" style:font-name="Verdana" fo:font-size="10pt" fo:language="pl" fo:country="PL" officeooo:rsid="016081d6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29" style:family="text">
      <style:text-properties fo:color="#000000" style:font-name="Verdana" fo:font-size="10pt" fo:language="pl" fo:country="PL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0" style:family="text">
      <style:text-properties fo:color="#000000" style:font-name="Verdana" fo:font-size="10pt" fo:language="pl" fo:country="PL" officeooo:rsid="00c29ed4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1" style:family="text">
      <style:text-properties fo:color="#000000" style:font-name="Verdana" fo:font-size="10pt" fo:language="pl" fo:country="PL" officeooo:rsid="010ee1e8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2" style:family="text">
      <style:text-properties fo:color="#000000" style:font-name="Verdana" fo:font-size="10pt" fo:language="pl" fo:country="PL" officeooo:rsid="019bd9f3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3" style:family="text">
      <style:text-properties fo:color="#000000" style:font-name="Verdana" fo:font-size="10pt" fo:language="pl" fo:country="PL" officeooo:rsid="01f1ce3e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4" style:family="text">
      <style:text-properties fo:color="#000000" style:font-name="Verdana" fo:font-size="10pt" fo:language="pl" fo:country="PL" officeooo:rsid="016bfe35" fo:background-color="#ffffff" loext:char-shading-value="0" style:font-size-asian="10pt" style:language-asian="zxx" style:country-asian="none" style:font-size-complex="10pt" style:language-complex="zxx" style:country-complex="none"/>
    </style:style>
    <style:style style:name="T135" style:family="text">
      <style:text-properties fo:color="#000000" style:font-name="Verdana" fo:font-size="10pt" fo:language="pl" fo:country="PL" style:text-underline-style="none" fo:font-weight="normal" officeooo:rsid="01cbc608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6" style:family="text">
      <style:text-properties fo:color="#000000" style:font-name="Verdana" fo:font-size="10pt" fo:language="pl" fo:country="PL" style:text-underline-style="none" fo:font-weight="normal" officeooo:rsid="013aaeb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7" style:family="text">
      <style:text-properties fo:color="#000000" style:font-name="Verdana" fo:font-size="10pt" fo:language="pl" fo:country="PL" style:text-underline-style="none" fo:font-weight="normal" officeooo:rsid="01409e86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8" style:family="text">
      <style:text-properties fo:color="#000000" style:font-name="Verdana" fo:font-size="10pt" fo:language="pl" fo:country="PL" style:text-underline-style="none" fo:font-weight="normal" officeooo:rsid="01436ae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39" style:family="text">
      <style:text-properties fo:color="#000000" style:font-name="Verdana" fo:font-size="10pt" fo:language="pl" fo:country="PL" style:text-underline-style="none" fo:font-weight="normal" officeooo:rsid="01aa5f9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0" style:family="text">
      <style:text-properties fo:color="#000000" style:font-name="Verdana" fo:font-size="10pt" fo:language="pl" fo:country="PL" style:text-underline-style="none" fo:font-weight="normal" officeooo:rsid="023c28cf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1" style:family="text">
      <style:text-properties fo:color="#000000" style:font-name="Verdana" fo:font-size="10pt" fo:language="pl" fo:country="PL" style:text-underline-style="none" fo:font-weight="normal" officeooo:rsid="01eabc55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2" style:family="text">
      <style:text-properties fo:color="#000000" style:font-name="Verdana" fo:font-size="10pt" fo:language="pl" fo:country="PL" style:text-underline-style="none" fo:font-weight="normal" officeooo:rsid="0155e2d9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3" style:family="text">
      <style:text-properties fo:color="#000000" style:font-name="Verdana" fo:font-size="10pt" fo:language="pl" fo:country="PL" style:text-underline-style="none" fo:font-weight="normal" officeooo:rsid="0068b25b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4" style:family="text">
      <style:text-properties fo:color="#000000" style:font-name="Verdana" fo:font-size="10pt" fo:language="pl" fo:country="PL" style:text-underline-style="none" fo:font-weight="normal" officeooo:rsid="0234abbc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5" style:family="text">
      <style:text-properties fo:color="#000000" style:font-name="Verdana" fo:font-size="10pt" fo:language="pl" fo:country="PL" style:text-underline-style="none" fo:font-weight="normal" officeooo:rsid="025be34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6" style:family="text">
      <style:text-properties fo:color="#000000" style:font-name="Verdana" fo:font-size="10pt" fo:language="pl" fo:country="PL" style:text-underline-style="none" fo:font-weight="normal" officeooo:rsid="025dd505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7" style:family="text">
      <style:text-properties fo:color="#000000" style:font-name="Verdana" fo:font-size="10pt" fo:language="pl" fo:country="PL" style:text-underline-style="none" fo:font-weight="normal" officeooo:rsid="0261117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48" style:family="text">
      <style:text-properties fo:color="#000000" style:font-name="Verdana" fo:font-size="10pt" fo:language="pl" fo:country="PL" style:text-underline-style="none" fo:font-weight="bold" officeooo:rsid="001e6538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9" style:family="text">
      <style:text-properties fo:color="#000000" style:font-name="Verdana" fo:language="pl" fo:country="PL" fo:font-weight="bol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50" style:family="text">
      <style:text-properties fo:color="#000000" style:font-name="Verdana" fo:language="pl" fo:country="PL" fo:font-weight="bold" officeooo:rsid="000ebdc7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51" style:family="text">
      <style:text-properties fo:color="#000000" style:font-name="Verdana" fo:language="pl" fo:country="PL" fo:font-weight="bold" officeooo:rsid="01e2d5f5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152" style:family="text">
      <style:text-properties fo:color="#000000" style:font-name="Verdana" fo:language="pl" fo:country="PL" officeooo:rsid="000ebdc7" fo:background-color="transparent" loext:char-shading-value="0" style:language-asian="zxx" style:country-asian="none" style:language-complex="zxx" style:country-complex="none"/>
    </style:style>
    <style:style style:name="T153" style:family="text">
      <style:text-properties fo:color="#000000" style:font-name="Verdana" fo:language="pl" fo:country="PL" officeooo:rsid="01e2d5f5" fo:background-color="transparent" loext:char-shading-value="0" style:language-asian="zxx" style:country-asian="none" style:language-complex="zxx" style:country-complex="none"/>
    </style:style>
    <style:style style:name="T154" style:family="text">
      <style:text-properties fo:color="#000000" style:font-name="Verdana" fo:language="pl" fo:country="PL" style:text-underline-style="solid" style:text-underline-width="auto" style:text-underline-color="font-color" fo:font-weight="bold" officeooo:rsid="013aaeb2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55" style:family="text">
      <style:text-properties fo:color="#000000" style:font-name="Verdana" fo:language="pl" fo:country="PL" style:text-underline-style="solid" style:text-underline-width="auto" style:text-underline-color="font-color" fo:font-weight="bold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56" style:family="text">
      <style:text-properties fo:color="#000000" style:font-name="Verdana" fo:language="pl" fo:country="PL" style:text-underline-style="solid" style:text-underline-width="auto" style:text-underline-color="font-color" fo:font-weight="bold" officeooo:rsid="013aaeb2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57" style:family="text">
      <style:text-properties fo:color="#000000" style:font-name="Verdana" fo:language="pl" fo:country="PL" style:text-underline-style="solid" style:text-underline-width="auto" style:text-underline-color="font-color" fo:font-weight="bold" officeooo:rsid="01409e86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58" style:family="text">
      <style:text-properties fo:color="#000000" style:font-name="Verdana" fo:language="pl" fo:country="PL" style:text-underline-style="solid" style:text-underline-width="auto" style:text-underline-color="font-color" fo:font-weight="bold" officeooo:rsid="01436ae2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59" style:family="text">
      <style:text-properties fo:color="#000000" style:font-name="Verdana" fo:language="pl" fo:country="PL" style:text-underline-style="solid" style:text-underline-width="auto" style:text-underline-color="font-color" fo:font-weight="bold" officeooo:rsid="01e2d5f5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60" style:family="text">
      <style:text-properties fo:color="#000000" style:font-name="Verdana" fo:language="pl" fo:country="PL" style:text-underline-style="solid" style:text-underline-width="auto" style:text-underline-color="font-color" fo:font-weight="bold" officeooo:rsid="01e7287c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61" style:family="text">
      <style:text-properties fo:color="#000000" style:font-name="Verdana" fo:language="pl" fo:country="PL" style:text-underline-style="solid" style:text-underline-width="auto" style:text-underline-color="font-color" fo:font-weight="bold" officeooo:rsid="01e7b68d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162" style:family="text">
      <style:text-properties fo:color="#000000" style:font-name="Verdana" fo:language="pl" fo:country="PL" fo:font-weight="normal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3" style:family="text">
      <style:text-properties fo:color="#000000" style:font-name="Verdana" fo:language="pl" fo:country="PL" fo:font-weight="normal" officeooo:rsid="01409e86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4" style:family="text">
      <style:text-properties fo:color="#000000" style:font-name="Verdana" fo:language="pl" fo:country="PL" fo:font-weight="normal" officeooo:rsid="013aaeb2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5" style:family="text">
      <style:text-properties fo:color="#000000" style:font-name="Verdana" fo:language="pl" fo:country="PL" fo:font-weight="normal" officeooo:rsid="0142871e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6" style:family="text">
      <style:text-properties fo:color="#000000" style:font-name="Verdana" fo:language="pl" fo:country="PL" fo:font-weight="normal" officeooo:rsid="01455f82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7" style:family="text">
      <style:text-properties fo:color="#000000" style:font-name="Verdana" fo:language="pl" fo:country="PL" fo:font-weight="normal" officeooo:rsid="013b21ee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8" style:family="text">
      <style:text-properties fo:color="#000000" style:font-name="Verdana" fo:language="pl" fo:country="PL" fo:font-weight="normal" officeooo:rsid="01d6f2b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69" style:family="text">
      <style:text-properties fo:color="#000000" style:font-name="Verdana" fo:language="pl" fo:country="PL" fo:font-weight="normal" officeooo:rsid="019f7fb9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0" style:family="text">
      <style:text-properties fo:color="#000000" style:font-name="Verdana" fo:language="pl" fo:country="PL" fo:font-weight="normal" officeooo:rsid="013b7c4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1" style:family="text">
      <style:text-properties fo:color="#000000" style:font-name="Verdana" fo:language="pl" fo:country="PL" fo:font-weight="normal" officeooo:rsid="01a07621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2" style:family="text">
      <style:text-properties fo:color="#000000" style:font-name="Verdana" fo:language="pl" fo:country="PL" fo:font-weight="normal" officeooo:rsid="01e2d5f5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73" style:family="text">
      <style:text-properties fo:color="#000000" style:font-name="Verdana" fo:language="pl" fo:country="PL" fo:font-weight="normal" officeooo:rsid="01ee9fd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4" style:family="text">
      <style:text-properties fo:color="#000000" style:font-name="Verdana" fo:language="pl" fo:country="PL" fo:font-weight="normal" officeooo:rsid="013aae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5" style:family="text">
      <style:text-properties fo:color="#000000" style:font-name="Verdana" fo:language="pl" fo:country="PL" fo:font-weight="normal" officeooo:rsid="017ff20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6" style:family="text">
      <style:text-properties fo:color="#000000" style:font-name="Verdana" fo:language="pl" fo:country="PL" fo:font-weight="normal" officeooo:rsid="016081d6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77" style:family="text">
      <style:text-properties fo:color="#000000" style:font-name="Verdana" fo:language="pl" fo:country="PL" style:text-underline-style="none" fo:font-weight="normal" officeooo:rsid="013b7c4b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78" style:family="text">
      <style:text-properties fo:color="#000000" style:font-name="Verdana" fo:language="pl" fo:country="PL" style:text-underline-style="none" fo:font-weight="normal" officeooo:rsid="01c3f66a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79" style:family="text">
      <style:text-properties fo:color="#000000" style:font-name="Verdana" fo:language="pl" fo:country="PL" style:text-underline-style="none" fo:font-weight="normal" officeooo:rsid="014a48fd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0" style:family="text">
      <style:text-properties fo:color="#000000" style:font-name="Verdana" fo:language="pl" fo:country="PL" style:text-underline-style="none" fo:font-weight="normal" officeooo:rsid="018414dc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1" style:family="text">
      <style:text-properties fo:color="#000000" style:font-name="Verdana" fo:language="pl" fo:country="PL" style:text-underline-style="none" fo:font-weight="normal" officeooo:rsid="013efc78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2" style:family="text">
      <style:text-properties fo:color="#000000" style:font-name="Verdana" fo:language="pl" fo:country="PL" style:text-underline-style="none" fo:font-weight="normal" officeooo:rsid="01484eb4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3" style:family="text">
      <style:text-properties fo:color="#000000" style:font-name="Verdana" fo:language="pl" fo:country="PL" style:text-underline-style="none" fo:font-weight="normal" officeooo:rsid="00678095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4" style:family="text">
      <style:text-properties fo:color="#000000" style:font-name="Verdana" fo:language="pl" fo:country="PL" style:text-underline-style="none" fo:font-weight="normal" officeooo:rsid="01f87939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bold"/>
    </style:style>
    <style:style style:name="T185" style:family="text">
      <style:text-properties fo:color="#000000" style:font-name="Verdana" fo:language="pl" fo:country="PL" style:text-underline-style="none" fo:font-weight="normal" officeooo:rsid="013b21ee" fo:background-color="transparent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186" style:family="text">
      <style:text-properties fo:color="#000000" style:font-name="Verdana" fo:language="pl" fo:country="PL" style:text-underline-style="none" fo:font-weight="normal" officeooo:rsid="015befbb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187" style:family="text">
      <style:text-properties fo:color="#000000" style:font-name="Verdana" fo:language="pl" fo:country="PL" style:text-underline-style="none" fo:font-weight="normal" officeooo:rsid="01e92093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188" style:family="text">
      <style:text-properties fo:color="#000000" style:font-name="Verdana" fo:language="pl" fo:country="PL" style:text-underline-style="none" fo:font-weight="normal" officeooo:rsid="0184b7ea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189" style:family="text">
      <style:text-properties fo:color="#000000" style:font-name="Verdana" fo:language="pl" fo:country="PL" style:text-underline-style="none" fo:font-weight="normal" officeooo:rsid="013aaeb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0" style:family="text">
      <style:text-properties fo:color="#000000" style:font-name="Verdana" fo:language="pl" fo:country="PL" style:text-underline-style="none" fo:font-weight="normal" officeooo:rsid="013b7c4b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1" style:family="text">
      <style:text-properties fo:color="#000000" style:font-name="Verdana" fo:language="pl" fo:country="PL" style:text-underline-style="none" fo:font-weight="normal" officeooo:rsid="020b99dd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2" style:family="text">
      <style:text-properties fo:color="#000000" style:font-name="Verdana" fo:language="pl" fo:country="PL" style:text-underline-style="none" fo:font-weight="normal" officeooo:rsid="020c1aa2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3" style:family="text">
      <style:text-properties fo:color="#000000" style:font-name="Verdana" fo:language="pl" fo:country="PL" style:text-underline-style="none" fo:font-weight="normal" officeooo:rsid="020bbe5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94" style:family="text">
      <style:text-properties fo:color="#000000" style:font-name="Verdana" fo:font-weight="normal" officeooo:rsid="016259ba" fo:background-color="#ffffff" loext:char-shading-value="0" style:font-weight-asian="normal" style:font-weight-complex="normal"/>
    </style:style>
    <style:style style:name="T195" style:family="text">
      <style:text-properties fo:color="#000000" style:font-name="Verdana" fo:font-weight="normal" officeooo:rsid="00045d4b" fo:background-color="#ffffff" loext:char-shading-value="0" style:font-weight-asian="normal" style:font-weight-complex="normal"/>
    </style:style>
    <style:style style:name="T196" style:family="text">
      <style:text-properties fo:color="#000000" style:font-name="Verdana" fo:font-weight="normal" officeooo:rsid="01ee9fde" fo:background-color="#ffffff" loext:char-shading-value="0" style:font-weight-asian="normal" style:font-weight-complex="normal"/>
    </style:style>
    <style:style style:name="T197" style:family="text">
      <style:text-properties fo:color="#000000" style:text-line-through-style="none" style:text-line-through-type="none" fo:language="pl" fo:country="PL" officeooo:rsid="0255140c" style:language-asian="zxx" style:country-asian="none" style:language-complex="zxx" style:country-complex="none"/>
    </style:style>
    <style:style style:name="T198" style:family="text">
      <style:text-properties officeooo:rsid="016058f0"/>
    </style:style>
    <style:style style:name="T199" style:family="text">
      <style:text-properties officeooo:rsid="016081cc"/>
    </style:style>
    <style:style style:name="T200" style:family="text">
      <style:text-properties officeooo:rsid="01643e11"/>
    </style:style>
    <style:style style:name="T201" style:family="text">
      <style:text-properties officeooo:rsid="01668509"/>
    </style:style>
    <style:style style:name="T202" style:family="text">
      <style:text-properties officeooo:rsid="0166e842"/>
    </style:style>
    <style:style style:name="T203" style:family="text">
      <style:text-properties officeooo:rsid="01673937"/>
    </style:style>
    <style:style style:name="T204" style:family="text">
      <style:text-properties officeooo:rsid="016f1094"/>
    </style:style>
    <style:style style:name="T205" style:family="text">
      <style:text-properties officeooo:rsid="01730c31"/>
    </style:style>
    <style:style style:name="T206" style:family="text">
      <style:text-properties officeooo:rsid="0189e4fc"/>
    </style:style>
    <style:style style:name="T207" style:family="text">
      <style:text-properties officeooo:rsid="0134a56e"/>
    </style:style>
    <style:style style:name="T208" style:family="text">
      <style:text-properties officeooo:rsid="018bc8ff"/>
    </style:style>
    <style:style style:name="T209" style:family="text">
      <style:text-properties officeooo:rsid="0192b41c"/>
    </style:style>
    <style:style style:name="T210" style:family="text">
      <style:text-properties officeooo:rsid="01a95452"/>
    </style:style>
    <style:style style:name="T211" style:family="text">
      <style:text-properties officeooo:rsid="01ae0115"/>
    </style:style>
    <style:style style:name="T212" style:family="text">
      <style:text-properties officeooo:rsid="01d6f2bb"/>
    </style:style>
    <style:style style:name="T213" style:family="text">
      <style:text-properties style:use-window-font-color="true" fo:language="pl" fo:country="PL" fo:font-weight="bold" officeooo:rsid="01e7b68d" fo:background-color="transparent" loext:char-shading-value="0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14" style:family="text">
      <style:text-properties style:use-window-font-color="true" fo:language="pl" fo:country="PL" style:font-name-asian="Helvetica" style:language-asian="zxx" style:country-asian="none" style:font-name-complex="Times New Roman" style:language-complex="zxx" style:country-complex="none"/>
    </style:style>
    <style:style style:name="T215" style:family="text">
      <style:text-properties style:use-window-font-color="true" fo:language="pl" fo:country="PL" officeooo:rsid="01e2d5f5" style:font-name-asian="Helvetica" style:language-asian="zxx" style:country-asian="none" style:font-name-complex="Times New Roman" style:language-complex="zxx" style:country-complex="none"/>
    </style:style>
    <style:style style:name="T216" style:family="text">
      <style:text-properties style:use-window-font-color="true" fo:language="pl" fo:country="PL" officeooo:rsid="00027c85" style:font-name-asian="Helvetica" style:language-asian="zxx" style:country-asian="none" style:font-name-complex="Times New Roman" style:language-complex="zxx" style:country-complex="none"/>
    </style:style>
    <style:style style:name="T217" style:family="text">
      <style:text-properties style:use-window-font-color="true" fo:language="pl" fo:country="PL" officeooo:rsid="00067268" style:font-name-asian="Helvetica" style:language-asian="zxx" style:country-asian="none" style:font-name-complex="Times New Roman" style:language-complex="zxx" style:country-complex="none"/>
    </style:style>
    <style:style style:name="T218" style:family="text">
      <style:text-properties style:use-window-font-color="true" fo:language="pl" fo:country="PL" officeooo:rsid="01e92093" style:font-name-asian="Helvetica" style:language-asian="zxx" style:country-asian="none" style:font-name-complex="Times New Roman" style:language-complex="zxx" style:country-complex="none"/>
    </style:style>
    <style:style style:name="T219" style:family="text">
      <style:text-properties style:use-window-font-color="true" fo:language="pl" fo:country="PL" officeooo:rsid="01ffcd96" style:font-name-asian="Helvetica" style:language-asian="zxx" style:country-asian="none" style:font-name-complex="Times New Roman" style:language-complex="zxx" style:country-complex="none"/>
    </style:style>
    <style:style style:name="T220" style:family="text">
      <style:text-properties style:use-window-font-color="true" fo:language="pl" fo:country="PL" officeooo:rsid="02158aa2" style:font-name-asian="Helvetica" style:language-asian="zxx" style:country-asian="none" style:font-name-complex="Times New Roman" style:language-complex="zxx" style:country-complex="none"/>
    </style:style>
    <style:style style:name="T221" style:family="text">
      <style:text-properties style:use-window-font-color="true" fo:language="pl" fo:country="PL" officeooo:rsid="01e55bfd" style:font-name-asian="Helvetica" style:language-asian="zxx" style:country-asian="none" style:font-name-complex="Times New Roman" style:language-complex="zxx" style:country-complex="none"/>
    </style:style>
    <style:style style:name="T222" style:family="text">
      <style:text-properties style:use-window-font-color="true" fo:language="pl" fo:country="PL" officeooo:rsid="022f3b20" style:font-name-asian="Helvetica" style:language-asian="zxx" style:country-asian="none" style:font-name-complex="Times New Roman" style:language-complex="zxx" style:country-complex="none"/>
    </style:style>
    <style:style style:name="T223" style:family="text">
      <style:text-properties style:use-window-font-color="true" fo:language="pl" fo:country="PL" officeooo:rsid="02332f7e" style:font-name-asian="Helvetica" style:language-asian="zxx" style:country-asian="none" style:font-name-complex="Times New Roman" style:language-complex="zxx" style:country-complex="none"/>
    </style:style>
    <style:style style:name="T224" style:family="text">
      <style:text-properties style:use-window-font-color="true" fo:language="pl" fo:country="PL" officeooo:rsid="02448569" style:font-name-asian="Helvetica" style:language-asian="zxx" style:country-asian="none" style:font-name-complex="Times New Roman" style:language-complex="zxx" style:country-complex="none"/>
    </style:style>
    <style:style style:name="T225" style:family="text">
      <style:text-properties style:use-window-font-color="true" fo:language="pl" fo:country="PL" officeooo:rsid="01e55bfd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26" style:family="text">
      <style:text-properties style:use-window-font-color="true" fo:language="pl" fo:country="PL" officeooo:rsid="022ce02d" fo:background-color="#ffffff" loext:char-shading-value="0" style:font-name-asian="Helvetica" style:language-asian="zxx" style:country-asian="none" style:font-name-complex="Times New Roman" style:language-complex="zxx" style:country-complex="none"/>
    </style:style>
    <style:style style:name="T227" style:family="text">
      <style:text-properties style:use-window-font-color="true" fo:language="pl" fo:country="PL" style:font-name-asian="TTE1A65820t00" style:language-asian="zxx" style:country-asian="none" style:font-name-complex="Times New Roman" style:language-complex="zxx" style:country-complex="none"/>
    </style:style>
    <style:style style:name="T228" style:family="text">
      <style:text-properties style:use-window-font-color="true" fo:language="pl" fo:country="PL" fo:font-weight="normal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29" style:family="text">
      <style:text-properties style:use-window-font-color="true" fo:language="pl" fo:country="PL" fo:font-weight="normal" officeooo:rsid="01e2d5f5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0" style:family="text">
      <style:text-properties style:use-window-font-color="true" fo:language="pl" fo:country="PL" fo:font-weight="normal" officeooo:rsid="02448569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1" style:family="text">
      <style:text-properties style:use-window-font-color="true" fo:language="pl" fo:country="PL" fo:font-weight="normal" officeooo:rsid="00027c85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2" style:family="text">
      <style:text-properties style:use-window-font-color="true" fo:language="pl" fo:country="PL" fo:font-weight="normal" officeooo:rsid="01ffcd96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3" style:family="text">
      <style:text-properties style:use-window-font-color="true" fo:language="pl" fo:country="PL" fo:font-weight="normal" officeooo:rsid="01e92093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4" style:family="text">
      <style:text-properties style:use-window-font-color="true" fo:language="pl" fo:country="PL" fo:font-weight="normal" officeooo:rsid="02158aa2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5" style:family="text">
      <style:text-properties style:use-window-font-color="true" fo:language="pl" fo:country="PL" fo:font-weight="normal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6" style:family="text">
      <style:text-properties style:use-window-font-color="true" fo:language="pl" fo:country="PL" fo:font-weight="normal" officeooo:rsid="01e2d5f5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7" style:family="text">
      <style:text-properties style:use-window-font-color="true" fo:language="pl" fo:country="PL" fo:font-weight="normal" officeooo:rsid="02448569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8" style:family="text">
      <style:text-properties style:use-window-font-color="true" fo:language="pl" fo:country="PL" fo:font-weight="normal" officeooo:rsid="01ffcd96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39" style:family="text">
      <style:text-properties style:use-window-font-color="true" fo:language="pl" fo:country="PL" fo:font-weight="normal" officeooo:rsid="01e92093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0" style:family="text">
      <style:text-properties style:use-window-font-color="true" fo:language="pl" fo:country="PL" fo:font-weight="normal" officeooo:rsid="0202e267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1" style:family="text">
      <style:text-properties style:use-window-font-color="true" fo:language="pl" fo:country="PL" fo:font-weight="normal" officeooo:rsid="022f3b20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2" style:family="text">
      <style:text-properties style:use-window-font-color="true" fo:language="pl" fo:country="PL" fo:font-weight="normal" officeooo:rsid="022ce02d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3" style:family="text">
      <style:text-properties style:use-window-font-color="true" fo:language="pl" fo:country="PL" fo:font-weight="normal" officeooo:rsid="022e7f37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4" style:family="text">
      <style:text-properties style:use-window-font-color="true" fo:language="pl" fo:country="PL" fo:font-weight="normal" officeooo:rsid="02332f7e" fo:background-color="#ffffff" loext:char-shading-value="0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45" style:family="text">
      <style:text-properties style:use-window-font-color="true" fo:language="pl" fo:country="PL" fo:font-weight="normal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46" style:family="text">
      <style:text-properties style:use-window-font-color="true" fo:language="pl" fo:country="PL" fo:font-weight="normal" officeooo:rsid="01e2d5f5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47" style:family="text">
      <style:text-properties style:use-window-font-color="true" fo:language="pl" fo:country="PL" fo:font-weight="normal" officeooo:rsid="01e7287c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48" style:family="text">
      <style:text-properties style:use-window-font-color="true" fo:language="pl" fo:country="PL" fo:font-weight="normal" officeooo:rsid="01f6a96f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49" style:family="text">
      <style:text-properties style:use-window-font-color="true" fo:language="pl" fo:country="PL" fo:font-weight="normal" officeooo:rsid="02448569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50" style:family="text">
      <style:text-properties style:use-window-font-color="true" fo:language="pl" fo:country="PL" fo:font-weight="normal" officeooo:rsid="0244a333" style:font-name-asian="Helvetica-Bold" style:language-asian="zxx" style:country-asian="none" style:font-weight-asian="normal" style:font-name-complex="Times New Roman" style:language-complex="zxx" style:country-complex="none" style:font-weight-complex="normal"/>
    </style:style>
    <style:style style:name="T251" style:family="text">
      <style:text-properties style:use-window-font-color="true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252" style:family="text">
      <style:text-properties style:use-window-font-color="true" style:font-name="Verdana" fo:language="pl" fo:country="PL" fo:font-weight="bold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53" style:family="text">
      <style:text-properties style:use-window-font-color="true" style:font-name="Verdana" fo:language="pl" fo:country="PL" fo:font-weight="bold" officeooo:rsid="01e7287c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54" style:family="text">
      <style:text-properties style:use-window-font-color="true" style:font-name="Verdana" fo:language="pl" fo:country="PL" fo:font-weight="bold" officeooo:rsid="01f51a3c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55" style:family="text">
      <style:text-properties style:use-window-font-color="true" style:font-name="Verdana" fo:language="pl" fo:country="PL" fo:font-weight="bold" officeooo:rsid="000ebdc7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56" style:family="text">
      <style:text-properties style:use-window-font-color="true" style:font-name="Verdana" fo:language="pl" fo:country="PL" fo:font-weight="bold" officeooo:rsid="022837d3" style:font-name-asian="Helvetica" style:language-asian="zxx" style:country-asian="none" style:font-weight-asian="bold" style:font-name-complex="Times New Roman" style:language-complex="zxx" style:country-complex="none" style:font-weight-complex="bold"/>
    </style:style>
    <style:style style:name="T257" style:family="text">
      <style:text-properties style:use-window-font-color="true" style:font-name="Verdana" fo:language="pl" fo:country="PL" fo:font-weight="normal" style:font-name-asian="Helvetica" style:language-asian="zxx" style:country-asian="none" style:font-weight-asian="normal" style:font-name-complex="Times New Roman" style:language-complex="zxx" style:country-complex="none" style:font-weight-complex="normal"/>
    </style:style>
    <style:style style:name="T258" style:family="text">
      <style:text-properties officeooo:rsid="000ebdc7"/>
    </style:style>
    <style:style style:name="T259" style:family="text">
      <style:text-properties officeooo:rsid="000709e0"/>
    </style:style>
    <style:style style:name="T260" style:family="text">
      <style:text-properties officeooo:rsid="01e378b3"/>
    </style:style>
    <style:style style:name="T261" style:family="text">
      <style:text-properties officeooo:rsid="01e55bfd"/>
    </style:style>
    <style:style style:name="T262" style:family="text">
      <style:text-properties officeooo:rsid="01e6fe7e"/>
    </style:style>
    <style:style style:name="T263" style:family="text">
      <style:text-properties officeooo:rsid="01e7b68d"/>
    </style:style>
    <style:style style:name="T264" style:family="text">
      <style:text-properties officeooo:rsid="01ef73e3"/>
    </style:style>
    <style:style style:name="T265" style:family="text">
      <style:text-properties officeooo:rsid="01f0116c"/>
    </style:style>
    <style:style style:name="T266" style:family="text">
      <style:text-properties officeooo:rsid="0203e59d"/>
    </style:style>
    <style:style style:name="T267" style:family="text">
      <style:text-properties officeooo:rsid="02072966"/>
    </style:style>
    <style:style style:name="T268" style:family="text">
      <style:text-properties style:font-name="Verdana"/>
    </style:style>
    <style:style style:name="T269" style:family="text">
      <style:text-properties style:font-name="Verdana" fo:background-color="#ffffff" loext:char-shading-value="0"/>
    </style:style>
    <style:style style:name="T270" style:family="text">
      <style:text-properties style:font-name="Verdana" officeooo:rsid="016081cc"/>
    </style:style>
    <style:style style:name="T271" style:family="text">
      <style:text-properties style:font-name="Verdana" officeooo:rsid="01219a5d"/>
    </style:style>
    <style:style style:name="T272" style:family="text">
      <style:text-properties style:font-name="Verdana" officeooo:rsid="0135c4be"/>
    </style:style>
    <style:style style:name="T273" style:family="text">
      <style:text-properties style:font-name="Verdana" fo:font-size="10pt" fo:language="pl" fo:country="PL" officeooo:rsid="01eabc5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4" style:family="text">
      <style:text-properties style:font-name="Verdana" fo:font-size="10pt" fo:language="pl" fo:country="PL" officeooo:rsid="01ed64e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5" style:family="text">
      <style:text-properties style:font-name="Verdana" fo:font-size="10pt" fo:language="pl" fo:country="PL" officeooo:rsid="01fbcf90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6" style:family="text">
      <style:text-properties style:font-name="Verdana" fo:font-size="10pt" fo:language="pl" fo:country="PL" officeooo:rsid="023743f0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7" style:family="text">
      <style:text-properties style:font-name="Verdana" fo:font-size="10pt" fo:language="pl" fo:country="PL" officeooo:rsid="0237e7a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8" style:family="text">
      <style:text-properties style:font-name="Verdana" fo:font-size="10pt" fo:language="pl" fo:country="PL" officeooo:rsid="0238a417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279" style:family="text">
      <style:text-properties fo:letter-spacing="normal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280" style:family="text">
      <style:text-properties fo:letter-spacing="normal" fo:language="pl" fo:country="PL" officeooo:rsid="02171d1d" style:font-name-asian="Cambria" style:language-asian="zxx" style:country-asian="none" style:font-name-complex="Cambria" style:language-complex="zxx" style:country-complex="none" style:text-scale="100%"/>
    </style:style>
    <style:style style:name="T281" style:family="text">
      <style:text-properties fo:letter-spacing="normal" fo:language="pl" fo:country="PL" officeooo:rsid="02222274" style:font-name-asian="Cambria" style:language-asian="zxx" style:country-asian="none" style:font-name-complex="Cambria" style:language-complex="zxx" style:country-complex="none" style:text-scale="100%"/>
    </style:style>
    <style:style style:name="T282" style:family="text">
      <style:text-properties fo:letter-spacing="normal" fo:language="pl" fo:country="PL" officeooo:rsid="0223654f" style:font-name-asian="Cambria" style:language-asian="zxx" style:country-asian="none" style:font-name-complex="Cambria" style:language-complex="zxx" style:country-complex="none" style:text-scale="100%"/>
    </style:style>
    <style:style style:name="T283" style:family="text">
      <style:text-properties fo:letter-spacing="normal" fo:language="pl" fo:country="PL" officeooo:rsid="0235b087" style:font-name-asian="Cambria" style:language-asian="zxx" style:country-asian="none" style:font-name-complex="Cambria" style:language-complex="zxx" style:country-complex="none" style:text-scale="100%"/>
    </style:style>
    <style:style style:name="T284" style:family="text">
      <style:text-properties fo:letter-spacing="normal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285" style:family="text">
      <style:text-properties fo:letter-spacing="normal" fo:language="pl" fo:country="PL" officeooo:rsid="021e4f21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286" style:family="text">
      <style:text-properties fo:letter-spacing="normal" style:font-name-asian="Cambria" style:font-name-complex="Cambria" style:text-scale="100%"/>
    </style:style>
    <style:style style:name="T287" style:family="text">
      <style:text-properties fo:letter-spacing="normal" officeooo:rsid="02194795" style:font-name-asian="Cambria" style:font-name-complex="Cambria" style:text-scale="100%"/>
    </style:style>
    <style:style style:name="T288" style:family="text">
      <style:text-properties fo:letter-spacing="normal" officeooo:rsid="021e4f21" style:font-name-asian="Cambria" style:font-name-complex="Cambria" style:text-scale="100%"/>
    </style:style>
    <style:style style:name="T289" style:family="text">
      <style:text-properties fo:letter-spacing="normal" officeooo:rsid="024597dd" style:font-name-asian="Cambria" style:font-name-complex="Cambria" style:text-scale="100%"/>
    </style:style>
    <style:style style:name="T290" style:family="text">
      <style:text-properties fo:letter-spacing="normal" officeooo:rsid="024e38e5" style:font-name-asian="Cambria" style:font-name-complex="Cambria" style:text-scale="100%"/>
    </style:style>
    <style:style style:name="T291" style:family="text">
      <style:text-properties fo:letter-spacing="0.002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292" style:family="text">
      <style:text-properties fo:letter-spacing="0.002cm" fo:language="pl" fo:country="PL" officeooo:rsid="02171d1d" style:font-name-asian="Cambria" style:language-asian="zxx" style:country-asian="none" style:font-name-complex="Cambria" style:language-complex="zxx" style:country-complex="none" style:text-scale="100%"/>
    </style:style>
    <style:style style:name="T293" style:family="text">
      <style:text-properties fo:letter-spacing="0.002cm" fo:language="pl" fo:country="PL" officeooo:rsid="0235b087" style:font-name-asian="Cambria" style:language-asian="zxx" style:country-asian="none" style:font-name-complex="Cambria" style:language-complex="zxx" style:country-complex="none" style:text-scale="100%"/>
    </style:style>
    <style:style style:name="T294" style:family="text">
      <style:text-properties fo:letter-spacing="0.002cm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295" style:family="text">
      <style:text-properties fo:letter-spacing="0.002cm" style:font-name-asian="Cambria" style:font-name-complex="Cambria" style:text-scale="100%"/>
    </style:style>
    <style:style style:name="T296" style:family="text">
      <style:text-properties fo:letter-spacing="0.004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297" style:family="text">
      <style:text-properties fo:letter-spacing="0.004cm" style:font-name-asian="Cambria" style:font-name-complex="Cambria" style:text-scale="100%"/>
    </style:style>
    <style:style style:name="T298" style:family="text">
      <style:text-properties fo:letter-spacing="0.009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299" style:family="text">
      <style:text-properties fo:letter-spacing="0.009cm" style:font-name-asian="Cambria" style:font-name-complex="Cambria" style:text-scale="100%"/>
    </style:style>
    <style:style style:name="T300" style:family="text">
      <style:text-properties fo:letter-spacing="0.005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301" style:family="text">
      <style:text-properties fo:letter-spacing="0.005cm" style:font-name-asian="Cambria" style:font-name-complex="Cambria" style:text-scale="100%"/>
    </style:style>
    <style:style style:name="T302" style:family="text">
      <style:text-properties fo:letter-spacing="0.005cm" officeooo:rsid="024597dd" style:font-name-asian="Cambria" style:font-name-complex="Cambria" style:text-scale="100%"/>
    </style:style>
    <style:style style:name="T303" style:family="text">
      <style:text-properties fo:letter-spacing="0.007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304" style:family="text">
      <style:text-properties fo:letter-spacing="0.007cm" style:font-name-asian="Cambria" style:font-name-complex="Cambria" style:text-scale="100%"/>
    </style:style>
    <style:style style:name="T305" style:family="text">
      <style:text-properties fo:letter-spacing="0.014cm" fo:language="pl" fo:country="PL" style:font-name-asian="Cambria" style:language-asian="zxx" style:country-asian="none" style:font-name-complex="Cambria" style:language-complex="zxx" style:country-complex="none" style:text-scale="100%"/>
    </style:style>
    <style:style style:name="T306" style:family="text">
      <style:text-properties fo:language="pl" fo:country="PL" style:language-asian="zxx" style:country-asian="none" style:language-complex="zxx" style:country-complex="none"/>
    </style:style>
    <style:style style:name="T307" style:family="text">
      <style:text-properties fo:language="pl" fo:country="PL" officeooo:rsid="00ad4534" style:language-asian="zxx" style:country-asian="none" style:language-complex="zxx" style:country-complex="none"/>
    </style:style>
    <style:style style:name="T308" style:family="text">
      <style:text-properties fo:language="pl" fo:country="PL" officeooo:rsid="020f5c60" style:language-asian="zxx" style:country-asian="none" style:language-complex="zxx" style:country-complex="none"/>
    </style:style>
    <style:style style:name="T309" style:family="text">
      <style:text-properties fo:language="pl" fo:country="PL" officeooo:rsid="0106a01f" style:language-asian="zxx" style:country-asian="none" style:language-complex="zxx" style:country-complex="none"/>
    </style:style>
    <style:style style:name="T310" style:family="text">
      <style:text-properties fo:language="pl" fo:country="PL" officeooo:rsid="01275447" style:language-asian="zxx" style:country-asian="none" style:language-complex="zxx" style:country-complex="none"/>
    </style:style>
    <style:style style:name="T311" style:family="text">
      <style:text-properties fo:language="pl" fo:country="PL" officeooo:rsid="0120ee78" style:language-asian="zxx" style:country-asian="none" style:language-complex="zxx" style:country-complex="none"/>
    </style:style>
    <style:style style:name="T312" style:family="text">
      <style:text-properties fo:language="pl" fo:country="PL" officeooo:rsid="0107e7e6" style:language-asian="zxx" style:country-asian="none" style:language-complex="zxx" style:country-complex="none"/>
    </style:style>
    <style:style style:name="T313" style:family="text">
      <style:text-properties fo:language="pl" fo:country="PL" officeooo:rsid="010d3da2" style:language-asian="zxx" style:country-asian="none" style:language-complex="zxx" style:country-complex="none"/>
    </style:style>
    <style:style style:name="T314" style:family="text">
      <style:text-properties fo:language="pl" fo:country="PL" officeooo:rsid="010be400" style:language-asian="zxx" style:country-asian="none" style:language-complex="zxx" style:country-complex="none"/>
    </style:style>
    <style:style style:name="T315" style:family="text">
      <style:text-properties fo:language="pl" fo:country="PL" officeooo:rsid="010c44aa" style:language-asian="zxx" style:country-asian="none" style:language-complex="zxx" style:country-complex="none"/>
    </style:style>
    <style:style style:name="T316" style:family="text">
      <style:text-properties fo:language="pl" fo:country="PL" officeooo:rsid="0179b14a" style:language-asian="zxx" style:country-asian="none" style:language-complex="zxx" style:country-complex="none"/>
    </style:style>
    <style:style style:name="T317" style:family="text">
      <style:text-properties fo:language="pl" fo:country="PL" officeooo:rsid="00aadbd7" style:language-asian="zxx" style:country-asian="none" style:language-complex="zxx" style:country-complex="none"/>
    </style:style>
    <style:style style:name="T318" style:family="text">
      <style:text-properties fo:language="pl" fo:country="PL" officeooo:rsid="0157fa6d" style:language-asian="zxx" style:country-asian="none" style:language-complex="zxx" style:country-complex="none"/>
    </style:style>
    <style:style style:name="T319" style:family="text">
      <style:text-properties fo:language="pl" fo:country="PL" officeooo:rsid="01fbcf90" style:language-asian="zxx" style:country-asian="none" style:language-complex="zxx" style:country-complex="none"/>
    </style:style>
    <style:style style:name="T320" style:family="text">
      <style:text-properties fo:language="pl" fo:country="PL" officeooo:rsid="01ed64e3" style:language-asian="zxx" style:country-asian="none" style:language-complex="zxx" style:country-complex="none"/>
    </style:style>
    <style:style style:name="T321" style:family="text">
      <style:text-properties fo:language="pl" fo:country="PL" officeooo:rsid="019419ed" style:language-asian="zxx" style:country-asian="none" style:language-complex="zxx" style:country-complex="none"/>
    </style:style>
    <style:style style:name="T322" style:family="text">
      <style:text-properties fo:language="pl" fo:country="PL" officeooo:rsid="012da544" style:language-asian="zxx" style:country-asian="none" style:language-complex="zxx" style:country-complex="none"/>
    </style:style>
    <style:style style:name="T323" style:family="text">
      <style:text-properties fo:language="pl" fo:country="PL" officeooo:rsid="00baaad5" style:language-asian="zxx" style:country-asian="none" style:language-complex="zxx" style:country-complex="none"/>
    </style:style>
    <style:style style:name="T324" style:family="text">
      <style:text-properties fo:language="pl" fo:country="PL" officeooo:rsid="00445446" style:language-asian="zxx" style:country-asian="none" style:language-complex="zxx" style:country-complex="none"/>
    </style:style>
    <style:style style:name="T325" style:family="text">
      <style:text-properties fo:language="pl" fo:country="PL" officeooo:rsid="012f69f1" style:language-asian="zxx" style:country-asian="none" style:language-complex="zxx" style:country-complex="none"/>
    </style:style>
    <style:style style:name="T326" style:family="text">
      <style:text-properties fo:language="pl" fo:country="PL" officeooo:rsid="00457522" style:language-asian="zxx" style:country-asian="none" style:language-complex="zxx" style:country-complex="none"/>
    </style:style>
    <style:style style:name="T327" style:family="text">
      <style:text-properties fo:language="pl" fo:country="PL" officeooo:rsid="0173a63b" style:language-asian="zxx" style:country-asian="none" style:language-complex="zxx" style:country-complex="none"/>
    </style:style>
    <style:style style:name="T328" style:family="text">
      <style:text-properties fo:language="pl" fo:country="PL" officeooo:rsid="0203e59d" style:language-asian="zxx" style:country-asian="none" style:language-complex="zxx" style:country-complex="none"/>
    </style:style>
    <style:style style:name="T329" style:family="text">
      <style:text-properties fo:language="pl" fo:country="PL" officeooo:rsid="0125e81d" style:language-asian="zxx" style:country-asian="none" style:language-complex="zxx" style:country-complex="none"/>
    </style:style>
    <style:style style:name="T330" style:family="text">
      <style:text-properties fo:language="pl" fo:country="PL" officeooo:rsid="012ff7cf" style:language-asian="zxx" style:country-asian="none" style:language-complex="zxx" style:country-complex="none"/>
    </style:style>
    <style:style style:name="T331" style:family="text">
      <style:text-properties fo:language="pl" fo:country="PL" officeooo:rsid="019bd9f3" style:language-asian="zxx" style:country-asian="none" style:language-complex="zxx" style:country-complex="none"/>
    </style:style>
    <style:style style:name="T332" style:family="text">
      <style:text-properties fo:language="pl" fo:country="PL" officeooo:rsid="00c3b552" style:language-asian="zxx" style:country-asian="none" style:language-complex="zxx" style:country-complex="none"/>
    </style:style>
    <style:style style:name="T333" style:family="text">
      <style:text-properties fo:language="pl" fo:country="PL" officeooo:rsid="01a08dde" style:language-asian="zxx" style:country-asian="none" style:language-complex="zxx" style:country-complex="none"/>
    </style:style>
    <style:style style:name="T334" style:family="text">
      <style:text-properties fo:language="pl" fo:country="PL" officeooo:rsid="01a38c44" style:language-asian="zxx" style:country-asian="none" style:language-complex="zxx" style:country-complex="none"/>
    </style:style>
    <style:style style:name="T335" style:family="text">
      <style:text-properties fo:language="pl" fo:country="PL" officeooo:rsid="01eabc55" style:language-asian="zxx" style:country-asian="none" style:language-complex="zxx" style:country-complex="none"/>
    </style:style>
    <style:style style:name="T336" style:family="text">
      <style:text-properties fo:language="pl" fo:country="PL" officeooo:rsid="01f1ce3e" style:language-asian="zxx" style:country-asian="none" style:language-complex="zxx" style:country-complex="none"/>
    </style:style>
    <style:style style:name="T337" style:family="text">
      <style:text-properties fo:language="pl" fo:country="PL" officeooo:rsid="00c29ed4" style:language-asian="zxx" style:country-asian="none" style:language-complex="zxx" style:country-complex="none"/>
    </style:style>
    <style:style style:name="T338" style:family="text">
      <style:text-properties fo:language="pl" fo:country="PL" officeooo:rsid="01a5e341" style:language-asian="zxx" style:country-asian="none" style:language-complex="zxx" style:country-complex="none"/>
    </style:style>
    <style:style style:name="T339" style:family="text">
      <style:text-properties fo:language="pl" fo:country="PL" officeooo:rsid="00c61d18" style:language-asian="zxx" style:country-asian="none" style:language-complex="zxx" style:country-complex="none"/>
    </style:style>
    <style:style style:name="T340" style:family="text">
      <style:text-properties fo:language="pl" fo:country="PL" officeooo:rsid="00c4eb96" style:language-asian="zxx" style:country-asian="none" style:language-complex="zxx" style:country-complex="none"/>
    </style:style>
    <style:style style:name="T341" style:family="text">
      <style:text-properties fo:language="pl" fo:country="PL" officeooo:rsid="00c80af0" style:language-asian="zxx" style:country-asian="none" style:language-complex="zxx" style:country-complex="none"/>
    </style:style>
    <style:style style:name="T342" style:family="text">
      <style:text-properties fo:language="pl" fo:country="PL" officeooo:rsid="01f3ed47" style:language-asian="zxx" style:country-asian="none" style:language-complex="zxx" style:country-complex="none"/>
    </style:style>
    <style:style style:name="T343" style:family="text">
      <style:text-properties fo:language="pl" fo:country="PL" officeooo:rsid="00c81c37" style:language-asian="zxx" style:country-asian="none" style:language-complex="zxx" style:country-complex="none"/>
    </style:style>
    <style:style style:name="T344" style:family="text">
      <style:text-properties fo:language="pl" fo:country="PL" officeooo:rsid="01f43d16" style:language-asian="zxx" style:country-asian="none" style:language-complex="zxx" style:country-complex="none"/>
    </style:style>
    <style:style style:name="T345" style:family="text">
      <style:text-properties fo:language="pl" fo:country="PL" officeooo:rsid="00c3bfbc" style:language-asian="zxx" style:country-asian="none" style:language-complex="zxx" style:country-complex="none"/>
    </style:style>
    <style:style style:name="T346" style:family="text">
      <style:text-properties fo:language="pl" fo:country="PL" officeooo:rsid="01a6c116" style:language-asian="zxx" style:country-asian="none" style:language-complex="zxx" style:country-complex="none"/>
    </style:style>
    <style:style style:name="T347" style:family="text">
      <style:text-properties fo:language="pl" fo:country="PL" officeooo:rsid="00d3c19b" style:language-asian="zxx" style:country-asian="none" style:language-complex="zxx" style:country-complex="none"/>
    </style:style>
    <style:style style:name="T348" style:family="text">
      <style:text-properties fo:language="pl" fo:country="PL" officeooo:rsid="00c29271" style:language-asian="zxx" style:country-asian="none" style:language-complex="zxx" style:country-complex="none"/>
    </style:style>
    <style:style style:name="T349" style:family="text">
      <style:text-properties fo:language="pl" fo:country="PL" officeooo:rsid="021ade5b" style:language-asian="zxx" style:country-asian="none" style:language-complex="zxx" style:country-complex="none"/>
    </style:style>
    <style:style style:name="T350" style:family="text">
      <style:text-properties fo:language="pl" fo:country="PL" officeooo:rsid="021b4b96" style:language-asian="zxx" style:country-asian="none" style:language-complex="zxx" style:country-complex="none"/>
    </style:style>
    <style:style style:name="T351" style:family="text">
      <style:text-properties fo:language="pl" fo:country="PL" officeooo:rsid="021efe20" style:language-asian="zxx" style:country-asian="none" style:language-complex="zxx" style:country-complex="none"/>
    </style:style>
    <style:style style:name="T352" style:family="text">
      <style:text-properties fo:language="pl" fo:country="PL" officeooo:rsid="0249586e" style:language-asian="zxx" style:country-asian="none" style:language-complex="zxx" style:country-complex="none"/>
    </style:style>
    <style:style style:name="T353" style:family="text">
      <style:text-properties fo:language="pl" fo:country="PL" officeooo:rsid="024a78ee" style:language-asian="zxx" style:country-asian="none" style:language-complex="zxx" style:country-complex="none"/>
    </style:style>
    <style:style style:name="T354" style:family="text">
      <style:text-properties fo:language="pl" fo:country="PL" officeooo:rsid="024a8bae" style:language-asian="zxx" style:country-asian="none" style:language-complex="zxx" style:country-complex="none"/>
    </style:style>
    <style:style style:name="T355" style:family="text">
      <style:text-properties fo:language="pl" fo:country="PL" officeooo:rsid="025cee4f" style:language-asian="zxx" style:country-asian="none" style:language-complex="zxx" style:country-complex="none"/>
    </style:style>
    <style:style style:name="T356" style:family="text">
      <style:text-properties fo:language="pl" fo:country="PL" fo:background-color="#ffffff" loext:char-shading-value="0" style:language-asian="zxx" style:country-asian="none" style:language-complex="zxx" style:country-complex="none"/>
    </style:style>
    <style:style style:name="T357" style:family="text">
      <style:text-properties fo:language="pl" fo:country="PL" officeooo:rsid="0106a01f" fo:background-color="#ffffff" loext:char-shading-value="0" style:language-asian="zxx" style:country-asian="none" style:language-complex="zxx" style:country-complex="none"/>
    </style:style>
    <style:style style:name="T358" style:family="text">
      <style:text-properties fo:language="pl" fo:country="PL" officeooo:rsid="01275447" fo:background-color="#ffffff" loext:char-shading-value="0" style:language-asian="zxx" style:country-asian="none" style:language-complex="zxx" style:country-complex="none"/>
    </style:style>
    <style:style style:name="T359" style:family="text">
      <style:text-properties fo:language="pl" fo:country="PL" officeooo:rsid="0135c4be" fo:background-color="#ffffff" loext:char-shading-value="0" style:language-asian="zxx" style:country-asian="none" style:language-complex="zxx" style:country-complex="none"/>
    </style:style>
    <style:style style:name="T360" style:family="text">
      <style:text-properties fo:language="pl" fo:country="PL" officeooo:rsid="016bcd5b" fo:background-color="#ffffff" loext:char-shading-value="0" style:language-asian="zxx" style:country-asian="none" style:language-complex="zxx" style:country-complex="none"/>
    </style:style>
    <style:style style:name="T361" style:family="text">
      <style:text-properties fo:language="pl" fo:country="PL" officeooo:rsid="010c44aa" fo:background-color="#ffffff" loext:char-shading-value="0" style:language-asian="zxx" style:country-asian="none" style:language-complex="zxx" style:country-complex="none"/>
    </style:style>
    <style:style style:name="T362" style:family="text">
      <style:text-properties fo:language="pl" fo:country="PL" officeooo:rsid="01f0116c" fo:background-color="#ffffff" loext:char-shading-value="0" style:language-asian="zxx" style:country-asian="none" style:language-complex="zxx" style:country-complex="none"/>
    </style:style>
    <style:style style:name="T363" style:family="text">
      <style:text-properties fo:language="pl" fo:country="PL" officeooo:rsid="0188f81f" fo:background-color="#ffffff" loext:char-shading-value="0" style:language-asian="zxx" style:country-asian="none" style:language-complex="zxx" style:country-complex="none"/>
    </style:style>
    <style:style style:name="T364" style:family="text">
      <style:text-properties fo:language="pl" fo:country="PL" officeooo:rsid="0158de90" fo:background-color="#ffffff" loext:char-shading-value="0" style:language-asian="zxx" style:country-asian="none" style:language-complex="zxx" style:country-complex="none"/>
    </style:style>
    <style:style style:name="T365" style:family="text">
      <style:text-properties fo:language="pl" fo:country="PL" officeooo:rsid="015ad505" fo:background-color="#ffffff" loext:char-shading-value="0" style:language-asian="zxx" style:country-asian="none" style:language-complex="zxx" style:country-complex="none"/>
    </style:style>
    <style:style style:name="T366" style:family="text">
      <style:text-properties fo:language="pl" fo:country="PL" officeooo:rsid="0171fc74" fo:background-color="#ffffff" loext:char-shading-value="0" style:language-asian="zxx" style:country-asian="none" style:language-complex="zxx" style:country-complex="none"/>
    </style:style>
    <style:style style:name="T367" style:family="text">
      <style:text-properties fo:language="pl" fo:country="PL" officeooo:rsid="01044425" fo:background-color="#ffffff" loext:char-shading-value="0" style:language-asian="zxx" style:country-asian="none" style:language-complex="zxx" style:country-complex="none"/>
    </style:style>
    <style:style style:name="T368" style:family="text">
      <style:text-properties fo:language="pl" fo:country="PL" officeooo:rsid="015ae59c" fo:background-color="#ffffff" loext:char-shading-value="0" style:language-asian="zxx" style:country-asian="none" style:language-complex="zxx" style:country-complex="none"/>
    </style:style>
    <style:style style:name="T369" style:family="text">
      <style:text-properties fo:language="pl" fo:country="PL" officeooo:rsid="00340267" fo:background-color="#ffffff" loext:char-shading-value="0" style:language-asian="zxx" style:country-asian="none" style:language-complex="zxx" style:country-complex="none"/>
    </style:style>
    <style:style style:name="T370" style:family="text">
      <style:text-properties fo:language="pl" fo:country="PL" officeooo:rsid="019419ed" fo:background-color="#ffffff" loext:char-shading-value="0" style:language-asian="zxx" style:country-asian="none" style:language-complex="zxx" style:country-complex="none"/>
    </style:style>
    <style:style style:name="T371" style:family="text">
      <style:text-properties fo:language="pl" fo:country="PL" officeooo:rsid="00d3c19b" fo:background-color="#ffffff" loext:char-shading-value="0" style:language-asian="zxx" style:country-asian="none" style:language-complex="zxx" style:country-complex="none"/>
    </style:style>
    <style:style style:name="T372" style:family="text">
      <style:text-properties fo:language="pl" fo:country="PL" officeooo:rsid="01a6c116" fo:background-color="#ffffff" loext:char-shading-value="0" style:language-asian="zxx" style:country-asian="none" style:language-complex="zxx" style:country-complex="none"/>
    </style:style>
    <style:style style:name="T373" style:family="text">
      <style:text-properties fo:language="pl" fo:country="PL" officeooo:rsid="0231d59d" fo:background-color="#ffffff" loext:char-shading-value="0" style:language-asian="zxx" style:country-asian="none" style:language-complex="zxx" style:country-complex="none"/>
    </style:style>
    <style:style style:name="T374" style:family="text">
      <style:text-properties fo:language="pl" fo:country="PL" officeooo:rsid="023c28cf" fo:background-color="#ffffff" loext:char-shading-value="0" style:language-asian="zxx" style:country-asian="none" style:language-complex="zxx" style:country-complex="none"/>
    </style:style>
    <style:style style:name="T375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376" style:family="text">
      <style:text-properties fo:language="pl" fo:country="PL" officeooo:rsid="0157fa6d" fo:background-color="transparent" loext:char-shading-value="0" style:language-asian="zxx" style:country-asian="none" style:language-complex="zxx" style:country-complex="none"/>
    </style:style>
    <style:style style:name="T377" style:family="text">
      <style:text-properties fo:language="pl" fo:country="PL" officeooo:rsid="0158de90" fo:background-color="transparent" loext:char-shading-value="0" style:language-asian="zxx" style:country-asian="none" style:language-complex="zxx" style:country-complex="none"/>
    </style:style>
    <style:style style:name="T378" style:family="text">
      <style:text-properties fo:language="pl" fo:country="PL" officeooo:rsid="0132ea49" fo:background-color="transparent" loext:char-shading-value="0" style:language-asian="zxx" style:country-asian="none" style:language-complex="zxx" style:country-complex="none"/>
    </style:style>
    <style:style style:name="T379" style:family="text">
      <style:text-properties fo:language="pl" fo:country="PL" officeooo:rsid="00312b37" fo:background-color="transparent" loext:char-shading-value="0" style:language-asian="zxx" style:country-asian="none" style:language-complex="zxx" style:country-complex="none"/>
    </style:style>
    <style:style style:name="T380" style:family="text">
      <style:text-properties fo:language="pl" fo:country="PL" officeooo:rsid="0048e994" fo:background-color="transparent" loext:char-shading-value="0" style:language-asian="zxx" style:country-asian="none" style:language-complex="zxx" style:country-complex="none"/>
    </style:style>
    <style:style style:name="T381" style:family="text">
      <style:text-properties fo:language="pl" fo:country="PL" officeooo:rsid="01018698" fo:background-color="transparent" loext:char-shading-value="0" style:language-asian="zxx" style:country-asian="none" style:language-complex="zxx" style:country-complex="none"/>
    </style:style>
    <style:style style:name="T382" style:family="text">
      <style:text-properties fo:language="pl" fo:country="PL" officeooo:rsid="01cbc608" fo:background-color="transparent" loext:char-shading-value="0" style:language-asian="zxx" style:country-asian="none" style:language-complex="zxx" style:country-complex="none"/>
    </style:style>
    <style:style style:name="T383" style:family="text">
      <style:text-properties fo:language="pl" fo:country="PL" officeooo:rsid="0165ee15" fo:background-color="transparent" loext:char-shading-value="0" style:language-asian="zxx" style:country-asian="none" style:language-complex="zxx" style:country-complex="none"/>
    </style:style>
    <style:style style:name="T384" style:family="text">
      <style:text-properties fo:language="pl" fo:country="PL" officeooo:rsid="005f3213" fo:background-color="transparent" loext:char-shading-value="0" style:language-asian="zxx" style:country-asian="none" style:language-complex="zxx" style:country-complex="none"/>
    </style:style>
    <style:style style:name="T385" style:family="text">
      <style:text-properties fo:language="pl" fo:country="PL" officeooo:rsid="01a6c116" fo:background-color="transparent" loext:char-shading-value="0" style:language-asian="zxx" style:country-asian="none" style:language-complex="zxx" style:country-complex="none"/>
    </style:style>
    <style:style style:name="T386" style:family="text">
      <style:text-properties fo:language="pl" fo:country="PL" officeooo:rsid="021ade5b" fo:background-color="transparent" loext:char-shading-value="0" style:language-asian="zxx" style:country-asian="none" style:language-complex="zxx" style:country-complex="none"/>
    </style:style>
    <style:style style:name="T387" style:family="text">
      <style:text-properties fo:language="pl" fo:country="PL" officeooo:rsid="025f3eae" fo:background-color="transparent" loext:char-shading-value="0" style:language-asian="zxx" style:country-asian="none" style:language-complex="zxx" style:country-complex="none"/>
    </style:style>
    <style:style style:name="T388" style:family="text">
      <style:text-properties fo:language="pl" fo:country="PL" fo:font-weight="normal" officeooo:rsid="01643e11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fo:language="pl" fo:country="PL" fo:font-weight="normal" officeooo:rsid="0165ee1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90" style:family="text">
      <style:text-properties fo:language="pl" fo:country="PL" fo:font-weight="normal" officeooo:rsid="025cee4f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91" style:family="text">
      <style:text-properties fo:language="pl" fo:country="PL" fo:font-weight="normal" officeooo:rsid="016081cc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92" style:family="text">
      <style:text-properties fo:letter-spacing="0.019cm" style:font-name-asian="Cambria" style:font-name-complex="Cambria" style:text-scale="100%"/>
    </style:style>
    <style:style style:name="T393" style:family="text">
      <style:text-properties fo:letter-spacing="0.016cm" style:font-name-asian="Cambria" style:font-name-complex="Cambria" style:text-scale="100%"/>
    </style:style>
    <style:style style:name="T394" style:family="text">
      <style:text-properties fo:letter-spacing="0.018cm" style:font-name-asian="Cambria" style:font-name-complex="Cambria" style:text-scale="100%"/>
    </style:style>
    <style:style style:name="T395" style:family="text">
      <style:text-properties fo:letter-spacing="0.021cm" style:font-name-asian="Cambria" style:font-name-complex="Cambria" style:text-scale="100%"/>
    </style:style>
    <style:style style:name="T396" style:family="text">
      <style:text-properties fo:letter-spacing="0.055cm" style:font-name-asian="Cambria" style:font-name-complex="Cambria" style:text-scale="100%"/>
    </style:style>
    <style:style style:name="T397" style:family="text">
      <style:text-properties fo:letter-spacing="0.056cm" style:font-name-asian="Cambria" style:font-name-complex="Cambria" style:text-scale="100%"/>
    </style:style>
    <style:style style:name="T398" style:family="text">
      <style:text-properties fo:letter-spacing="0.056cm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399" style:family="text">
      <style:text-properties fo:letter-spacing="0.058cm" style:font-name-asian="Cambria" style:font-name-complex="Cambria" style:text-scale="100%"/>
    </style:style>
    <style:style style:name="T400" style:family="text">
      <style:text-properties fo:letter-spacing="0.064cm" style:font-name-asian="Cambria" style:font-name-complex="Cambria" style:text-scale="100%"/>
    </style:style>
    <style:style style:name="T401" style:family="text">
      <style:text-properties fo:letter-spacing="0.064cm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402" style:family="text">
      <style:text-properties fo:letter-spacing="0.06cm" style:font-name-asian="Cambria" style:font-name-complex="Cambria" style:text-scale="100%"/>
    </style:style>
    <style:style style:name="T403" style:family="text">
      <style:text-properties fo:letter-spacing="0.06cm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404" style:family="text">
      <style:text-properties fo:letter-spacing="0.025cm" style:font-name-asian="Cambria" style:font-name-complex="Cambria" style:text-scale="100%"/>
    </style:style>
    <style:style style:name="T405" style:family="text">
      <style:text-properties fo:letter-spacing="0.023cm" style:font-name-asian="Cambria" style:font-name-complex="Cambria" style:text-scale="100%"/>
    </style:style>
    <style:style style:name="T406" style:family="text">
      <style:text-properties fo:letter-spacing="0.026cm" style:font-name-asian="Cambria" style:font-name-complex="Cambria" style:text-scale="100%"/>
    </style:style>
    <style:style style:name="T407" style:family="text">
      <style:text-properties fo:letter-spacing="0.062cm" fo:language="pl" fo:country="PL" fo:background-color="transparent" loext:char-shading-value="0" style:font-name-asian="Cambria" style:language-asian="zxx" style:country-asian="none" style:font-name-complex="Cambria" style:language-complex="zxx" style:country-complex="none" style:text-scale="100%"/>
    </style:style>
    <style:style style:name="T408" style:family="text">
      <style:text-properties fo:letter-spacing="0.051cm" style:font-name-asian="Cambria" style:font-name-complex="Cambria" style:text-scale="100%"/>
    </style:style>
    <style:style style:name="T409" style:family="text">
      <style:text-properties fo:letter-spacing="0.049cm" style:font-name-asian="Cambria" style:font-name-complex="Cambria" style:text-scale="100%"/>
    </style:style>
    <style:style style:name="T410" style:family="text">
      <style:text-properties fo:letter-spacing="0.053cm" style:font-name-asian="Cambria" style:font-name-complex="Cambria" style:text-scale="100%"/>
    </style:style>
    <style:style style:name="T411" style:family="text">
      <style:text-properties style:font-name="Verdana2" fo:language="pl" fo:country="PL" officeooo:rsid="0157fa6d" fo:background-color="transparent" loext:char-shading-value="0" style:language-asian="zxx" style:country-asian="none" style:language-complex="zxx" style:country-complex="none"/>
    </style:style>
    <style:style style:name="T412" style:family="text">
      <style:text-properties style:font-name="Verdana2" fo:language="pl" fo:country="PL" officeooo:rsid="022c947e" fo:background-color="transparent" loext:char-shading-value="0" style:language-asian="zxx" style:country-asian="none" style:language-complex="zxx" style:country-complex="none"/>
    </style:style>
    <style:style style:name="T413" style:family="text">
      <style:text-properties style:font-name="Verdana2" fo:language="pl" fo:country="PL" officeooo:rsid="0157fa6d" fo:background-color="#ffffff" loext:char-shading-value="0" style:language-asian="zxx" style:country-asian="none" style:language-complex="zxx" style:country-complex="none"/>
    </style:style>
    <style:style style:name="T414" style:family="text">
      <style:text-properties style:font-name="Verdana2" fo:language="pl" fo:country="PL" officeooo:rsid="022c947e" fo:background-color="#ffffff" loext:char-shading-value="0" style:language-asian="zxx" style:country-asian="none" style:language-complex="zxx" style:country-complex="none"/>
    </style:style>
    <style:style style:name="T415" style:family="text">
      <style:text-properties officeooo:rsid="02311a3d"/>
    </style:style>
    <style:style style:name="T416" style:family="text">
      <style:text-properties officeooo:rsid="02332f7e"/>
    </style:style>
    <style:style style:name="T417" style:family="text">
      <style:text-properties officeooo:rsid="023a38b2"/>
    </style:style>
    <style:style style:name="T418" style:family="text">
      <style:text-properties officeooo:rsid="023c28cf"/>
    </style:style>
    <style:style style:name="T419" style:family="text">
      <style:text-properties officeooo:rsid="0245a68b"/>
    </style:style>
    <style:style style:name="T420" style:family="text">
      <style:text-properties officeooo:rsid="0249586e"/>
    </style:style>
    <style:style style:name="T421" style:family="text">
      <style:text-properties officeooo:rsid="024b78e1"/>
    </style:style>
    <style:style style:name="T422" style:family="text">
      <style:text-properties style:font-name="Verdana1" fo:font-size="10pt" style:font-size-asian="10pt" style:font-size-complex="10pt"/>
    </style:style>
    <style:style style:name="T423" style:family="text">
      <style:text-properties style:font-name="Verdana1" fo:font-size="10pt" officeooo:rsid="0255140c" style:font-size-asian="10pt" style:font-size-complex="10pt"/>
    </style:style>
    <style:style style:name="T424" style:family="text">
      <style:text-properties style:font-name="Verdana1" fo:font-size="10pt" officeooo:rsid="026246c8" style:font-size-asian="10pt" style:font-size-complex="10pt"/>
    </style:style>
    <style:style style:name="T425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426" style:family="text">
      <style:text-properties fo:font-variant="normal" fo:text-transform="none" style:text-line-through-style="none" style:text-line-through-type="none" style:font-name="Verdana1" fo:font-size="10pt" fo:font-style="normal" style:text-underline-style="none" fo:font-weight="normal" officeooo:rsid="0255140c" style:text-blinking="false" style:font-size-asian="10pt" style:font-style-asian="normal" style:font-weight-asian="normal" style:font-size-complex="10pt"/>
    </style:style>
    <style:style style:name="T427" style:family="text">
      <style:text-properties fo:color="#ff0000" style:text-line-through-style="none" style:text-line-through-type="none" fo:language="pl" fo:country="PL" officeooo:rsid="01a38c44" style:language-asian="zxx" style:country-asian="none" style:language-complex="zxx" style:country-complex="none"/>
    </style:style>
    <style:style style:name="T428" style:family="text">
      <style:text-properties officeooo:rsid="02560a7f"/>
    </style:style>
    <style:style style:name="T429" style:family="text">
      <style:text-properties officeooo:rsid="0258472a"/>
    </style:style>
    <style:style style:name="T430" style:family="text">
      <style:text-properties officeooo:rsid="026246c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5">Załącznik nr 4 do OPZ - </text:span>WZÓR UMOWY</text:p>
      <text:p text:style-name="P12"/>
      <text:p text:style-name="P12"><text:s text:c="2"/>UMOWA <text:s/>NR …......../WKŚ-I-ZZ/Z/............/………..</text:p>
      <text:p text:style-name="P12"><text:s/>z dnia ….................</text:p>
      <text:p text:style-name="P11"><text:s text:c="10"/></text:p>
      <text:p text:style-name="P4">zawarta pomiędzy Gminą - Miasto Płock z siedzibą w Płocku, pl. Stary Rynek 1, 09-400 Płock, zwaną dalej „Zamawiającym”, reprezentowaną przez:</text:p>
      <text:p text:style-name="P4">….................................................................................................................................a ................................................................................................................................, zwanym dalej „Wykonawcą”, o następującej treści:</text:p>
      <text:p text:style-name="P5"/>
      <text:p text:style-name="P12">§ 1</text:p>
      <text:list xml:id="list71482129" text:style-name="L1">
        <text:list-item>
          <text:p text:style-name="P132"><text:span text:style-name="T67">Do umowy nie ma zastosowania ustawa z dnia 29 stycznia 2004 r. - Prawo </text:span><text:span text:style-name="T54">zamówień publicznych (</text:span><text:span text:style-name="T65">Dz.U. z 201</text:span><text:span text:style-name="T66">8</text:span><text:span text:style-name="T65"> r. poz. </text:span><text:span text:style-name="T66">1986</text:span><text:span text:style-name="T65"> ze zm.</text:span><text:span text:style-name="T54">) na podstawie art. 4 pkt 8 tej ustawy.</text:span></text:p>
        </text:list-item>
        <text:list-item>
          <text:p text:style-name="P133"><text:span text:style-name="T60">Zamawiający powierza, a Wykonawca zobowiązuje się do wykonania prac </text:span><text:span text:style-name="T61">z zakresu gospodarki leśnej </text:span><text:span text:style-name="T62">w ramach zadania pn.: „Wykonani</text:span><text:span text:style-name="T63">e</text:span><text:span text:style-name="T62"> prac </text:span><text:span text:style-name="T61">z zakresu gospodarki leśnej</text:span><text:span text:style-name="T62"> </text:span><text:span text:style-name="T61"><text:s/>w lasach komunalnych Gminy-</text:span><text:span text:style-name="T64">Miasto</text:span><text:span text:style-name="T61"> Płock”.</text:span></text:p>
        </text:list-item>
        <text:list-item>
          <text:p text:style-name="P140"><text:span text:style-name="Domyślna_20_czcionka_20_akapitu"><text:span text:style-name="T98">Zakres miejscowy przedmiotu umowy obejmuje</text:span></text:span><text:span text:style-name="Domyślna_20_czcionka_20_akapitu"><text:span text:style-name="T99"> </text:span></text:span><text:span text:style-name="Domyślna_20_czcionka_20_akapitu"><text:span text:style-name="T100">lasy </text:span></text:span><text:span text:style-name="Domyślna_20_czcionka_20_akapitu"><text:span text:style-name="T101">stanowiące własność Gminy-Miasto Płock oraz będące w użytkowaniu wieczystym </text:span></text:span><text:span text:style-name="Domyślna_20_czcionka_20_akapitu"><text:span text:style-name="T102">Gminy </text:span></text:span><text:span text:style-name="Domyślna_20_czcionka_20_akapitu"><text:span text:style-name="T103">na terenie administracyjnym miasta Płocka, </text:span></text:span><text:span text:style-name="Domyślna_20_czcionka_20_akapitu"><text:span text:style-name="T101">a w szczególności lasy </text:span></text:span><text:span text:style-name="Domyślna_20_czcionka_20_akapitu"><text:span text:style-name="T103">objęte urządzeniem na podstawie:</text:span></text:span></text:p>
          <text:list>
            <text:list-item>
              <text:p text:style-name="P132"><text:span text:style-name="T60">„Inwentaryzacji stanu lasu </text:span><text:span text:style-name="T64">i drzewostanu</text:span><text:span text:style-name="T60"> </text:span><text:span text:style-name="T64">Gminy-Miasto Płock na dzień 30.09.2011 r. </text:span><text:span text:style-name="T60">na </text:span><text:span text:style-name="T64">okres od 01.01.2012</text:span><text:span text:style-name="T60"> do 3</text:span><text:span text:style-name="T64">1</text:span><text:span text:style-name="T60">.12.20</text:span><text:span text:style-name="T64">21”</text:span><text:span text:style-name="T60"> i decyzji Prezydenta Miasta Płocka nr </text:span><text:span text:style-name="T64">WGM-III-RK.6162.1.2011.AUB</text:span><text:span text:style-name="T60"> z dnia </text:span><text:span text:style-name="T64">11.10</text:span><text:span text:style-name="T60">.20</text:span><text:span text:style-name="T64">11</text:span><text:span text:style-name="T60"> r. określającej zadania z zakresu gospodarki leśnej dla lasów rozdrobnionych o powierzchni do 10 ha, niestanowiących własności Skarbu Państwa, </text:span><text:span text:style-name="T64">z późniejszymi zmianami;</text:span></text:p>
            </text:list-item>
            <text:list-item>
              <text:p text:style-name="P143">„Inwentaryzacji stanu lasu na okres od 01.01.2013 do 31.12.2022; Lasy stanowiące własność gminy Płock” i decyzji Prezydenta Miasta Płocka nr WKŚ-II-ZZ.6162.1.2012.AL z dnia 31.12.2012 r. określającej zadania z zakresu gospodarki leśnej dla lasów rozdrobnionych o powierzchni do 10 ha, stanowiących własność Gminy-Miasto Płock;</text:p>
            </text:list-item>
            <text:list-item>
              <text:p text:style-name="P143">„<text:span text:style-name="T260">U</text:span>proszczonego planu urządzenia lasu dla lasów własności Gminy-Miasto Płock na okres od 1 stycznia 2019 r. do 31 grudnia 2028 r.”.</text:p>
            </text:list-item>
          </text:list>
        </text:list-item>
        <text:list-item>
          <text:p text:style-name="P137">Integralnymi częściami niniejszej umowy, poza wymienionymi w jej treści, ponadto są: </text:p>
        </text:list-item>
      </text:list>
      <text:list xml:id="list2681585621" text:style-name="L2">
        <text:list-header>
          <text:p text:style-name="P39">1) oferta Wykonawcy;</text:p>
          <text:p text:style-name="P39">2)<text:span text:style-name="T9"> </text:span><text:span text:style-name="T24">o</text:span><text:span text:style-name="T22">pis przedmiotu zamówienia</text:span><text:span text:style-name="T9">;</text:span></text:p>
          <text:p text:style-name="P43">3)<text:span text:style-name="T25"> kopi</text:span><text:span text:style-name="T33">a</text:span><text:span text:style-name="T25"> polisy ubezpieczeniowej </text:span>odpowiedzialności cywilnej.</text:p>
        </text:list-header>
      </text:list>
      <text:p text:style-name="P5"/>
      <text:p text:style-name="P12">§ 2</text:p>
      <text:p text:style-name="P6">Zakres rzeczowy przedmiotu umowy obejmuje następujące prace: </text:p>
      <text:list xml:id="list3278666398" text:style-name="L3">
        <text:list-item>
          <text:p text:style-name="P146"><text:span text:style-name="Domyślna_20_czcionka_20_akapitu"><text:span text:style-name="T149">rębnię zupełną </text:span></text:span><text:span text:style-name="Domyślna_20_czcionka_20_akapitu"><text:span text:style-name="T150">(Rb I</text:span></text:span><text:span text:style-name="Domyślna_20_czcionka_20_akapitu"><text:span text:style-name="T151">A</text:span></text:span><text:span text:style-name="Domyślna_20_czcionka_20_akapitu"><text:span text:style-name="T150">)</text:span></text:span><text:span text:style-name="Domyślna_20_czcionka_20_akapitu"><text:span text:style-name="T152"> – <text:s/></text:span></text:span><text:span text:style-name="Domyślna_20_czcionka_20_akapitu"><text:span text:style-name="T153">prace obejmują:</text:span></text:span></text:p>
          <text:list>
            <text:list-item>
              <text:p text:style-name="P74"><text:span text:style-name="T249">p</text:span><text:span text:style-name="T245">ozyskanie drewna,</text:span></text:p>
            </text:list-item>
            <text:list-item>
              <text:p text:style-name="P75"><text:span text:style-name="T249">z</text:span><text:span text:style-name="T245">rywk</text:span><text:span text:style-name="T246">ę</text:span><text:span text:style-name="T245"> </text:span><text:span text:style-name="T249">drewna,</text:span></text:p>
            </text:list-item>
            <text:list-item>
              <text:p text:style-name="P75"><text:span text:style-name="T230">ułożenie drewna w</text:span><text:span text:style-name="T228"> stos</text:span><text:span text:style-name="T230">y</text:span><text:span text:style-name="T228"> zgodnie z obowiązującymi normami, </text:span><text:span text:style-name="T230">w celu jego obmiaru,</text:span></text:p>
            </text:list-item>
            <text:list-item>
              <text:p text:style-name="P75"><text:span text:style-name="T229">po dokonaniu obmiarów i ocechowaniu drewna </text:span><text:span text:style-name="T228">załadunek, transport </text:span><text:span text:style-name="T229">w mie</text:span><text:span text:style-name="T215">jsce docelowe wybrane przez </text:span><text:span text:style-name="T224">W</text:span><text:span text:style-name="T215">ykonawcę,</text:span><text:span text:style-name="T214"> </text:span><text:span text:style-name="T216">poprawa szlaku po wykonanej zrywce,</text:span></text:p>
            </text:list-item>
            <text:list-item>
              <text:p text:style-name="P75"><text:span text:style-name="T224">rozdrobnienie</text:span><text:span text:style-name="T216"> </text:span><text:span text:style-name="T224">pozostałości pozrębowych i rozrzucenie ich na terenie zrębu,</text:span></text:p>
            </text:list-item>
            <text:list-item>
              <text:p text:style-name="P75"><text:span text:style-name="T224">uporządkowanie i wywóz</text:span><text:span text:style-name="T216"> </text:span><text:span text:style-name="T219">wytworzonych </text:span><text:span text:style-name="T218">odpadów</text:span><text:span text:style-name="T216"> </text:span><text:span text:style-name="T224">oraz</text:span><text:span text:style-name="T215"> przekazanie ich do </text:span><text:span text:style-name="T218">zagospodarowania, </text:span><text:span text:style-name="T220">w tym w razie konieczności uprzątnięcie jezdni i innych terenów przyległych z powstałych zanieczyszczeń, np. błota itp.</text:span><text:span text:style-name="T215">,</text:span></text:p>
            </text:list-item>
            <text:list-item>
              <text:p text:style-name="P78"><text:span text:style-name="T215">t</text:span><text:span text:style-name="T214">ereny objęte rębnią zupełną i szacunkową miąższość drewna do pozyskania </text:span><text:span text:style-name="T223">i zrywki</text:span><text:span text:style-name="T214"> określa </text:span><text:span text:style-name="T221">załącznik</text:span><text:span text:style-name="T225"> nr </text:span><text:span text:style-name="T226">2</text:span><text:span text:style-name="T225"> do</text:span><text:span text:style-name="T221"> umowy.</text:span></text:p>
            </text:list-item>
            <text:list-item>
              <text:p text:style-name="P89"><text:span text:style-name="Domyślna_20_czcionka_20_akapitu"><text:span text:style-name="T154">Wykona</text:span></text:span><text:span text:style-name="Domyślna_20_czcionka_20_akapitu"><text:span text:style-name="T156">wca </text:span></text:span><text:span text:style-name="Domyślna_20_czcionka_20_akapitu"><text:span text:style-name="T157">ma obowiązek zakupić </text:span></text:span><text:span text:style-name="Domyślna_20_czcionka_20_akapitu"><text:span text:style-name="T158">od Zamawiającego </text:span></text:span><text:span text:style-name="Domyślna_20_czcionka_20_akapitu"><text:span text:style-name="T155">drewno pozyskane w wyniku rębni zupełnej (Rb IA)</text:span></text:span><text:span text:style-name="Domyślna_20_czcionka_20_akapitu"><text:span text:style-name="T163"> i wywieźć </text:span></text:span><text:span text:style-name="Domyślna_20_czcionka_20_akapitu"><text:span text:style-name="T164">drewn</text:span></text:span><text:span text:style-name="Domyślna_20_czcionka_20_akapitu"><text:span text:style-name="T163">o</text:span></text:span><text:span text:style-name="Domyślna_20_czcionka_20_akapitu"><text:span text:style-name="T164">, </text:span></text:span><text:span text:style-name="Domyślna_20_czcionka_20_akapitu"><text:span text:style-name="T162">które staje się jego własnością</text:span></text:span><text:span text:style-name="Domyślna_20_czcionka_20_akapitu"><text:span text:style-name="T164"> </text:span></text:span><text:span text:style-name="Domyślna_20_czcionka_20_akapitu"><text:span text:style-name="T165">po przeprowadzeniu</text:span></text:span><text:span text:style-name="Domyślna_20_czcionka_20_akapitu"><text:span text:style-name="T163"> </text:span></text:span><text:span text:style-name="Domyślna_20_czcionka_20_akapitu"><text:span text:style-name="T162">obmiarów</text:span></text:span><text:span text:style-name="Domyślna_20_czcionka_20_akapitu"><text:span text:style-name="T166"> w terenie, </text:span></text:span><text:span text:style-name="Domyślna_20_czcionka_20_akapitu"><text:span text:style-name="T162">ocechowaniu drewna i wydaniu świadectwa jego legalności. Pozyskane drewno zostanie obmierzone w terenie</text:span></text:span><text:span text:style-name="Domyślna_20_czcionka_20_akapitu"><text:span text:style-name="T167"> przez uprawnionego przedstawiciela Zamawiającego. </text:span></text:span><text:span text:style-name="Domyślna_20_czcionka_20_akapitu"><text:span text:style-name="T162">Na podstawie obmiaru zostanie sporządzony p</text:span></text:span><text:span text:style-name="Domyślna_20_czcionka_20_akapitu"><text:span text:style-name="T168">rotokół </text:span></text:span><text:span text:style-name="Domyślna_20_czcionka_20_akapitu"><text:span text:style-name="T162">z obmiaru, który </text:span></text:span><text:span text:style-name="Domyślna_20_czcionka_20_akapitu"><text:span text:style-name="T165">stanowi podstawę</text:span></text:span><text:span text:style-name="Domyślna_20_czcionka_20_akapitu"><text:span text:style-name="T167"> </text:span></text:span><text:span text:style-name="Domyślna_20_czcionka_20_akapitu"><text:span text:style-name="T165">do wystawienia </text:span></text:span><text:span text:style-name="Domyślna_20_czcionka_20_akapitu"><text:span text:style-name="T164">przez </text:span></text:span><text:soft-page-break/><text:span text:style-name="Domyślna_20_czcionka_20_akapitu"><text:span text:style-name="T164">Zamawiającego</text:span></text:span><text:span text:style-name="Domyślna_20_czcionka_20_akapitu"><text:span text:style-name="T165"> </text:span></text:span><text:span text:style-name="Domyślna_20_czcionka_20_akapitu"><text:span text:style-name="T164">faktu</text:span></text:span><text:span text:style-name="Domyślna_20_czcionka_20_akapitu"><text:span text:style-name="T167">r</text:span></text:span><text:span text:style-name="Domyślna_20_czcionka_20_akapitu"><text:span text:style-name="T163">y</text:span></text:span><text:span text:style-name="Domyślna_20_czcionka_20_akapitu"><text:span text:style-name="T164"> VAT </text:span></text:span><text:span text:style-name="Domyślna_20_czcionka_20_akapitu"><text:span text:style-name="T163">z</text:span></text:span><text:span text:style-name="Domyślna_20_czcionka_20_akapitu"><text:span text:style-name="T164">a zakup drewna </text:span></text:span><text:span text:style-name="Domyślna_20_czcionka_20_akapitu"><text:span text:style-name="T165">na kwotę </text:span></text:span><text:span text:style-name="Domyślna_20_czcionka_20_akapitu"><text:span text:style-name="T169">netto </text:span></text:span><text:span text:style-name="Domyślna_20_czcionka_20_akapitu"><text:span text:style-name="T165">zgodną</text:span></text:span><text:span text:style-name="Domyślna_20_czcionka_20_akapitu"><text:span text:style-name="T167"> </text:span></text:span><text:span text:style-name="Domyślna_20_czcionka_20_akapitu"><text:span text:style-name="T163">z </text:span></text:span><text:span text:style-name="Domyślna_20_czcionka_20_akapitu"><text:span text:style-name="T170">wartości</text:span></text:span><text:span text:style-name="Domyślna_20_czcionka_20_akapitu"><text:span text:style-name="T163">ą</text:span></text:span><text:span text:style-name="Domyślna_20_czcionka_20_akapitu"><text:span text:style-name="T170"> drewna</text:span></text:span><text:span text:style-name="Domyślna_20_czcionka_20_akapitu"><text:span text:style-name="T164"> </text:span></text:span><text:span text:style-name="Domyślna_20_czcionka_20_akapitu"><text:span text:style-name="T166">określoną na podstawie aktualnego cennika Nadleśnictwa Płock </text:span></text:span><text:span text:style-name="Domyślna_20_czcionka_20_akapitu"><text:span text:style-name="T169">z doliczeniem </text:span></text:span><text:span text:style-name="Domyślna_20_czcionka_20_akapitu"><text:span text:style-name="T171">obowiązującej </text:span></text:span><text:span text:style-name="Domyślna_20_czcionka_20_akapitu"><text:span text:style-name="T169">stawki podatku VAT</text:span></text:span><text:span text:style-name="Domyślna_20_czcionka_20_akapitu"><text:span text:style-name="T171"> </text:span></text:span><text:span text:style-name="Domyślna_20_czcionka_20_akapitu"><text:span text:style-name="T169">w zależności od rodzaju drewna podlegającego zakupowi</text:span></text:span><text:span text:style-name="Domyślna_20_czcionka_20_akapitu"><text:span text:style-name="T170">.</text:span></text:span></text:p>
            </text:list-item>
          </text:list>
        </text:list-item>
        <text:list-item>
          <text:p text:style-name="P147"><text:span text:style-name="T1">przygotowanie terenu do odnowienia </text:span><text:span text:style-name="T3">i uprawa gleby</text:span><text:span text:style-name="T258"> obejmujące:</text:span></text:p>
          <text:list>
            <text:list-item>
              <text:p text:style-name="P151">likwidacja uciążliwych chwastów i przedrostów drzew i krzewów,</text:p>
            </text:list-item>
            <text:list-item>
              <text:p text:style-name="P148">usunięcie pozostałości pozrębowych <text:span text:style-name="T259">poprzez ich rozdrobnienie i zmieszanie z glebą,</text:span></text:p>
            </text:list-item>
            <text:list-item>
              <text:p text:style-name="P156">wyoranie bruzd pługiem leśnym w odstępach co 1,5 m i szerokości ok. 70 cm oraz spulchnienie dna pasów spulchniaczem w celu poprawy struktury gleby.</text:p>
            </text:list-item>
            <text:list-item>
              <text:p text:style-name="P157">lokalizacja terenów objętych przygotowaniem terenu do odnowienia i upraw<text:span text:style-name="T416">ą</text:span> gleby <text:s text:c="2"/><text:span text:style-name="T261">został</text:span>a<text:span text:style-name="T261"> określon</text:span>a<text:span text:style-name="T261"> w załącznik</text:span><text:span text:style-name="T37">u nr </text:span><text:span text:style-name="T38">2</text:span><text:span text:style-name="T37"> do</text:span><text:span text:style-name="T261"> umowy.</text:span></text:p>
            </text:list-item>
          </text:list>
        </text:list-item>
        <text:list-item>
          <text:p text:style-name="P152"><text:span text:style-name="T1">odnowienie sztuczne lasu poprzez sadzenie ręczne sadzonek 2-letnich </text:span><text:span text:style-name="T7">lub 3-letnich </text:span><text:span text:style-name="T4">z gruntu </text:span><text:span text:style-name="T8">oraz siew nasion dębu szypułkowego</text:span> następujących gatunków: dąb <text:span text:style-name="T421">szypułkowy</text:span>, klon <text:span text:style-name="T421">pospolity</text:span>, lip<text:span text:style-name="T261">a, wraz z zakupem i transportem sadzonek i nasion: </text:span></text:p>
          <text:list>
            <text:list-item>
              <text:p text:style-name="P153"><text:span text:style-name="T261">ilość sadzonek i nasion, lokalizacja nasadzeń i więźba sadzenia oraz siewu zostały określone w <text:s text:c="2"/>załącznik</text:span><text:span text:style-name="T17">u nr </text:span><text:span text:style-name="T18">2</text:span><text:span text:style-name="T17"> do</text:span><text:span text:style-name="T261"> umowy.</text:span></text:p>
            </text:list-item>
            <text:list-item>
              <text:p text:style-name="P154">W przypadku organizacji akcji społecznego sadzenia lasu z udziałem mieszkańców, Wykonawca zobowiązany będzie do wykonania odnowienia lasu w czasie wskazanym przez Zamawiającego i umożliwić udział mieszkańców miasta w procesie ręcznego sadzenia sadzonek.</text:p>
            </text:list-item>
            <text:list-item>
              <text:p text:style-name="P154">Termin, o którym mowa w pkt <text:span text:style-name="T421">2</text:span> zostanie wcześniej uzgodniony z Wykonawcą, aby był możliwy pod względem technicznym do zrealizowania w danym dniu. </text:p>
            </text:list-item>
            <text:list-item>
              <text:p text:style-name="P154">Wykonawca jest zobowiązany skierować własnych pracowników w czasie wskazanym przez Zamawiającego do pomocy w ręcznym sadzeniu sadzonek przez mieszkańców miasta w ramach wynagrodzenia za realizację zlecenia.</text:p>
            </text:list-item>
          </text:list>
        </text:list-item>
        <text:list-item>
          <text:p text:style-name="P155"><text:span text:style-name="T1">pielęgnacja upraw </text:span><text:span text:style-name="T4">leśnych</text:span><text:span text:style-name="T262"> - </text:span>czynność obejmuje: </text:p>
          <text:list>
            <text:list-item>
              <text:p text:style-name="P155"><text:span text:style-name="T214">usuni</text:span><text:span text:style-name="T251">ę</text:span><text:span text:style-name="T214">cie i niszczenie chwastów wokół sadzonek poprzez ich wykoszenie </text:span><text:span text:style-name="T222">kosą lub podkaszarką </text:span><text:span text:style-name="T214">(w tym równie</text:span><text:span text:style-name="T217">ż</text:span><text:span text:style-name="T227"> </text:span><text:span text:style-name="T214">usuni</text:span><text:span text:style-name="T227">e</text:span><text:span text:style-name="T214">cie przeszkadzających odrośli drzew i krzewów </text:span><text:span text:style-name="T217">z korzeniami</text:span><text:span text:style-name="T214">).</text:span></text:p>
            </text:list-item>
            <text:list-item>
              <text:p text:style-name="P113"><text:span text:style-name="T216">uprzątniecie </text:span><text:span text:style-name="T219">wytworzonych </text:span><text:span text:style-name="T218">odpadów</text:span><text:span text:style-name="T216"> </text:span><text:span text:style-name="T215">i przekazanie ich do </text:span><text:span text:style-name="T218">zagospodarowania, </text:span><text:span text:style-name="T220">w tym w razie konieczności uprzątnięcie jezdni i innych terenów przyległych z powstałych zanieczyszczeń, np. błota itp.</text:span></text:p>
            </text:list-item>
            <text:list-item>
              <text:p text:style-name="P114"><text:span text:style-name="T215">t</text:span><text:span text:style-name="T214">ereny objęte </text:span><text:span text:style-name="T222">pielęgnacją upraw</text:span><text:span text:style-name="T214"> określa </text:span><text:span text:style-name="T221">załącznik</text:span><text:span text:style-name="T225"> nr </text:span><text:span text:style-name="T226">2</text:span><text:span text:style-name="T225"> do</text:span><text:span text:style-name="T221"> umowy.</text:span></text:p>
            </text:list-item>
          </text:list>
        </text:list-item>
        <text:list-item>
          <text:p text:style-name="P116"><text:span text:style-name="T256">Cięcia przedrębne obejmujące: t</text:span><text:span text:style-name="T252">rzebież </text:span><text:span text:style-name="T253">wczesn</text:span><text:span text:style-name="T256">ą</text:span><text:span text:style-name="T253"> </text:span><text:span text:style-name="T254">i</text:span><text:span text:style-name="T252"> późn</text:span><text:span text:style-name="T256">ą</text:span><text:span text:style-name="T252">, czyszczenie </text:span><text:span text:style-name="T254">wczesne i</text:span><text:span text:style-name="T252"> późne, </text:span><text:span text:style-name="T213">cięcia sanitarne </text:span><text:span text:style-name="Domyślna_20_czcionka_20_akapitu"><text:span text:style-name="T68">– </text:span></text:span><text:span text:style-name="Domyślna_20_czcionka_20_akapitu"><text:span text:style-name="T69">prace obejmują:</text:span></text:span></text:p>
          <text:list>
            <text:list-item>
              <text:p text:style-name="P76"><text:span text:style-name="T248">usunięcie</text:span><text:span text:style-name="T247"> wyznaczonych drzew</text:span><text:span text:style-name="T229">,</text:span></text:p>
            </text:list-item>
            <text:list-item>
              <text:p text:style-name="P75"><text:span text:style-name="T248">w przypadku cięć z pozyskaniem drewna również </text:span><text:span text:style-name="T249">z</text:span><text:span text:style-name="T245">rywk</text:span><text:span text:style-name="T246">ę</text:span><text:span text:style-name="T245"> </text:span><text:span text:style-name="T249">drewna,</text:span></text:p>
            </text:list-item>
            <text:list-item>
              <text:p text:style-name="P75"><text:span text:style-name="T230">ułożenie drewna w</text:span><text:span text:style-name="T228"> stos</text:span><text:span text:style-name="T230">y</text:span><text:span text:style-name="T228"> zgodnie z obowiązującymi normami, </text:span><text:span text:style-name="T230">w celu jego obmiaru,</text:span></text:p>
            </text:list-item>
            <text:list-item>
              <text:p text:style-name="P75"><text:span text:style-name="T229">po dokonaniu obmiarów i ocechowaniu drewna </text:span><text:span text:style-name="T228">załadunek, transport </text:span><text:span text:style-name="T229">w mie</text:span><text:span text:style-name="T215">jsce docelowe wybrane przez </text:span><text:span text:style-name="T224">W</text:span><text:span text:style-name="T215">ykonawcę,</text:span><text:span text:style-name="T214"> </text:span><text:span text:style-name="T216">poprawa szlaku po wykonanej zrywce,</text:span></text:p>
            </text:list-item>
            <text:list-item>
              <text:p text:style-name="P75"><text:span text:style-name="T224">rozdrobnienie</text:span><text:span text:style-name="T216"> </text:span><text:span text:style-name="T224">pozostałości pozrębowych i rozrzucenie ich na terenie zrębu,</text:span></text:p>
            </text:list-item>
            <text:list-item>
              <text:p text:style-name="P75"><text:span text:style-name="T230">uporządkowanie i wywóz</text:span><text:span text:style-name="T231"> </text:span><text:span text:style-name="T232">wytworzonych </text:span><text:span text:style-name="T233">odpadów</text:span><text:span text:style-name="T231"> </text:span><text:span text:style-name="T230">oraz</text:span><text:span text:style-name="T229"> przekazanie ich do </text:span><text:span text:style-name="T233">zagospodarowania, </text:span><text:span text:style-name="T234">w tym w razie konieczności uprzątnięcie jezdni i innych terenów przyległych z powstałych zanieczyszczeń, np. błota itp.</text:span><text:span text:style-name="T229">,</text:span></text:p>
            </text:list-item>
            <text:list-item>
              <text:p text:style-name="P77"><text:span text:style-name="T243">lokalizacja terenów objętych </text:span><text:span text:style-name="T241">cięciami przedrębnymi i szacunkowa miąższość</text:span><text:span text:style-name="T240"> drewna do pozyskania </text:span><text:span text:style-name="T244">i zrywki </text:span><text:span text:style-name="T241">została </text:span><text:span text:style-name="T240">określ</text:span><text:span text:style-name="T241">ona</text:span><text:span text:style-name="T240"> </text:span><text:span text:style-name="T241">w </text:span><text:span text:style-name="T240">załącznik</text:span><text:span text:style-name="T241">u</text:span><text:span text:style-name="T240"> nr </text:span><text:span text:style-name="T242">2</text:span><text:span text:style-name="T240"> do umowy,</text:span></text:p>
            </text:list-item>
            <text:list-item>
              <text:p text:style-name="P90"><text:span text:style-name="Domyślna_20_czcionka_20_akapitu"><text:span text:style-name="T154">Wykona</text:span></text:span><text:span text:style-name="Domyślna_20_czcionka_20_akapitu"><text:span text:style-name="T156">wca </text:span></text:span><text:span text:style-name="Domyślna_20_czcionka_20_akapitu"><text:span text:style-name="T157">ma obowiązek zakupić </text:span></text:span><text:span text:style-name="Domyślna_20_czcionka_20_akapitu"><text:span text:style-name="T158">od Zamawiającego </text:span></text:span><text:span text:style-name="Domyślna_20_czcionka_20_akapitu"><text:span text:style-name="T159">drewno pozyskane w wyniku </text:span></text:span><text:span text:style-name="Domyślna_20_czcionka_20_akapitu"><text:span text:style-name="T160">trzebieży, czyszczenia </text:span></text:span><text:span text:style-name="Domyślna_20_czcionka_20_akapitu"><text:span text:style-name="T161">i cięć sanitarnych</text:span></text:span><text:span text:style-name="Domyślna_20_czcionka_20_akapitu"><text:span text:style-name="T163"> i wywieźć </text:span></text:span><text:span text:style-name="Domyślna_20_czcionka_20_akapitu"><text:span text:style-name="T164">drewn</text:span></text:span><text:span text:style-name="Domyślna_20_czcionka_20_akapitu"><text:span text:style-name="T163">o</text:span></text:span><text:span text:style-name="Domyślna_20_czcionka_20_akapitu"><text:span text:style-name="T164">, </text:span></text:span><text:span text:style-name="Domyślna_20_czcionka_20_akapitu"><text:span text:style-name="T172">które staje się jego własnością</text:span></text:span><text:span text:style-name="Domyślna_20_czcionka_20_akapitu"><text:span text:style-name="T164"> </text:span></text:span><text:span text:style-name="Domyślna_20_czcionka_20_akapitu"><text:span text:style-name="T165">po przeprowadzeniu</text:span></text:span><text:span text:style-name="Domyślna_20_czcionka_20_akapitu"><text:span text:style-name="T163"> </text:span></text:span><text:span text:style-name="Domyślna_20_czcionka_20_akapitu"><text:span text:style-name="T172">obmiarów</text:span></text:span><text:span text:style-name="Domyślna_20_czcionka_20_akapitu"><text:span text:style-name="T166"> w terenie, </text:span></text:span><text:span text:style-name="Domyślna_20_czcionka_20_akapitu"><text:span text:style-name="T172">ocechowaniu drewna i wydaniu świadectwa jego legalności. Pozyskane drewno zostanie obmierzone w terenie</text:span></text:span><text:span text:style-name="Domyślna_20_czcionka_20_akapitu"><text:span text:style-name="T167"> przez uprawnionego przedstawiciela Zamawiającego. </text:span></text:span><text:span text:style-name="Domyślna_20_czcionka_20_akapitu"><text:span text:style-name="T172">Na podstawie obmiaru zostanie sporządzony p</text:span></text:span><text:span text:style-name="Domyślna_20_czcionka_20_akapitu"><text:span text:style-name="T168">rotokół </text:span></text:span><text:span text:style-name="Domyślna_20_czcionka_20_akapitu"><text:span text:style-name="T172">z obmiaru, który </text:span></text:span><text:span text:style-name="Domyślna_20_czcionka_20_akapitu"><text:span text:style-name="T165">stanowi podstawę</text:span></text:span><text:span text:style-name="Domyślna_20_czcionka_20_akapitu"><text:span text:style-name="T167"> </text:span></text:span><text:span text:style-name="Domyślna_20_czcionka_20_akapitu"><text:span text:style-name="T165">do wystawienia </text:span></text:span><text:span text:style-name="Domyślna_20_czcionka_20_akapitu"><text:span text:style-name="T164">przez Zamawiającego</text:span></text:span><text:span text:style-name="Domyślna_20_czcionka_20_akapitu"><text:span text:style-name="T165"> </text:span></text:span><text:span text:style-name="Domyślna_20_czcionka_20_akapitu"><text:span text:style-name="T164">faktu</text:span></text:span><text:span text:style-name="Domyślna_20_czcionka_20_akapitu"><text:span text:style-name="T167">r</text:span></text:span><text:span text:style-name="Domyślna_20_czcionka_20_akapitu"><text:span text:style-name="T163">y</text:span></text:span><text:span text:style-name="Domyślna_20_czcionka_20_akapitu"><text:span text:style-name="T164"> VAT </text:span></text:span><text:span text:style-name="Domyślna_20_czcionka_20_akapitu"><text:span text:style-name="T163">z</text:span></text:span><text:span text:style-name="Domyślna_20_czcionka_20_akapitu"><text:span text:style-name="T164">a zakup drewna </text:span></text:span><text:span text:style-name="Domyślna_20_czcionka_20_akapitu"><text:span text:style-name="T165">na kwotę </text:span></text:span><text:span text:style-name="Domyślna_20_czcionka_20_akapitu"><text:span text:style-name="T169">netto </text:span></text:span><text:span text:style-name="Domyślna_20_czcionka_20_akapitu"><text:span text:style-name="T165">zgodną</text:span></text:span><text:span text:style-name="Domyślna_20_czcionka_20_akapitu"><text:span text:style-name="T167"> </text:span></text:span><text:span text:style-name="Domyślna_20_czcionka_20_akapitu"><text:span text:style-name="T163">z </text:span></text:span><text:span text:style-name="Domyślna_20_czcionka_20_akapitu"><text:span text:style-name="T170">wartości</text:span></text:span><text:span text:style-name="Domyślna_20_czcionka_20_akapitu"><text:span text:style-name="T163">ą</text:span></text:span><text:span text:style-name="Domyślna_20_czcionka_20_akapitu"><text:span text:style-name="T170"> drewna</text:span></text:span><text:span text:style-name="Domyślna_20_czcionka_20_akapitu"><text:span text:style-name="T164"> </text:span></text:span><text:span text:style-name="Domyślna_20_czcionka_20_akapitu"><text:span text:style-name="T166">określoną na podstawie aktualnego cennika Nadleśnictwa Płock </text:span></text:span><text:span text:style-name="Domyślna_20_czcionka_20_akapitu"><text:span text:style-name="T169">z doliczeniem </text:span></text:span><text:span text:style-name="Domyślna_20_czcionka_20_akapitu"><text:span text:style-name="T171">obowiązującej </text:span></text:span><text:span text:style-name="Domyślna_20_czcionka_20_akapitu"><text:span text:style-name="T169">stawki podatku VAT</text:span></text:span><text:span text:style-name="Domyślna_20_czcionka_20_akapitu"><text:span text:style-name="T171"> </text:span></text:span><text:span text:style-name="Domyślna_20_czcionka_20_akapitu"><text:span text:style-name="T169">w zależności od rodzaju drewna podlegającego zakupowi</text:span></text:span><text:span text:style-name="Domyślna_20_czcionka_20_akapitu"><text:span text:style-name="T170">.</text:span></text:span></text:p>
            </text:list-item>
          </text:list>
        </text:list-item>
        <text:list-item>
          <text:p text:style-name="P117"><text:span text:style-name="T252">montaż budek lęgowych dla ptaków – typu D (wg Sokołowskiego)</text:span><text:span text:style-name="T257">,</text:span><text:span text:style-name="T255"> </text:span><text:span text:style-name="Domyślna_20_czcionka_20_akapitu"><text:span text:style-name="T177">wraz z </text:span></text:span><text:soft-page-break/><text:span text:style-name="Domyślna_20_czcionka_20_akapitu"><text:span text:style-name="T177">zakupem budki lęgowej </text:span></text:span><text:span text:style-name="Domyślna_20_czcionka_20_akapitu"><text:span text:style-name="T178">zbudowanej z drewna</text:span></text:span><text:span text:style-name="Domyślna_20_czcionka_20_akapitu"><text:span text:style-name="T177">, </text:span></text:span><text:span text:style-name="Domyślna_20_czcionka_20_akapitu"><text:span text:style-name="T179">wyw</text:span></text:span><text:span text:style-name="Domyślna_20_czcionka_20_akapitu"><text:span text:style-name="T180">ozem</text:span></text:span><text:span text:style-name="Domyślna_20_czcionka_20_akapitu"><text:span text:style-name="T179"> i </text:span></text:span><text:span text:style-name="Domyślna_20_czcionka_20_akapitu"><text:span text:style-name="T181">przekazanie</text:span></text:span><text:span text:style-name="Domyślna_20_czcionka_20_akapitu"><text:span text:style-name="T180">m</text:span></text:span><text:span text:style-name="Domyślna_20_czcionka_20_akapitu"><text:span text:style-name="T181"> powstałych podczas prowadzenia prac</text:span></text:span><text:span text:style-name="Domyślna_20_czcionka_20_akapitu"><text:span text:style-name="T177"> odpadów </text:span></text:span><text:span text:style-name="Domyślna_20_czcionka_20_akapitu"><text:span text:style-name="T181">do </text:span></text:span><text:span text:style-name="Domyślna_20_czcionka_20_akapitu"><text:span text:style-name="T182">zagospodarowania</text:span></text:span><text:span text:style-name="Domyślna_20_czcionka_20_akapitu"><text:span text:style-name="T177">.</text:span></text:span><text:span text:style-name="Domyślna_20_czcionka_20_akapitu"><text:span text:style-name="T183"> Przed zamontowaniem nowej budki lęgowej należy ją przedłożyć do kontroli jakości Zamawiającemu. </text:span></text:span><text:span text:style-name="Domyślna_20_czcionka_20_akapitu"><text:span text:style-name="T184">Lokalizacja budek i ich ilość zostanie każdorazowo określona w pisemnym zleceniu</text:span></text:span><text:span text:style-name="Domyślna_20_czcionka_20_akapitu"><text:span text:style-name="T183">. </text:span></text:span><text:span text:style-name="Domyślna_20_czcionka_20_akapitu"><text:span text:style-name="T74">C</text:span></text:span><text:span text:style-name="Domyślna_20_czcionka_20_akapitu"><text:span text:style-name="T75">zyszczenie </text:span></text:span><text:span text:style-name="Domyślna_20_czcionka_20_akapitu"><text:span text:style-name="T76">zamontowanych</text:span></text:span><text:span text:style-name="Domyślna_20_czcionka_20_akapitu"><text:span text:style-name="T75"> budek </text:span></text:span><text:span text:style-name="Domyślna_20_czcionka_20_akapitu"><text:span text:style-name="T76">lęgowych w okresie od 16 października do końca lutego polegające na usunięciu starych gniazd, oczyszczeniu mechanicznym i powierzchniowym opaleniu </text:span></text:span><text:span text:style-name="Domyślna_20_czcionka_20_akapitu"><text:span text:style-name="T74">wnętrza</text:span></text:span><text:span text:style-name="Domyślna_20_czcionka_20_akapitu"><text:span text:style-name="T76"> w celu dezynfekcji.</text:span></text:span></text:p>
        </text:list-item>
        <text:list-item>
          <text:p text:style-name="P147"><text:span text:style-name="T1">prace inne w zakresie </text:span><text:span text:style-name="T6">gospodarki leśnej</text:span> – <text:span text:style-name="T258">wykonywane w zależności od potrzeb w lokalizacjach wskazanych w pisemnych zleceniach</text:span>:</text:p>
          <text:list>
            <text:list-item>
              <text:p text:style-name="P147">podkrzesywanie drzew,</text:p>
            </text:list-item>
            <text:list-item>
              <text:p text:style-name="P149">cięcia przygodne <text:span text:style-name="T263">dotyczące powierzchni nie zaplanowanych do cięć przedrębnych </text:span><text:span text:style-name="T19">niniejszą umową </text:span><text:span text:style-name="T9">– usuwanie złomów i wywrotów drzew, usuwanie drzew porażonych przez szkodniki, usuwanie drzew podgryzionych przez bobry lub zagrażających bezpieczeństwu </text:span><text:span text:style-name="T19">itp. Czynność obejmuje:</text:span></text:p>
              <text:list>
                <text:list-item>
                  <text:p text:style-name="P76"><text:span text:style-name="T250">p</text:span><text:span text:style-name="T245">ozyskanie drewna </text:span><text:span text:style-name="T247">z wyznaczonych drzew</text:span><text:span text:style-name="T229">,</text:span></text:p>
                </text:list-item>
                <text:list-item>
                  <text:p text:style-name="P75"><text:span text:style-name="T248">w przypadku cięć z pozyskaniem drewna również </text:span><text:span text:style-name="T249">z</text:span><text:span text:style-name="T245">rywk</text:span><text:span text:style-name="T246">ę</text:span><text:span text:style-name="T245"> </text:span><text:span text:style-name="T249">drewna,</text:span></text:p>
                </text:list-item>
                <text:list-item>
                  <text:p text:style-name="P75"><text:span text:style-name="T230">ułożenie drewna w</text:span><text:span text:style-name="T228"> stos</text:span><text:span text:style-name="T230">y</text:span><text:span text:style-name="T228"> zgodnie z obowiązującymi normami, </text:span><text:span text:style-name="T230">w celu jego obmiaru,</text:span></text:p>
                </text:list-item>
                <text:list-item>
                  <text:p text:style-name="P75"><text:span text:style-name="T229">po dokonaniu obmiarów i ocechowaniu drewna </text:span><text:span text:style-name="T228">załadunek, transport </text:span><text:span text:style-name="T229">w mie</text:span><text:span text:style-name="T215">jsce docelowe wybrane przez </text:span><text:span text:style-name="T224">W</text:span><text:span text:style-name="T215">ykonawcę,</text:span><text:span text:style-name="T214"> </text:span><text:span text:style-name="T216">poprawa szlaku po wykonanej zrywce,</text:span></text:p>
                </text:list-item>
                <text:list-item>
                  <text:p text:style-name="P75"><text:span text:style-name="T224">rozdrobnienie</text:span><text:span text:style-name="T216"> </text:span><text:span text:style-name="T224">pozostałości pozrębowych i rozrzucenie ich na terenie zrębu,</text:span></text:p>
                </text:list-item>
                <text:list-item>
                  <text:p text:style-name="P115"><text:span text:style-name="T237">uporządkowanie i wywóz</text:span><text:span text:style-name="T235"> </text:span><text:span text:style-name="T238">wytworzonych </text:span><text:span text:style-name="T239">odpadów</text:span><text:span text:style-name="T235"> </text:span><text:span text:style-name="T237">oraz</text:span><text:span text:style-name="T236"> przekazanie ich do </text:span><text:span text:style-name="T233">zagospodarowania, </text:span><text:span text:style-name="T234">w tym w razie konieczności uprzątnięcie jezdni i innych terenów przyległych z powstałych zanieczyszczeń, np. błota itp.</text:span><text:span text:style-name="T229">,</text:span></text:p>
                </text:list-item>
                <text:list-item>
                  <text:p text:style-name="P118"><text:span text:style-name="Domyślna_20_czcionka_20_akapitu"><text:span text:style-name="T154">Wykona</text:span></text:span><text:span text:style-name="Domyślna_20_czcionka_20_akapitu"><text:span text:style-name="T156">wca </text:span></text:span><text:span text:style-name="Domyślna_20_czcionka_20_akapitu"><text:span text:style-name="T157">ma obowiązek zakupić </text:span></text:span><text:span text:style-name="Domyślna_20_czcionka_20_akapitu"><text:span text:style-name="T158">od Zamawiającego </text:span></text:span><text:span text:style-name="Domyślna_20_czcionka_20_akapitu"><text:span text:style-name="T159">drewno pozyskane w wyniku </text:span></text:span><text:span text:style-name="Domyślna_20_czcionka_20_akapitu"><text:span text:style-name="T161">cięć przygodnych</text:span></text:span><text:span text:style-name="Domyślna_20_czcionka_20_akapitu"><text:span text:style-name="T163"> i wywieźć </text:span></text:span><text:span text:style-name="Domyślna_20_czcionka_20_akapitu"><text:span text:style-name="T164">drewn</text:span></text:span><text:span text:style-name="Domyślna_20_czcionka_20_akapitu"><text:span text:style-name="T163">o</text:span></text:span><text:span text:style-name="Domyślna_20_czcionka_20_akapitu"><text:span text:style-name="T164">, </text:span></text:span><text:span text:style-name="Domyślna_20_czcionka_20_akapitu"><text:span text:style-name="T172">które staje się jego własnością</text:span></text:span><text:span text:style-name="Domyślna_20_czcionka_20_akapitu"><text:span text:style-name="T164"> </text:span></text:span><text:span text:style-name="Domyślna_20_czcionka_20_akapitu"><text:span text:style-name="T165">po przeprowadzeniu</text:span></text:span><text:span text:style-name="Domyślna_20_czcionka_20_akapitu"><text:span text:style-name="T163"> </text:span></text:span><text:span text:style-name="Domyślna_20_czcionka_20_akapitu"><text:span text:style-name="T172">obmiarów</text:span></text:span><text:span text:style-name="Domyślna_20_czcionka_20_akapitu"><text:span text:style-name="T166"> w terenie, </text:span></text:span><text:span text:style-name="Domyślna_20_czcionka_20_akapitu"><text:span text:style-name="T172">ocechowaniu drewna i wydaniu świadectwa jego legalności. Pozyskane drewno zostanie obmierzone w terenie</text:span></text:span><text:span text:style-name="Domyślna_20_czcionka_20_akapitu"><text:span text:style-name="T167"> przez uprawnionego przedstawiciela Zamawiającego. </text:span></text:span><text:span text:style-name="Domyślna_20_czcionka_20_akapitu"><text:span text:style-name="T172">Na podstawie obmiaru zostanie sporządzony p</text:span></text:span><text:span text:style-name="Domyślna_20_czcionka_20_akapitu"><text:span text:style-name="T168">rotokół </text:span></text:span><text:span text:style-name="Domyślna_20_czcionka_20_akapitu"><text:span text:style-name="T172">z obmiaru, który </text:span></text:span><text:span text:style-name="Domyślna_20_czcionka_20_akapitu"><text:span text:style-name="T165">stanowi podstawę</text:span></text:span><text:span text:style-name="Domyślna_20_czcionka_20_akapitu"><text:span text:style-name="T167"> </text:span></text:span><text:span text:style-name="Domyślna_20_czcionka_20_akapitu"><text:span text:style-name="T165">do wystawienia </text:span></text:span><text:span text:style-name="Domyślna_20_czcionka_20_akapitu"><text:span text:style-name="T164">przez Zamawiającego</text:span></text:span><text:span text:style-name="Domyślna_20_czcionka_20_akapitu"><text:span text:style-name="T165"> </text:span></text:span><text:span text:style-name="Domyślna_20_czcionka_20_akapitu"><text:span text:style-name="T164">faktu</text:span></text:span><text:span text:style-name="Domyślna_20_czcionka_20_akapitu"><text:span text:style-name="T167">r</text:span></text:span><text:span text:style-name="Domyślna_20_czcionka_20_akapitu"><text:span text:style-name="T163">y</text:span></text:span><text:span text:style-name="Domyślna_20_czcionka_20_akapitu"><text:span text:style-name="T164"> VAT </text:span></text:span><text:span text:style-name="Domyślna_20_czcionka_20_akapitu"><text:span text:style-name="T163">z</text:span></text:span><text:span text:style-name="Domyślna_20_czcionka_20_akapitu"><text:span text:style-name="T164">a zakup drewna </text:span></text:span><text:span text:style-name="Domyślna_20_czcionka_20_akapitu"><text:span text:style-name="T165">na kwotę </text:span></text:span><text:span text:style-name="Domyślna_20_czcionka_20_akapitu"><text:span text:style-name="T169">netto </text:span></text:span><text:span text:style-name="Domyślna_20_czcionka_20_akapitu"><text:span text:style-name="T165">zgodną</text:span></text:span><text:span text:style-name="Domyślna_20_czcionka_20_akapitu"><text:span text:style-name="T167"> </text:span></text:span><text:span text:style-name="Domyślna_20_czcionka_20_akapitu"><text:span text:style-name="T163">z </text:span></text:span><text:span text:style-name="Domyślna_20_czcionka_20_akapitu"><text:span text:style-name="T170">wartości</text:span></text:span><text:span text:style-name="Domyślna_20_czcionka_20_akapitu"><text:span text:style-name="T163">ą</text:span></text:span><text:span text:style-name="Domyślna_20_czcionka_20_akapitu"><text:span text:style-name="T170"> drewna</text:span></text:span><text:span text:style-name="Domyślna_20_czcionka_20_akapitu"><text:span text:style-name="T164"> </text:span></text:span><text:span text:style-name="Domyślna_20_czcionka_20_akapitu"><text:span text:style-name="T166">określoną na podstawie aktualnego cennika Nadleśnictwa Płock </text:span></text:span><text:span text:style-name="Domyślna_20_czcionka_20_akapitu"><text:span text:style-name="T169">z doliczeniem </text:span></text:span><text:span text:style-name="Domyślna_20_czcionka_20_akapitu"><text:span text:style-name="T171">obowiązującej </text:span></text:span><text:span text:style-name="Domyślna_20_czcionka_20_akapitu"><text:span text:style-name="T169">stawki podatku VAT</text:span></text:span><text:span text:style-name="Domyślna_20_czcionka_20_akapitu"><text:span text:style-name="T171"> </text:span></text:span><text:span text:style-name="Domyślna_20_czcionka_20_akapitu"><text:span text:style-name="T169">w zależności od rodzaju drewna podlegającego zakupowi</text:span></text:span><text:span text:style-name="Domyślna_20_czcionka_20_akapitu"><text:span text:style-name="T170">.</text:span></text:span></text:p>
                </text:list-item>
              </text:list>
            </text:list-item>
            <text:list-item>
              <text:p text:style-name="P150">inne prace, które okażą się niezbędne do wykonania, <text:span text:style-name="T267">np. udział w akcji gaśniczej, zabezpieczanie pogorzeliska itd.</text:span></text:p>
            </text:list-item>
            <text:list-item>
              <text:p text:style-name="P150"><text:span text:style-name="Domyślna_20_czcionka_20_akapitu"><text:span text:style-name="T186">Prace będą rozliczane na podstawie stawki roboczogodziny, która powinna uwzględniać wszystkie koszty ponoszone przez Wykonawcę (robociznę, koszt zakupu materiałów </text:span></text:span><text:span text:style-name="Domyślna_20_czcionka_20_akapitu"><text:span text:style-name="T187">oraz </text:span></text:span><text:span text:style-name="Domyślna_20_czcionka_20_akapitu"><text:span text:style-name="T186">pracę sprzętu np. ciągnika, piły mechanicznej itp., </text:span></text:span><text:span text:style-name="Domyślna_20_czcionka_20_akapitu"><text:span text:style-name="T188">koszt wywozu i przekazania odpadów do zagospodarowania</text:span></text:span><text:span text:style-name="Domyślna_20_czcionka_20_akapitu"><text:span text:style-name="T186">).</text:span></text:span></text:p>
            </text:list-item>
          </text:list>
          <text:p text:style-name="P100"/>
        </text:list-item>
      </text:list>
      <text:p text:style-name="P26"><text:s text:c="80"/>§ 3</text:p>
      <text:list xml:id="list15060508" text:style-name="L4">
        <text:list-item>
          <text:p text:style-name="P141"><text:span text:style-name="Domyślna_20_czcionka_20_akapitu"><text:span text:style-name="T120">Termin realizacji umowy: </text:span></text:span><text:span text:style-name="Domyślna_20_czcionka_20_akapitu"><text:span text:style-name="T121">od dnia zawarcia do dnia </text:span></text:span><text:span text:style-name="Domyślna_20_czcionka_20_akapitu"><text:span text:style-name="T122">3</text:span></text:span><text:span text:style-name="Domyślna_20_czcionka_20_akapitu"><text:span text:style-name="T123">1</text:span></text:span><text:span text:style-name="Domyślna_20_czcionka_20_akapitu"><text:span text:style-name="T121">.</text:span></text:span><text:span text:style-name="Domyślna_20_czcionka_20_akapitu"><text:span text:style-name="T123">1</text:span></text:span><text:span text:style-name="Domyślna_20_czcionka_20_akapitu"><text:span text:style-name="T126">2</text:span></text:span><text:span text:style-name="Domyślna_20_czcionka_20_akapitu"><text:span text:style-name="T121">.20</text:span></text:span><text:span text:style-name="Domyślna_20_czcionka_20_akapitu"><text:span text:style-name="T124">2</text:span></text:span><text:span text:style-name="Domyślna_20_czcionka_20_akapitu"><text:span text:style-name="T126">2</text:span></text:span><text:span text:style-name="Domyślna_20_czcionka_20_akapitu"><text:span text:style-name="T121"> rok</text:span></text:span><text:span text:style-name="Domyślna_20_czcionka_20_akapitu"><text:span text:style-name="T125">u</text:span></text:span><text:span text:style-name="Domyślna_20_czcionka_20_akapitu"><text:span text:style-name="T121"> </text:span></text:span><text:span text:style-name="Domyślna_20_czcionka_20_akapitu"><text:span text:style-name="T143">lub wcześniej do wykorzystania </text:span></text:span><text:span text:style-name="Domyślna_20_czcionka_20_akapitu"><text:span text:style-name="T146">kwoty, o której mowa w § </text:span></text:span><text:span text:style-name="Domyślna_20_czcionka_20_akapitu"><text:span text:style-name="T147">6</text:span></text:span><text:span text:style-name="Domyślna_20_czcionka_20_akapitu"><text:span text:style-name="T146"> ust. </text:span></text:span><text:span text:style-name="Domyślna_20_czcionka_20_akapitu"><text:span text:style-name="T147">1</text:span></text:span><text:span text:style-name="Domyślna_20_czcionka_20_akapitu"><text:span text:style-name="T146"> niniejszej umowy</text:span></text:span><text:span text:style-name="Domyślna_20_czcionka_20_akapitu"><text:span text:style-name="T148"> </text:span></text:span><text:span text:style-name="Domyślna_20_czcionka_20_akapitu"><text:span text:style-name="T142">oraz w terminach określonych w </text:span></text:span><text:span text:style-name="Domyślna_20_czcionka_20_akapitu"><text:span text:style-name="T144">ramowym </text:span></text:span><text:span text:style-name="Domyślna_20_czcionka_20_akapitu"><text:span text:style-name="T141">harmonogramie prac leśnych, który stanowi załącznik nr 3 do </text:span></text:span><text:span text:style-name="Domyślna_20_czcionka_20_akapitu"><text:span text:style-name="T145">OPZ</text:span></text:span><text:span text:style-name="Domyślna_20_czcionka_20_akapitu"><text:span text:style-name="T104">.</text:span></text:span></text:p>
        </text:list-item>
      </text:list>
      <text:p text:style-name="P2"><text:span text:style-name="Domyślna_20_czcionka_20_akapitu"><text:span text:style-name="T119"/></text:span></text:p>
      <text:p text:style-name="P27">§ 4</text:p>
      <text:list xml:id="list1487590346" text:style-name="L5">
        <text:list-item>
          <text:p text:style-name="P44">Wykonawca <text:span text:style-name="T211">jest </text:span>zobowiąz<text:span text:style-name="T211">any</text:span> do: </text:p>
          <text:list>
            <text:list-item>
              <text:p text:style-name="P91"><text:span text:style-name="T279">prze</text:span><text:span text:style-name="T291">s</text:span><text:span text:style-name="T279">trzegan</text:span><text:span text:style-name="T291">i</text:span><text:span text:style-name="T292">a</text:span><text:span text:style-name="T279"> przepi</text:span><text:span text:style-name="T291">s</text:span><text:span text:style-name="T279">ów i uregulowań</text:span><text:span text:style-name="T291"> </text:span><text:span text:style-name="T279">prawnych obowiązujący</text:span><text:span text:style-name="T291">c</text:span><text:span text:style-name="T279">h w</text:span><text:span text:style-name="T291"> </text:span><text:span text:style-name="T279">Rzeczypo</text:span><text:span text:style-name="T291">s</text:span><text:span text:style-name="T279">pol</text:span><text:span text:style-name="T291">i</text:span><text:span text:style-name="T279">tej</text:span><text:span text:style-name="T291"> </text:span><text:span text:style-name="T279">Pol</text:span><text:span text:style-name="T291">s</text:span><text:span text:style-name="T279">kiej,</text:span><text:span text:style-name="T296"> </text:span><text:span text:style-name="T279">w</text:span><text:span text:style-name="T291"> </text:span><text:span text:style-name="T279">tym</text:span><text:span text:style-name="T291"> </text:span><text:span text:style-name="T279">sto</text:span><text:span text:style-name="T291">s</text:span><text:span text:style-name="T279">owany</text:span><text:span text:style-name="T291">c</text:span><text:span text:style-name="T279">h do</text:span><text:span text:style-name="T298"> </text:span><text:span text:style-name="T279">prac</text:span><text:span text:style-name="T298"> </text:span><text:span text:style-name="T279">z</text:span><text:span text:style-name="T300"> </text:span><text:span text:style-name="T279">zakre</text:span><text:span text:style-name="T291">s</text:span><text:span text:style-name="T279">u</text:span><text:span text:style-name="T298"> </text:span><text:span text:style-name="T279">go</text:span><text:span text:style-name="T291">s</text:span><text:span text:style-name="T279">podarki</text:span><text:span text:style-name="T298"> </text:span><text:span text:style-name="T279">le</text:span><text:span text:style-name="T291">ś</text:span><text:span text:style-name="T279">nej</text:span><text:span text:style-name="T303"> </text:span><text:span text:style-name="T279">oraz</text:span><text:span text:style-name="T300"> </text:span><text:span text:style-name="T279">zasad</text:span><text:span text:style-name="T296"> </text:span><text:span text:style-name="T279">i</text:span><text:span text:style-name="T300"> </text:span><text:span text:style-name="T279">przepi</text:span><text:span text:style-name="T291">s</text:span><text:span text:style-name="T279">ów</text:span><text:span text:style-name="T296"> </text:span><text:span text:style-name="T279">BHP</text:span><text:span text:style-name="T303"> </text:span><text:span text:style-name="T279">i</text:span><text:span text:style-name="T305"> </text:span><text:span text:style-name="T279">ppoż. na</text:span><text:span text:style-name="T298"> </text:span><text:span text:style-name="T279">terenie wykonywany</text:span><text:span text:style-name="T291">c</text:span><text:span text:style-name="T279">h prac</text:span><text:span text:style-name="T306">, </text:span><text:span text:style-name="T307">a także </text:span><text:span text:style-name="T306">oświadcza, że jest świadomy skutków wynikających z ewentualnego niezastosowania się do w/w przepisów – </text:span><text:span text:style-name="T308">wykonawca ponosi wszelkie ryzyko i odpowiedzialność za szkody związane z realizacją umowy, a w szczególności za szkody materialne, uszkodzenie ciała lub śmierć;</text:span></text:p>
            </text:list-item>
            <text:list-item>
              <text:p text:style-name="P98"><text:span text:style-name="T279">zapewn</text:span><text:span text:style-name="T292">ienia</text:span><text:span text:style-name="T279"> </text:span><text:span text:style-name="T283">realizacji</text:span><text:span text:style-name="T279"> prac </text:span><text:span text:style-name="T283">objętych umową</text:span><text:span text:style-name="T279"> </text:span><text:span text:style-name="T283">przez </text:span><text:span text:style-name="T279">o</text:span><text:span text:style-name="T291">s</text:span><text:span text:style-name="T293">oby</text:span><text:span text:style-name="T279"> o odpowiedni</text:span><text:span text:style-name="T291">c</text:span><text:span text:style-name="T279">h</text:span><text:span text:style-name="T291"> </text:span><text:soft-page-break/><text:span text:style-name="T279">kwalif</text:span><text:span text:style-name="T291">i</text:span><text:span text:style-name="T279">kacja</text:span><text:span text:style-name="T291">c</text:span><text:span text:style-name="T279">h </text:span><text:span text:style-name="T281">wskazanych w ofercie przez Wykonawcę</text:span><text:span text:style-name="T291"> </text:span><text:span text:style-name="T279">i</text:span><text:span text:style-name="T303"> </text:span><text:span text:style-name="T279">w odpow</text:span><text:span text:style-name="T291">i</text:span><text:span text:style-name="T279">edn</text:span><text:span text:style-name="T291">i</text:span><text:span text:style-name="T279">ej</text:span><text:span text:style-name="T296"> </text:span><text:span text:style-name="T279">l</text:span><text:span text:style-name="T291">ic</text:span><text:span text:style-name="T279">zb</text:span><text:span text:style-name="T291">i</text:span><text:span text:style-name="T279">e, </text:span><text:span text:style-name="T280">adekwatnej do zakresu zleconych prac. </text:span><text:span text:style-name="T282">Osoby </text:span><text:span text:style-name="T283">wyznaczone do realizacji umowy na czas nieobecności osób, o których mowa w zdaniu poprzednim,</text:span><text:span text:style-name="T282"> powinny bezwzględnie posiadać minimum równorzędne kwalifikacje </text:span><text:span text:style-name="T283">jak osoby zastępowane</text:span><text:span text:style-name="T282">;</text:span></text:p>
            </text:list-item>
            <text:list-item>
              <text:p text:style-name="P92"><text:span text:style-name="T317">p</text:span><text:span text:style-name="T306">rowadzenia prac zgodnie z zasadami prawa o ruchu drogowym oraz wykonania usługi w sposób nie zakłócający ruchu na drogach i ulicach, a w razie konieczności występowania do organu zarządzającego ruchem w mieście Płocku w sprawie zmian w organizacji ruc</text:span><text:span text:style-name="T375">hu, </text:span><text:span text:style-name="T376">wraz z pokryciem wszelkich kosztów </text:span><text:span text:style-name="T377">oraz dopełnieniem wszelkich formalności </text:span><text:span text:style-name="T376">z tym związanych;</text:span></text:p>
            </text:list-item>
            <text:list-item>
              <text:p text:style-name="P92"><text:span text:style-name="T412">każdorazowego transportu</text:span><text:span text:style-name="T411"> odpad</text:span><text:span text:style-name="T412">ów</text:span><text:span text:style-name="T411"> do uprawnionego odbiorcy odpadów w celu ich zagospodarowania w sposób zgodny z przepisami ustawy o odpadach i ochrony środowiska, a także prawem o ruchu drogowym. Wykonawca przekaże dokumenty potwierdzające prawidłowe zagospodarowanie, powstałych podczas realizacji przedmiotu zamówienia odpadów zgodnie z wymogam</text:span><text:span text:style-name="T413">i ustawy z dnia 14 grudnia 2018r. o odpadach (Dz. U. z 2018 r., poz. 992 z późn. zm.) </text:span><text:span text:style-name="T414">na każde żądanie Zamawiającego</text:span><text:span text:style-name="T413">;</text:span><text:span text:style-name="T376"> </text:span></text:p>
            </text:list-item>
            <text:list-item>
              <text:p text:style-name="P79"><text:span text:style-name="T306">każdorazowego </text:span><text:span text:style-name="T318">z</text:span><text:span text:style-name="T306">abezpieczenia na własny koszt i odpowiedzialność miejsc prowadzenia prac objętych niniejszą umową, </text:span><text:span text:style-name="T70">w przypadku realizacji prac polegających na zrywce, pozyskaniu lub rozdrabnianiu </text:span><text:span text:style-name="T71">drewna</text:span><text:span text:style-name="T70">,</text:span><text:span text:style-name="T319"> </text:span><text:span text:style-name="T306">przed dostępnością osób postronnych za pomocą:</text:span></text:p>
              <text:list>
                <text:list-item>
                  <text:p text:style-name="P109"><text:span text:style-name="T274">tablic wykonanych z metalu </text:span><text:span text:style-name="T273">o treści: „zakaz wstępu do lasu, ścinka i zrywka drzew,” przy wejściach do lasu, w szczególności w miejscu „przedeptów” i wejść używanych przez mieszkańców - </text:span><text:span text:style-name="T275">wzór tablic określa rozporządzenie Ministra Ochrony Środowiska, Zasobów Naturalnych i Leśnictwa z dnia 6 stycznia 1998 roku w sprawie określenia wzoru znaku zakazu wstępu do lasu oraz zasad jego umieszczania Dz. U. Z 1998 r., Nr 11, poz. 39 </text:span><text:span text:style-name="T276">oraz dodatkowo przez:</text:span></text:p>
                </text:list-item>
                <text:list-item>
                  <text:p text:style-name="P110"><text:span text:style-name="T277">założenie na pniach drzew znajdujących się po obu stronach ścieżek stanowiących wejście do lasu </text:span><text:span text:style-name="T273">biało-czerwonej taśmy </text:span><text:span text:style-name="T277">w taki sposób, aby przejście zostało </text:span><text:span text:style-name="T278">zagrodzone</text:span><text:span text:style-name="T277"> dla osób postronnych;</text:span></text:p>
                </text:list-item>
              </text:list>
            </text:list-item>
            <text:list-item>
              <text:p text:style-name="P66"><text:span text:style-name="T375">zabezpieczenia i ochrony przed uszkodzeniem i zniszczeniem znajdującego się na terenie objętym zamówieniem i w bezpośrednim sąsiedztwie uzbrojenia terenu, urządzeń, elementów małej architektury oraz roślinności itd. oraz pozostawienia terenu w stanie nie gorszym niż przed przystąpieniem do prac – </text:span><text:span text:style-name="T212">Wykonawca na własną odpowiedzialność i koszt zobowiązany jest do właściwego zabezpieczenia prowadzonych prac</text:span><text:span text:style-name="T375">;</text:span></text:p>
            </text:list-item>
            <text:list-item>
              <text:p text:style-name="P93"><text:span text:style-name="T375">r</text:span><text:span text:style-name="T356">ealizowania wszystkich prac objętych przedmiotową umową według wynikających z niej zakres</text:span><text:span text:style-name="T363">ów</text:span><text:span text:style-name="T356"> i terminów – </text:span><text:span text:style-name="T364">do obowiązków Wykonawcy należy takie planowanie pracy </text:span><text:span text:style-name="T365">sprzętu i</text:span><text:span text:style-name="T364"> pracownik</text:span><text:span text:style-name="T365">ów</text:span><text:span text:style-name="T364"> oraz zapewnienie ich </text:span><text:span text:style-name="T365">dyspozycyjności</text:span><text:span text:style-name="T364">, </text:span><text:span text:style-name="T366">w tym zastępstw na czas nieobecności,</text:span><text:span text:style-name="T364"> aby zachowana była ciągłość pracy oraz wynikające z umowy standardy, a praca wykonywana była w sposób bieżący i systematyczny, </text:span><text:span text:style-name="T367">z uwzględnieniem wymogów czasowych i ilości oraz częstotliwości prac</text:span><text:span text:style-name="T356">; </text:span></text:p>
            </text:list-item>
            <text:list-item>
              <text:p text:style-name="P94"><text:span text:style-name="T375">pojazd</text:span><text:span text:style-name="T378">y</text:span><text:span text:style-name="T375"> służbowe służące do realizacji prac </text:span><text:span text:style-name="T379">w wykonaniu </text:span><text:span text:style-name="T375">umow</text:span><text:span text:style-name="T379">y</text:span><text:span text:style-name="T375"> </text:span><text:span text:style-name="T379">powinny </text:span><text:span text:style-name="T375">być zaopatrz</text:span><text:span text:style-name="T379">one</text:span><text:span text:style-name="T375"> w czytelne logo lub oznaczenie Wykonawcy, umieszczone w widocznym miejscu na pojeździe;</text:span></text:p>
            </text:list-item>
            <text:list-item>
              <text:p text:style-name="P93"><text:span text:style-name="T380">wykonywania prac objętych umową w taki sposób, aby n</text:span><text:span text:style-name="T375">ie uszkodzić </text:span><text:span text:style-name="T381">dróg i </text:span><text:span text:style-name="T375">elementów</text:span><text:span text:style-name="T381"> </text:span><text:span text:style-name="T375">pasa drogowego, urządzeń bezpieczeństwa ruchu drogowego, a także oznakowania pionowego i poziomego – </text:span><text:span text:style-name="T382">przy realizacji przedmiotu umowy Wykonawca powinien uwzględnić fakt, iż prace wykonywane będą na obiektach dostępnych publicznie</text:span><text:span text:style-name="T375">;</text:span></text:p>
            </text:list-item>
            <text:list-item>
              <text:p text:style-name="P45">usunięcia szkód powstałych w trakcie realizacji przedmiotu zamówienia z przyczyn leżących po stronie Wykonawcy i na jego koszt;</text:p>
            </text:list-item>
            <text:list-item>
              <text:p text:style-name="P67">w przypadku wystąpienia pożaru <text:span text:style-name="T417">w lesie gminnym </text:span>Wykonawca zobowiązany jest do zaniechania czynności objętych niniejszą umową i bezzwłocznego zaalarmowania o tym Straży Pożarnej oraz przedstawiciela Zamawiającego;</text:p>
            </text:list-item>
            <text:list-item>
              <text:p text:style-name="P68">Wykonawca ma obowiązek wzięcia udziału w akcji mającej na celu zlikwidowanie istniejącego zagrożenia powstałego na skutek pożaru <text:span text:style-name="T417">lasu gminnego </text:span>oraz udostępnienia sprzętu i osób do zabezpieczenia <text:span text:style-name="T415">pogorzeliska</text:span> i udziału w akcji <text:soft-page-break/>gaśniczej. Koszty z tym związane pokrywa Zamawiający;</text:p>
            </text:list-item>
            <text:list-item>
              <text:p text:style-name="P80"><text:span text:style-name="T356">objazdów terenów, </text:span><text:span text:style-name="T368">na których realizowane będą prace objęte umową,</text:span><text:span text:style-name="T356"> wspólnie z upoważnionym</text:span><text:span text:style-name="T369">i</text:span><text:span text:style-name="T356"> pracownik</text:span><text:span text:style-name="T369">ami </text:span><text:span text:style-name="T356">Zamawiającego </text:span><text:span text:style-name="T373">na każdym etapie realizacji prac, które będą wymagały uzgodnień, wskazania w terenie oraz odbioru prac</text:span><text:span text:style-name="T368">. </text:span><text:span text:style-name="T356">W tym celu Wykonawca zobowiązany jest zapewnić środek transportu;</text:span></text:p>
            </text:list-item>
            <text:list-item>
              <text:p text:style-name="P158"><text:span text:style-name="Domyślna_20_czcionka_20_akapitu"><text:span text:style-name="T80">stosowania podczas prac objętych realizacją zamówienia biodegradowalnych olejów do smarowania </text:span></text:span><text:span text:style-name="Domyślna_20_czcionka_20_akapitu"><text:span text:style-name="T81">układów tnących w eksploatowanych piłach łańcuchowych i głowicach tnących o parametrach biodegradacji nie gorszych niż </text:span></text:span><text:span text:style-name="Domyślna_20_czcionka_20_akapitu"><text:span text:style-name="T85">8</text:span></text:span><text:span text:style-name="Domyślna_20_czcionka_20_akapitu"><text:span text:style-name="T81">0% </text:span></text:span><text:span text:style-name="Domyślna_20_czcionka_20_akapitu"><text:span text:style-name="T85">(według OECD301B)</text:span></text:span><text:span text:style-name="Domyślna_20_czcionka_20_akapitu"><text:span text:style-name="T81">. </text:span></text:span><text:span text:style-name="Domyślna_20_czcionka_20_akapitu"><text:span text:style-name="T85">S</text:span></text:span><text:span text:style-name="Domyślna_20_czcionka_20_akapitu"><text:span text:style-name="T80">tosowania podczas prac objętych realizacją zamówienia biodegradowalnych olejów do </text:span></text:span><text:span text:style-name="Domyślna_20_czcionka_20_akapitu"><text:span text:style-name="T85">sporządzania </text:span></text:span><text:span text:style-name="Domyślna_20_czcionka_20_akapitu"><text:span text:style-name="T83">mieszanki paliwowej (w przypadku silników dwusuwowych) o stopniu biodegradowalności minimum 6</text:span></text:span><text:span text:style-name="Domyślna_20_czcionka_20_akapitu"><text:span text:style-name="T84">0</text:span></text:span><text:span text:style-name="Domyślna_20_czcionka_20_akapitu"><text:span text:style-name="T83">% (według OECD 301B)</text:span></text:span><text:span text:style-name="Domyślna_20_czcionka_20_akapitu"><text:span text:style-name="T81">. </text:span></text:span><text:span text:style-name="Domyślna_20_czcionka_20_akapitu"><text:span text:style-name="T82">Na każde żądanie Zamawiającego Wykonawca zobowiązany jest przedstawić faktury zakupowe oleju wraz z „Kartą charakterystyki preparatu niebezpiecznego” potwierdzającego stopień biodegradowalności kupionego oleju;</text:span></text:span></text:p>
            </text:list-item>
            <text:list-item>
              <text:p text:style-name="P159"><text:span text:style-name="Domyślna_20_czcionka_20_akapitu"><text:span text:style-name="T80">stosowania podczas prac objętych realizacją zamówienia mat sorpcyjnych lub absorbentów <text:s text:c="2"/></text:span></text:span><text:span text:style-name="Domyślna_20_czcionka_20_akapitu"><text:span text:style-name="T82">o chłonności umożliwiającej pochłonięcie rozlanego paliwa, oleju oraz innych płynów technologicznych stosowanych w maszynach, ciągnikach, pilarkach i innych urządzeniach pracujących w lesie oraz użycia tych środków w sytuacjach wymagających zastosowania np. awarie, naprawy, tankowania itp. w celu zapobieżenia skażeniu środowiska </text:span></text:span><text:span text:style-name="Domyślna_20_czcionka_20_akapitu"><text:span text:style-name="T80">oraz <text:s/>przedstawienie umowy zawartej z firmą posiadającą uprawnienia do odbioru i utylizacji absorbentów skażonych olejem </text:span></text:span><text:span text:style-name="Domyślna_20_czcionka_20_akapitu"><text:span text:style-name="T82">w ciągu 5 dni od zawarcia umowy</text:span></text:span><text:span text:style-name="Domyślna_20_czcionka_20_akapitu"><text:span text:style-name="T80">.</text:span></text:span></text:p>
            </text:list-item>
          </text:list>
        </text:list-item>
      </text:list>
      <text:p text:style-name="P28"/>
      <text:p text:style-name="P13">§ <text:span text:style-name="T198">5</text:span></text:p>
      <text:list xml:id="list2664614735" text:style-name="L6">
        <text:list-item>
          <text:p text:style-name="P142"><text:span text:style-name="T127">W ramach przedmiotu umowy, Wykonawca wykona </text:span><text:span text:style-name="T128">prace</text:span><text:span text:style-name="T127">, </text:span><text:span text:style-name="T128">o których mowa w § 2  </text:span><text:span text:style-name="T127">każdorazowo wyłącznie na podstawie pisemnego zlecenia, w zakresie, miejscu i terminie określonym w tym zle</text:span><text:span text:style-name="T129">ceniu</text:span><text:span text:style-name="T105">. </text:span><text:span text:style-name="T106">Wezwanie do przyjęcia zlecenia będzie przekazywane Wykonawcy drogą telefoniczną na numer, o którym mowa w </text:span><text:span text:style-name="Domyślna_20_czcionka_20_akapitu"><text:span text:style-name="T107">§ </text:span></text:span><text:span text:style-name="Domyślna_20_czcionka_20_akapitu"><text:span text:style-name="T106">9 ust. 2</text:span></text:span><text:span text:style-name="T106"> i/lub elektroniczną na adres e-mail </text:span><text:span text:style-name="Domyślna_20_czcionka_20_akapitu"><text:span text:style-name="T107"><text:s/></text:span></text:span><text:span text:style-name="Domyślna_20_czcionka_20_akapitu"><text:span text:style-name="T106">wskazany w </text:span></text:span><text:span text:style-name="Domyślna_20_czcionka_20_akapitu"><text:span text:style-name="T107">§ </text:span></text:span><text:span text:style-name="Domyślna_20_czcionka_20_akapitu"><text:span text:style-name="T106">9 ust. 6 niniejszej umowy.</text:span></text:span></text:p>
        </text:list-item>
        <text:list-item>
          <text:p text:style-name="P144">Wykonawca nie może odmówić przyjęcia zlecenia, a jego przyjęcie każdorazowo potwierdza podpisem. </text:p>
        </text:list-item>
        <text:list-item>
          <text:p text:style-name="P134"><text:span text:style-name="T55">W </text:span><text:span text:style-name="T54">przypadku konieczności natychmiastowego zlecenia prac przedstawiciel Zamawiającego przekazuje zlecenie telefonicznie, a następnie niezwłocznie potwierdza je zleceniem pisemnym.</text:span></text:p>
        </text:list-item>
        <text:list-item>
          <text:p text:style-name="P135"><text:span text:style-name="T54">Zamawiający dołoży starań, aby zlecać prace zgodnie z ramowym harmonogramem realizacji umowy, który stanowi załącznik nr </text:span><text:span text:style-name="T58">3</text:span><text:span text:style-name="T54"> do niniejszej umowy. Strony </text:span><text:span text:style-name="T57">niniejszym</text:span><text:span text:style-name="T54"> potwierdzają sobie wzajemnie, iż terminy wykonania poszczególnych prac określone w harmonogramie mają charakter szacunkowy i mogą ulec zmianie w uzasadnionych przypadkach.</text:span></text:p>
        </text:list-item>
        <text:list-item>
          <text:p text:style-name="P136"><text:span text:style-name="T56">P</text:span><text:span text:style-name="T54">odana w załączniku nr </text:span><text:span text:style-name="T58">2</text:span><text:span text:style-name="T54"> oraz w pisemnych zleceniach ilość surowca drzewnego do pozyskania i zrywki jest jedynie wielkością szacunkową określoną na podstawie inwentaryzacji stanu lasu lub uproszczonego planu urządzenia lasu.</text:span></text:p>
        </text:list-item>
        <text:list-item>
          <text:p text:style-name="P119"><text:span text:style-name="Domyślna_20_czcionka_20_akapitu"><text:span text:style-name="T173">W</text:span></text:span><text:span text:style-name="Domyślna_20_czcionka_20_akapitu"><text:span text:style-name="T174">ynagrodzenie </text:span></text:span><text:span text:style-name="Domyślna_20_czcionka_20_akapitu"><text:span text:style-name="T175">dla</text:span></text:span><text:span text:style-name="Domyślna_20_czcionka_20_akapitu"><text:span text:style-name="T174"> Wykonawcy za prace wymienione </text:span></text:span><text:span text:style-name="Domyślna_20_czcionka_20_akapitu"><text:span text:style-name="T176">w § 2 </text:span></text:span><text:span text:style-name="Domyślna_20_czcionka_20_akapitu"><text:span text:style-name="T174"> ustalane będzie na podstawie kosztorysów powykonawczych sporządzonych w oparciu o zryczałtowane ceny jednostkowe określone</text:span></text:span><text:span text:style-name="Domyślna_20_czcionka_20_akapitu"><text:span text:style-name="T59"> w</text:span></text:span><text:span text:style-name="Domyślna_20_czcionka_20_akapitu"><text:span text:style-name="T72"> </text:span></text:span><text:span text:style-name="Domyślna_20_czcionka_20_akapitu"><text:span text:style-name="T77">załączniku nr </text:span></text:span><text:span text:style-name="Domyślna_20_czcionka_20_akapitu"><text:span text:style-name="T78">1 </text:span></text:span><text:span text:style-name="Domyślna_20_czcionka_20_akapitu"><text:span text:style-name="T79">do niniejszej umowy</text:span></text:span><text:span text:style-name="Domyślna_20_czcionka_20_akapitu"><text:span text:style-name="T189">, po wykonaniu każdego zlecenia i </text:span></text:span><text:span text:style-name="Domyślna_20_czcionka_20_akapitu"><text:span text:style-name="T190">odebraniu prac przez Zamawiającego.</text:span></text:span></text:p>
        </text:list-item>
        <text:list-item>
          <text:p text:style-name="P120"><text:span text:style-name="Domyślna_20_czcionka_20_akapitu"><text:span text:style-name="T191">Prace obejmujące cięcia rębne i przedrębne zostaną rozliczone kosztory</text:span></text:span><text:span text:style-name="Domyślna_20_czcionka_20_akapitu"><text:span text:style-name="T192">sami</text:span></text:span><text:span text:style-name="Domyślna_20_czcionka_20_akapitu"><text:span text:style-name="T191"> powykonawczym</text:span></text:span><text:span text:style-name="Domyślna_20_czcionka_20_akapitu"><text:span text:style-name="T192">i</text:span></text:span><text:span text:style-name="Domyślna_20_czcionka_20_akapitu"><text:span text:style-name="T190"> </text:span></text:span><text:span text:style-name="Domyślna_20_czcionka_20_akapitu"><text:span text:style-name="T189">sporządzony</text:span></text:span><text:span text:style-name="Domyślna_20_czcionka_20_akapitu"><text:span text:style-name="T192">mi</text:span></text:span><text:span text:style-name="Domyślna_20_czcionka_20_akapitu"><text:span text:style-name="T189"> w oparciu o zryczałtowane ceny jednostkowe okre</text:span></text:span><text:span text:style-name="Domyślna_20_czcionka_20_akapitu"><text:span text:style-name="T72">ślone w </text:span></text:span><text:span text:style-name="Domyślna_20_czcionka_20_akapitu"><text:span text:style-name="T77">załączniku nr </text:span></text:span><text:span text:style-name="Domyślna_20_czcionka_20_akapitu"><text:span text:style-name="T78">1 </text:span></text:span><text:span text:style-name="Domyślna_20_czcionka_20_akapitu"><text:span text:style-name="T79">do niniejszej umowy</text:span></text:span><text:span text:style-name="Domyślna_20_czcionka_20_akapitu"><text:span text:style-name="T78">, </text:span></text:span><text:span text:style-name="Domyślna_20_czcionka_20_akapitu"><text:span text:style-name="T73">na podsta</text:span></text:span><text:span text:style-name="Domyślna_20_czcionka_20_akapitu"><text:span text:style-name="T191">wie ilości faktycznie pozyskanego drewna na wskazanej w zleceniu powierzchni </text:span></text:span><text:span text:style-name="Domyślna_20_czcionka_20_akapitu"><text:span text:style-name="T193">ustalonej na podstawie obmiarów w terenie </text:span></text:span><text:span text:style-name="Domyślna_20_czcionka_20_akapitu"><text:span text:style-name="T185">przez uprawnionego przedstawiciela Zamawiającego</text:span></text:span><text:span text:style-name="Domyślna_20_czcionka_20_akapitu"><text:span text:style-name="T190">.</text:span></text:span></text:p>
        </text:list-item>
        <text:list-item>
          <text:p text:style-name="P138"><text:span text:style-name="T53">Wykonawca </text:span><text:span text:style-name="T95">zobowiązany jest </text:span><text:span text:style-name="T53">do złożenia Zamawiającemu </text:span><text:span text:style-name="T95">podpisanych przez upoważnioną osobę kosztorysów </text:span><text:span text:style-name="T97">powykonawczych</text:span><text:span text:style-name="T95"> w formie papierowej </text:span><text:span text:style-name="T53">w terminie 7 dni od dnia odbioru robót, </text:span><text:span text:style-name="T95">pod warunkiem, że prace zostały prawidłowo wykonane i protokolarnie odebrane</text:span><text:span text:style-name="T53">.</text:span></text:p>
        </text:list-item>
        <text:list-item>
          <text:p text:style-name="P139"><text:span text:style-name="T96">Dostarczenie kosztorysu niepodpisanego i/lub w innej formie niż papierowa </text:span><text:span text:style-name="T53">będzie </text:span><text:span text:style-name="T96">równoznaczne z odmówieniem jego przyjęcia przez Zamawiającego.</text:span></text:p>
        </text:list-item>
        <text:list-item>
          <text:p text:style-name="P145"><text:soft-page-break/>Zamawiający zobowiązuje się do sprawdzenia kosztorysu powykonawczego w terminie 7 dni od dnia jego złożenia.</text:p>
        </text:list-item>
        <text:list-item>
          <text:p text:style-name="P101"><text:span text:style-name="T208">Ceny jednostkowe</text:span> określon<text:span text:style-name="T25">e w załączniku nr </text:span><text:span text:style-name="T36">1 </text:span><text:span text:style-name="T25">o</text:span>bejmuj<text:span text:style-name="T208">ą</text:span> wszelkie materiały, <text:span text:style-name="T206">sprzęt</text:span>, prace i czynności niezbędne do osiągnięcia zakładanych parametrów przedmiotu zamówienia oraz wszelkie inne koszty wynikające z realizacji obowiązków Wykonawcy, o których mowa w § <text:span text:style-name="T207">2 i</text:span> <text:span text:style-name="T207">4 niniejszej umowy</text:span>.</text:p>
        </text:list-item>
      </text:list>
      <text:p text:style-name="P3"/>
      <text:p text:style-name="P13">§ <text:span text:style-name="T199">6</text:span></text:p>
      <text:list xml:id="list1926555442" text:style-name="L7">
        <text:list-item>
          <text:p text:style-name="P47">Zamawiający za prawidłowe wykonanie robót w okresie obowiązywania umowy zapłaci Wykonawcy wynagrodzenie nie wyższe niż ….................................... (słownie: .............................…............................................................................) złotych brutto. </text:p>
        </text:list-item>
        <text:list-item>
          <text:p text:style-name="P48">Wynagrodzenie, o którym mowa w <text:span text:style-name="T44">ust. 1 </text:span>zostało ustalone na podstawie sporządzonej przez Wykonawcę kalkulacji, w której Wykonawca dokonał całościowej wyceny <text:span text:style-name="T25">przedmiotu zamówienia na prace określone w niniejszej umowie w oparciu o załączone do umowy specyfikacje.</text:span></text:p>
        </text:list-item>
        <text:list-item>
          <text:p text:style-name="P48"><text:span text:style-name="Domyślna_20_czcionka_20_akapitu"><text:span text:style-name="T194">Zamawiający samodzielnie </text:span></text:span><text:span text:style-name="Domyślna_20_czcionka_20_akapitu"><text:span text:style-name="T195">decyduje</text:span></text:span><text:span text:style-name="Domyślna_20_czcionka_20_akapitu"><text:span text:style-name="T194"> o ilości zleceń </text:span></text:span><text:span text:style-name="Domyślna_20_czcionka_20_akapitu"><text:span text:style-name="T196">i </text:span></text:span><text:span text:style-name="T269">zastrzega sobie prawo do zapłaty wynagrodzenia tylko za roboty faktycznie wykonane przez Wykonawcę i odebrane przez Zamawiającego bez zastrzeżeń, a Wykonawcy nie przysługuje w stosunku do Zamawiającego roszczenie o wypłatę wynagrodzenia w kwocie maksymalnej określonej w ust. 1.</text:span></text:p>
        </text:list-item>
        <text:list-item>
          <text:p text:style-name="P49">Podstawę wystawienia przez Wykonawcę faktur za wykonane prace <text:span text:style-name="T202">będą stanowiły </text:span>podpisane przez Strony protokoły za <text:span text:style-name="T49">poszczególne prace</text:span><text:span text:style-name="T25">, </text:span><text:span text:style-name="T27">je</text:span><text:span text:style-name="T201">żeli </text:span>stwierdzają prawidłowość wykonania prac <text:span text:style-name="T203">oraz sprawdzone przez Zamawiającego kosztorysy powykonawcze do poszczególnych zleceń.</text:span></text:p>
        </text:list-item>
        <text:list-item>
          <text:p text:style-name="P50">Wykonawca będzie zgłaszał Zamawiającemu, telefonicznie lub za pomocą e-maila na adres: wks@plock.eu, wykonanie powierzonych prac, które będą podlegały odbiorowi przy udziale Stron.</text:p>
        </text:list-item>
        <text:list-item>
          <text:p text:style-name="P49"><text:span text:style-name="T25">Wynagrodzenie należne Wykon</text:span>awcy przekazywane będzie na wskazany przez niego rachunek bankowy 30. dnia od daty otrzymania faktury, wystawionej na Gminę – Miasto Płock, pl. Stary Rynek 1, 09-400 Płock, NIP 774-31-35-712, z podaniem na fakturze numeru niniejszej umowy. </text:p>
        </text:list-item>
        <text:list-item>
          <text:p text:style-name="P49">Zamawiający dopuszcza na wniosek Wykonawcy przyspieszenie płatności za wystawione faktury pod warunkiem udzielania skonta. W przypadku dokonania przez Zamawiającego płatności w terminie wcześniejszym niż ustalona<text:span text:style-name="T25"> w ust. </text:span><text:span text:style-name="T26">7</text:span><text:span text:style-name="T25">, strony ustalają, że skonto będzie wynosiło równowartość oprocentowania w wysokości 5% w skali roku od należności za faktury za każdy dzień płatności dokonanej przed terminem określonym w ust. </text:span><text:span text:style-name="T28">6</text:span><text:span text:style-name="T25">. Zamawiający zastrzega, iż możliwość dokonania</text:span> zapłaty przed terminem będzie uzależniona od jego sytuacji ekonomiczno-finansowej. </text:p>
        </text:list-item>
        <text:list-item>
          <text:p text:style-name="P49">Za datę zapłaty Strony uznają datę obciążenia rachunku bankowego Zamawiającego.</text:p>
        </text:list-item>
        <text:list-item>
          <text:p text:style-name="P49">Z<text:span text:style-name="T25">amawiający oświadcza, że jest <text:s/>podatnikiem podatku VAT - NIP 774-31-35-712.</text:span></text:p>
        </text:list-item>
        <text:list-item>
          <text:p text:style-name="P49">Wykonawca oświadcza, że jest/nie jest podatnikiem podatku VAT - <text:s/>.......................…</text:p>
        </text:list-item>
      </text:list>
      <text:p text:style-name="P8"/>
      <text:p text:style-name="P16">§ <text:span text:style-name="T200">7*</text:span></text:p>
      <text:p text:style-name="P20"/>
      <text:p text:style-name="P38"><text:span text:style-name="T422">1. Zamawiający oświadcza, że będzie realizować płatności za faktury z zastosowaniem mechanizmu podzielonej płatności tzw. split payment. Zapłatę w tym systemie uznaje się za dokonanie płatności w terminie ustalonym w § </text:span><text:span text:style-name="T423">6</text:span><text:span text:style-name="T422"> umowy.</text:span></text:p>
      <text:p text:style-name="P37">2. <text:span text:style-name="T430">Wykonawca oświadcza, że numer rachunku rozliczeniowego wskazany we wszystkich fakturach, które będą wystawiane w jego imieniu, jest rachunkiem dla którego zgodnie z Rozdziałem 3a ustawy z dnia 29 sierpnia 1997 r – Prawo Bankowe (Dz.U. 2018, poz. 2187 <text:s/>z późn. zm.) prowadzony jest rachunek VAT</text:span></text:p>
      <text:p text:style-name="P37">3. W <text:span text:style-name="T430">przypadku kiedy wykonawcą jest osoba fizyczna prowadząca jednoosobową działalność gospodarczą i posługuje się rachunkiem osobistym tzw. ROR, to nie dotyczą go punkty 1 i 2. W takim przypadku Wykonawca jest zobowiązany do poinformowania o tym fakcie Zamawiającego pisemnie najpóźniej w dniu podpisania umowy.</text:span></text:p>
      <text:p text:style-name="P36"><text:span text:style-name="T422">4. </text:span><text:span text:style-name="T424">Jeżeli przedmiotem zamówienia jest dostawa towarów i świadczenie usług wymienionych </text:span><text:soft-page-break/><text:span text:style-name="T424">w załączniku nr 15 do ustawy o VAT, których kwota należności ogółem przekracza kwotę 15000,00 zł brutto lub równowartość tej kwoty, to bez względu czy kontrahent jest osobą prawną, czy osobą fizyczną prowadzącą jednoosobową działalność gospodarczą zapłata nastąpi z zastosowaniem mechanizmu podzielonej płatności.</text:span></text:p>
      <text:p text:style-name="P30"/>
      <text:p text:style-name="P21"/>
      <text:p text:style-name="P22">§ <text:span text:style-name="T200">7a*</text:span></text:p>
      <text:p text:style-name="P29">I wersja</text:p>
      <text:p text:style-name="P32">1. Wykonawca oświadcza, że wystawi ustrukturyzowaną fakturę/faktury, o których mowa w Ustawie z dnia 9 listopada 2018 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 <text:line-break/>7743135712.</text:p>
      <text:p text:style-name="P32">2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<text:p text:style-name="P33"><text:span text:style-name="T425">3. Jeżeli Wykonawca w trakcie realizacji umowy podejmie decyzję o zmianie formy rozliczenia na fakturę/faktury papierowe, zobligowany jest powiadomić o tym fakcie Zamawiającego na adres e-mail </text:span><text:span text:style-name="T426">wks@plock.eu</text:span><text:span text:style-name="T425"> najpóźniej ostatniego dnia przed wystawieniem faktury.</text:span></text:p>
      <text:p text:style-name="P32">4. Powyższe zapisy można stosować odpowiednio do podwykonawców zgodnie z art. 2 pkt.5d) ustawy z dnia 9 listopada 2018r. o elektronicznym fakturowaniu w zamówieniach publicznych, koncesjach na roboty budowlane lub usługi oraz partnerstwie publiczno-prywatnym (Dz. U. poz. 2191).</text:p>
      <text:p text:style-name="P34"/>
      <text:p text:style-name="P32">lub</text:p>
      <text:p text:style-name="P34"/>
      <text:p text:style-name="P35">II wersja</text:p>
      <text:p text:style-name="P32">1. Wykonawca oświadcza, że wystawi fakturę/faktury papierową.</text:p>
      <text:p text:style-name="P32">2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<text:p text:style-name="P33"><text:span text:style-name="T425">3. Jeżeli Wykonawca w trakcie realizacji umowy podejmie decyzję o zmianie formy rozliczenia na fakturę/faktury ustrukturyzowane, zobligowany jest powiadomić o tym fakcie Zamawiającego na adres e-mail </text:span><text:span text:style-name="T426">wks@plock.eu</text:span><text:span text:style-name="T425"> najpóźniej ostatniego dnia przed wystawieniem faktury.</text:span></text:p>
      <text:p text:style-name="P32">4. Powyższe zapisy można stosować odpowiednio do podwykonawców zgodnie z art. 2 pkt.5d) ustawy z dnia 9 listopada 2018r. o elektronicznym fakturowaniu w zamówieniach publicznych, koncesjach na roboty budowlane lub usługi oraz partnerstwie publiczno-prywatnym (Dz. U. poz. 2191).</text:p>
      <text:p text:style-name="P34"/>
      <text:p text:style-name="P31">*(I lub II wersja będzie miała zastosowanie w zależności od oświadczenia złożonego przez Wykonawcę).</text:p>
      <text:p text:style-name="P14"/>
      <text:p text:style-name="P14">§ <text:span text:style-name="T264">8</text:span></text:p>
      <text:list xml:id="list4178271955" text:style-name="L8">
        <text:list-item>
          <text:p text:style-name="P111"><text:span text:style-name="Domyślna_20_czcionka_20_akapitu"><text:span text:style-name="T135">Drewno pozyskane </text:span></text:span><text:span text:style-name="Domyślna_20_czcionka_20_akapitu"><text:span text:style-name="T140">w trakcie realizacji umowy</text:span></text:span><text:span text:style-name="Domyślna_20_czcionka_20_akapitu"><text:span text:style-name="T135"> stanowi własność Zamawiającego, a </text:span></text:span><text:span text:style-name="Domyślna_20_czcionka_20_akapitu"><text:span text:style-name="T136">Wykonawca </text:span></text:span><text:span text:style-name="Domyślna_20_czcionka_20_akapitu"><text:span text:style-name="T137">ma obowiązek</text:span></text:span><text:span text:style-name="Domyślna_20_czcionka_20_akapitu"><text:span text:style-name="T135"> </text:span></text:span><text:span text:style-name="Domyślna_20_czcionka_20_akapitu"><text:span text:style-name="T137">zakupić </text:span></text:span><text:span text:style-name="Domyślna_20_czcionka_20_akapitu"><text:span text:style-name="T135">je</text:span></text:span><text:span text:style-name="Domyślna_20_czcionka_20_akapitu"><text:span text:style-name="T137"> </text:span></text:span><text:span text:style-name="Domyślna_20_czcionka_20_akapitu"><text:span text:style-name="T138">od Zamawiającego</text:span></text:span><text:span text:style-name="Domyślna_20_czcionka_20_akapitu"><text:span text:style-name="T108"> i wywieźć</text:span></text:span><text:span text:style-name="Domyślna_20_czcionka_20_akapitu"><text:span text:style-name="T109">, </text:span></text:span><text:span text:style-name="Domyślna_20_czcionka_20_akapitu"><text:span text:style-name="T110">po przeprowadzeniu</text:span></text:span><text:span text:style-name="Domyślna_20_czcionka_20_akapitu"><text:span text:style-name="T108"> </text:span></text:span><text:span text:style-name="Domyślna_20_czcionka_20_akapitu"><text:span text:style-name="T111">oględzin w terenie i sporządzeniu protokołu z obmiaru</text:span></text:span><text:span text:style-name="Domyślna_20_czcionka_20_akapitu"><text:span text:style-name="T112"> przez uprawnionego przedstawiciela Zamawiającego. </text:span></text:span><text:span text:style-name="Domyślna_20_czcionka_20_akapitu"><text:span text:style-name="T118">Po przeprowadzeniu oględzin i obmiaru drewno przechodzi na własność Wykonawcy.</text:span></text:span><text:span text:style-name="Domyślna_20_czcionka_20_akapitu"><text:span text:style-name="T112"> </text:span></text:span><text:span text:style-name="Domyślna_20_czcionka_20_akapitu"><text:span text:style-name="T113">Protokół z obmiaru stanowi</text:span></text:span><text:span text:style-name="Domyślna_20_czcionka_20_akapitu"><text:span text:style-name="T110"> podstawę</text:span></text:span><text:span text:style-name="Domyślna_20_czcionka_20_akapitu"><text:span text:style-name="T112"> </text:span></text:span><text:span text:style-name="Domyślna_20_czcionka_20_akapitu"><text:span text:style-name="T110">do wystawienia </text:span></text:span><text:span text:style-name="Domyślna_20_czcionka_20_akapitu"><text:span text:style-name="T109">przez Zamawiającego</text:span></text:span><text:span text:style-name="Domyślna_20_czcionka_20_akapitu"><text:span text:style-name="T110"> </text:span></text:span><text:span text:style-name="Domyślna_20_czcionka_20_akapitu"><text:span text:style-name="T109">faktu</text:span></text:span><text:span text:style-name="Domyślna_20_czcionka_20_akapitu"><text:span text:style-name="T112">r</text:span></text:span><text:span text:style-name="Domyślna_20_czcionka_20_akapitu"><text:span text:style-name="T108">y</text:span></text:span><text:span text:style-name="Domyślna_20_czcionka_20_akapitu"><text:span text:style-name="T109"> VAT </text:span></text:span><text:span text:style-name="Domyślna_20_czcionka_20_akapitu"><text:span text:style-name="T108">z</text:span></text:span><text:span text:style-name="Domyślna_20_czcionka_20_akapitu"><text:span text:style-name="T109">a zakup drewna </text:span></text:span><text:span text:style-name="Domyślna_20_czcionka_20_akapitu"><text:span text:style-name="T110">na kwotę </text:span></text:span><text:span text:style-name="Domyślna_20_czcionka_20_akapitu"><text:span text:style-name="T114">netto</text:span></text:span><text:span text:style-name="Domyślna_20_czcionka_20_akapitu"><text:span text:style-name="T110"> zgodną</text:span></text:span><text:span text:style-name="Domyślna_20_czcionka_20_akapitu"><text:span text:style-name="T112"> </text:span></text:span><text:span text:style-name="Domyślna_20_czcionka_20_akapitu"><text:span text:style-name="T108">z </text:span></text:span><text:span text:style-name="Domyślna_20_czcionka_20_akapitu"><text:span text:style-name="T115">wartości</text:span></text:span><text:span text:style-name="Domyślna_20_czcionka_20_akapitu"><text:span text:style-name="T108">ą</text:span></text:span><text:span text:style-name="Domyślna_20_czcionka_20_akapitu"><text:span text:style-name="T115"> drewna</text:span></text:span><text:span text:style-name="Domyślna_20_czcionka_20_akapitu"><text:span text:style-name="T109"> </text:span></text:span><text:span text:style-name="Domyślna_20_czcionka_20_akapitu"><text:span text:style-name="T111">określoną na podstawie aktualnego cennika Nadleśnictwa Płock, </text:span></text:span><text:span text:style-name="Domyślna_20_czcionka_20_akapitu"><text:span text:style-name="T116">z doliczeniem </text:span></text:span><text:span text:style-name="Domyślna_20_czcionka_20_akapitu"><text:span text:style-name="T117">obowiązującej </text:span></text:span><text:span text:style-name="Domyślna_20_czcionka_20_akapitu"><text:span text:style-name="T116">stawki podatku VAT</text:span></text:span><text:span text:style-name="Domyślna_20_czcionka_20_akapitu"><text:span text:style-name="T117"> </text:span></text:span><text:span text:style-name="Domyślna_20_czcionka_20_akapitu"><text:span text:style-name="T116">w zależności od rodzaju drewna </text:span></text:span><text:soft-page-break/><text:span text:style-name="Domyślna_20_czcionka_20_akapitu"><text:span text:style-name="T116">podlegającego zakupowi</text:span></text:span><text:span text:style-name="Domyślna_20_czcionka_20_akapitu"><text:span text:style-name="T139">.</text:span></text:span></text:p>
        </text:list-item>
        <text:list-item>
          <text:p text:style-name="P95"><text:span text:style-name="T388">Wynagrodzenie należne Zamawiającemu za zakup drewna pozyskanego w wyniku realizacji umowy przekazywane będzie na wskazany przez niego rachunek bankowy w ciągu </text:span><text:span text:style-name="T389">21</text:span><text:span text:style-name="T388"> dni od daty </text:span><text:span text:style-name="T389">wystawienia</text:span><text:span text:style-name="T388"> faktury przez Gminę – Miasto Płock, pl. Stary Rynek 1, 09-400 Płock, NIP 774-31-35-712, z podaniem na fakturze numeru niniejszej umowy.</text:span></text:p>
        </text:list-item>
        <text:list-item>
          <text:p text:style-name="P95"><text:span text:style-name="T375">Za datę zapłaty Strony uznają datę </text:span><text:span text:style-name="T383">wpływu na</text:span><text:span text:style-name="T375"> rachun</text:span><text:span text:style-name="T383">ek</text:span><text:span text:style-name="T375"> bankow</text:span><text:span text:style-name="T383">y</text:span><text:span text:style-name="T375"> Zamawiającego.</text:span></text:p>
        </text:list-item>
        <text:list-item>
          <text:p text:style-name="P51">Zamawiający oświadcza, że jest <text:s/>podatnikiem podatku VAT - NIP 774-31-35-712.</text:p>
        </text:list-item>
        <text:list-item>
          <text:p text:style-name="P51">Wykonawca oświadcza, że jest/nie jest <text:s/>podatnikiem podatku VAT - <text:s/>.......................…</text:p>
        </text:list-item>
      </text:list>
      <text:list xml:id="list4138813809" text:style-name="L9">
        <text:list-header>
          <text:p text:style-name="P52"/>
        </text:list-header>
      </text:list>
      <text:p text:style-name="P13">§ <text:span text:style-name="T264">9</text:span></text:p>
      <text:list xml:id="list3032828793" text:style-name="L10">
        <text:list-item>
          <text:p text:style-name="P40"><text:span text:style-name="T10">N</text:span><text:span text:style-name="T9">adzór nad realizacją zamówienia z ramienia Zamawiającego pełni:</text:span></text:p>
          <text:list>
            <text:list-item>
              <text:p text:style-name="P53"><text:s/><text:span text:style-name="T420">Maciej Śliz – podinspektor w Wydziale Kształtowania Środowiska </text:span>tel. <text:span text:style-name="T265">24 367-08-16</text:span>, e-mail: <text:span text:style-name="T420">maciej.sliz@plock.eu</text:span></text:p>
            </text:list-item>
          </text:list>
        </text:list-item>
        <text:list-item>
          <text:p text:style-name="P54"><text:span text:style-name="T265">Osobą</text:span> odpowiedzialn<text:span text:style-name="T265">ą</text:span> za <text:span text:style-name="T419">nadzór z ramienia Wykonawcy jest:</text:span></text:p>
          <text:list>
            <text:list-item>
              <text:p text:style-name="P54">........................................................………………<text:span text:style-name="T265">.</text:span>…, tel. .......………………………..…. </text:p>
            </text:list-item>
          </text:list>
        </text:list-item>
        <text:list-item>
          <text:p text:style-name="P121"><text:span text:style-name="T286">Przed</text:span><text:span text:style-name="T297">s</text:span><text:span text:style-name="T286">tawi</text:span><text:span text:style-name="T295">c</text:span><text:span text:style-name="T286">iel</text:span><text:span text:style-name="T297"> </text:span><text:span text:style-name="T286">Wykonaw</text:span><text:span text:style-name="T295">c</text:span><text:span text:style-name="T286">y, </text:span><text:span text:style-name="T289">o którym mowa w ust. </text:span><text:span text:style-name="T290">1</text:span><text:span text:style-name="T297"> </text:span><text:span text:style-name="T286">będz</text:span><text:span text:style-name="T295">i</text:span><text:span text:style-name="T286">e prowadzić</text:span><text:span text:style-name="T299"> </text:span><text:span text:style-name="T286">nadzór</text:span><text:span text:style-name="T304"> </text:span><text:span text:style-name="T286">nad</text:span><text:span text:style-name="T295"> </text:span><text:span text:style-name="T286">real</text:span><text:span text:style-name="T295">i</text:span><text:span text:style-name="T286">za</text:span><text:span text:style-name="T295">c</text:span><text:span text:style-name="T286">ją</text:span><text:span text:style-name="T304"> </text:span><text:span text:style-name="T286">prac w</text:span><text:span text:style-name="T301"> </text:span><text:span text:style-name="T286">zakre</text:span><text:span text:style-name="T295">s</text:span><text:span text:style-name="T286">ie bezp</text:span><text:span text:style-name="T295">i</text:span><text:span text:style-name="T286">e</text:span><text:span text:style-name="T295">c</text:span><text:span text:style-name="T286">zeń</text:span><text:span text:style-name="T295">s</text:span><text:span text:style-name="T286">twa</text:span><text:span text:style-name="T297"> </text:span><text:span text:style-name="T286">i</text:span><text:span text:style-name="T304"> </text:span><text:span text:style-name="T286">h</text:span><text:span text:style-name="T295">i</text:span><text:span text:style-name="T286">g</text:span><text:span text:style-name="T295">i</text:span><text:span text:style-name="T286">eny pracy oraz nad real</text:span><text:span text:style-name="T295">i</text:span><text:span text:style-name="T286">za</text:span><text:span text:style-name="T295">c</text:span><text:span text:style-name="T286">ją </text:span><text:span text:style-name="T301"><text:s/></text:span><text:span text:style-name="T302">p</text:span><text:span text:style-name="T286">rzedm</text:span><text:span text:style-name="T295">i</text:span><text:span text:style-name="T286">otu </text:span><text:span text:style-name="T304"><text:s/></text:span><text:span text:style-name="T289">u</text:span><text:span text:style-name="T295">m</text:span><text:span text:style-name="T286">owy.</text:span></text:p>
        </text:list-item>
        <text:list-item>
          <text:p text:style-name="P55"><text:span text:style-name="T270">Wykonawca zobowiązany jest zapewnić osoby zastępujące na czas nieobecności osób wymienionych w ust. 2, o czym powinien bezzwłocznie poinformować e-mailowo Zamawiającego na adres </text:span><text:a xlink:type="simple" xlink:href="mailto:wks@plock.eu" text:style-name="Internet_20_link" text:visited-style-name="Visited_20_Internet_20_Link"><text:span text:style-name="T270">wks@plock.eu</text:span></text:a><text:span text:style-name="T270">. </text:span></text:p>
        </text:list-item>
        <text:list-item>
          <text:p text:style-name="P102">Osoby wskazane w ust. 1 i 2 lub osoby zastępujące je podczas nieobecności są upoważnione do podpisywania protokołów dotyczących realizacji przedmiotu umowy.</text:p>
        </text:list-item>
        <text:list-item>
          <text:p text:style-name="P103">Zmiana osób odpowiedzialnych za nadzór nad realizacją umowy nie wymaga zmian co do treści umowy i odbywać się może poprzez pisemne powiadomienie drugiej Strony umowy.</text:p>
        </text:list-item>
        <text:list-item>
          <text:p text:style-name="P69">Wszelką korespondencję kierowaną do Wykonawcy należy kierować na adres do korespondencji:………..…………………………………………………………………………………………………………, <text:s text:c="13"/><text:span text:style-name="T25">e-mail: ……………………………………………….. </text:span></text:p>
        </text:list-item>
        <text:list-item>
          <text:p text:style-name="P104"><text:span text:style-name="T268">Wykonawca zobowiązany jest poinformować Zamawiającego </text:span><text:span text:style-name="T271">o</text:span><text:span text:style-name="T268"> każdorazowej zmianie adresu, </text:span><text:span text:style-name="T271">adresu do korespondencji lub adresu e-mail</text:span><text:span text:style-name="T268"> </text:span><text:span text:style-name="T272">w ciągu 7 dni od zaistniałej zmiany, </text:span><text:span text:style-name="T268">przesyłając informację na adres Zamawiającego oraz jednocześnie na adres e-mail: </text:span><text:a xlink:type="simple" xlink:href="mailto:wks@plock.eu" text:style-name="Internet_20_link" text:visited-style-name="Visited_20_Internet_20_Link"><text:span text:style-name="T268">wks@plock.eu</text:span></text:a><text:span text:style-name="T268">.</text:span></text:p>
        </text:list-item>
        <text:list-item>
          <text:p text:style-name="P105">W razie niedopełnienia obowiązku, o którym mowa w ust. <text:span text:style-name="T265">7</text:span>, wszelka korespondencja wysłana przez Zamawiającego na ostatnio wskazany przez Wykonawcę adres <text:span text:style-name="T52">do korespondencji i adres e-mail </text:span>będzie uznawana za skutecznie doręczoną.</text:p>
        </text:list-item>
      </text:list>
      <text:list xml:id="list125307700291831" text:continue-list="list1487590346" text:style-name="L5">
        <text:list-header>
          <text:p text:style-name="P46"/>
        </text:list-header>
      </text:list>
      <text:p text:style-name="P13">§ <text:span text:style-name="T265">10</text:span></text:p>
      <text:list xml:id="list3369230069" text:style-name="L11">
        <text:list-item>
          <text:p text:style-name="P56">Prace wymienione w niniejszej umowie będą kontrolowane przez <text:span text:style-name="T25">upoważnion</text:span><text:span text:style-name="T31">ego</text:span><text:span text:style-name="T25"> pracownik</text:span><text:span text:style-name="T31">a</text:span><text:span text:style-name="T25"> </text:span><text:span text:style-name="T30">Zamawiającego</text:span><text:span text:style-name="T25"> pod względem spełniania standardów określonych w niniejszej umowie. </text:span></text:p>
        </text:list-item>
        <text:list-item>
          <text:p text:style-name="P70"><text:span text:style-name="T50">Brak wykonania</text:span> prac <text:span text:style-name="T52">lub wykonanie prac niezgodnie ze standardami określonymi w niniejszej umowie</text:span>, stwierdzon<text:span text:style-name="T52">e</text:span> podczas odbior<text:span text:style-name="T52">u, będzie traktowane jak nieprawidłowe wykonanie umowy.</text:span></text:p>
        </text:list-item>
        <text:list-item>
          <text:p text:style-name="P81"><text:span text:style-name="T306">W przypadku nieprawidłowości, stwierdzonych podczas </text:span><text:span text:style-name="T309">odbior</text:span><text:span text:style-name="T310">u</text:span><text:span text:style-name="T306">, upoważniony pracownik Zamawiającego </text:span><text:span text:style-name="T309">odmówi odbioru prac wpisuj</text:span><text:span text:style-name="T311">ąc</text:span><text:span text:style-name="T309"> w </text:span><text:span text:style-name="T357">protokole</text:span><text:span text:style-name="T358"> </text:span><text:span text:style-name="T374">usterkowym </text:span><text:span text:style-name="T357">uwagi i jednorazowy termin technicznie uzasadniony na ich usunięcie, </text:span><text:span text:style-name="T359">jednakże nie dłuższy niż </text:span><text:span text:style-name="T374">10</text:span><text:span text:style-name="T359"> dni </text:span><text:span text:style-name="T360">kalendarzowych, liczonych od dnia kolejnego</text:span><text:span text:style-name="T357">.</text:span><text:span text:style-name="T356"> </text:span><text:span text:style-name="T357">Pro</text:span><text:span text:style-name="T309">tokół powinien zostać podpisany przez Strony, jednakże </text:span><text:span text:style-name="T312">n</text:span><text:span text:style-name="T309">iestawienie się upoważnionego pracownika ze strony Wykonawcy nie uniemożliwia przeprowadzenia </text:span><text:span text:style-name="T313">czynności </text:span><text:span text:style-name="T314">odbior</text:span><text:span text:style-name="T313">owych</text:span><text:span text:style-name="T309">, </text:span><text:span text:style-name="T312">wówczas</text:span><text:span text:style-name="T309"> pracownik Zamawiającego sporządza protokół jednostronny, który następnie przesyła </text:span><text:span text:style-name="T315">do Wykonawcy w postaci skanu na adres e-mail </text:span><text:span text:style-name="T361">podany w § </text:span><text:span text:style-name="T362">9</text:span><text:span text:style-name="T361"> ust. </text:span><text:span text:style-name="T362">6</text:span><text:span text:style-name="T361"> nini</text:span><text:span text:style-name="T315">ejszej umowy,</text:span><text:span text:style-name="T309"> </text:span><text:span text:style-name="T310">jednocześnie </text:span><text:span text:style-name="T316">niezwłocznie </text:span><text:span text:style-name="T310">telefonicznie informując o tym fakcie Wykonawcę.</text:span></text:p>
        </text:list-item>
        <text:list-item>
          <text:p text:style-name="P72">Wykonawca zobowiązany jest usunąć nieprawidłowości, o których mowa w ust. 2-<text:span text:style-name="T265">3</text:span>, bez dodatkowego wynagrodzenia.</text:p>
        </text:list-item>
        <text:list-item>
          <text:p text:style-name="P71">Po terminie wyznaczonym w protokole <text:span text:style-name="T418">upoważniony </text:span>pracownik Zamawiającego <text:soft-page-break/>dokonuje rekontroli. Jeżeli prace zostały wykonane:</text:p>
          <text:list>
            <text:list-item>
              <text:p text:style-name="P57"><text:span text:style-name="T29">prawidłowo </text:span><text:span text:style-name="T51">- pracownik Zamawiającego sporządza protokół z rekontroli potwierdzając prawidłowość wykonania prac i dokonuje ich odbioru;</text:span></text:p>
            </text:list-item>
            <text:list-item>
              <text:p text:style-name="P82"><text:span text:style-name="T321">nieprawidłowo - pracownik Zamawiającego sporządza protokół z rekontroli, wpisując w nim zakres prac nieprawidłowo wykonanych, który stanowi podstawę do naliczenia kary umownej oraz wzywając w nim Wykonawcę do usunięcia nieprawidłowości</text:span><text:span text:style-name="T370">,</text:span><text:span text:style-name="T321"> przesyłając skan protokołu z rekontroli na adres e-mail Wykonawcy.</text:span></text:p>
            </text:list-item>
          </text:list>
        </text:list-item>
        <text:list-item>
          <text:p text:style-name="P112"><text:span text:style-name="T130">W</text:span><text:span text:style-name="T131">ykonawca zobowiązany jest niezwłocznie zgłosić Zamawiającemu prawidłowe wykonanie prac, o których mowa </text:span><text:span text:style-name="T132">ust. </text:span><text:span text:style-name="T133">5</text:span><text:span text:style-name="T132"> pkt. 2</text:span><text:span text:style-name="T131"> </text:span><text:span text:style-name="T133">telefonicznie lub </text:span><text:span text:style-name="T131">na adres e-mail: </text:span><text:a xlink:type="simple" xlink:href="mailto:wks@plock.eu" text:style-name="Internet_20_link" text:visited-style-name="Visited_20_Internet_20_Link"><text:span text:style-name="T134">wks@plock.eu</text:span></text:a><text:span text:style-name="T131">, w celu dokonania kontroli. Brak zgłoszenia wykonania prac przez Wykonawcę będzie uważane za równoznaczne z niewykonaniem prac i będzie skutkować dalszym naliczaniem kar umownych.</text:span></text:p>
        </text:list-item>
        <text:list-item>
          <text:p text:style-name="P41"><text:span text:style-name="T91">Po</text:span><text:span text:style-name="T92"> </text:span><text:span text:style-name="T93">przyjęciu zlecenia, </text:span><text:span text:style-name="T91">o którym mowa w § 5 ust. 1 i 2,</text:span><text:span text:style-name="T93"> Wykonawca zobowiązany jest do </text:span><text:span text:style-name="T91">bezzwłocznego</text:span><text:span text:style-name="T93"> pisemnego poinformowania Zamawiającego o wszelkich znanych </text:span><text:span text:style-name="T94">mu przeszkodach uniemożliwiających lub utrudniających </text:span><text:span text:style-name="T91">wykonanie</text:span><text:span text:style-name="T94"> zlecenia. </text:span><text:span text:style-name="T15">Na pisemny wniosek </text:span><text:span text:style-name="T9">Wykonawc</text:span><text:span text:style-name="T15">y, jeżeli</text:span><text:span text:style-name="T9"> ze względu na trudne warunki pogodowe </text:span><text:span text:style-name="T13">lub inne <text:s/>okoliczności, nie wynikające z zaniedbań obowiązków przez Wykonawcę, </text:span><text:span text:style-name="T15">Wykonawca</text:span><text:span text:style-name="T13"> </text:span><text:span text:style-name="T9">nie jest w </text:span>stanie prowadzić robót zgodnie przyjętymi standardami określonym<text:span text:style-name="T9">i w § 2 </text:span><text:span text:style-name="T14">i § 4, jeżeli Zamawiający uzna zasadność przyczyn, z powodu których nie można utrzymać standardu, może zrezygnować z naliczania kary umownej, </text:span><text:span text:style-name="T15">a termin na wykonanie prac zostanie wydłużony. Wykonawca zobowiązany jest, jeżeli to możliwe, </text:span><text:span text:style-name="T204">udokumentować jakie kroki podjął, aby zachować standardy określone w umowie, np. dokumenty świadczące o bezskutecznym poszukiwaniu nowego pracownika itp.</text:span></text:p>
        </text:list-item>
      </text:list>
      <text:p text:style-name="P9"/>
      <text:p text:style-name="P10"><text:span text:style-name="T1">§ </text:span><text:span text:style-name="T2">1</text:span><text:span text:style-name="T5">1</text:span></text:p>
      <text:list xml:id="list2068700634" text:style-name="L12">
        <text:list-item>
          <text:p text:style-name="P59">Zamawiającemu przysługuje prawo obciążenia Wykonawcy karami umownymi <text:span text:style-name="T40">w przypadku wystąpienia zdarzeń opisanych poniżej, jeżeli zdarzenia te powstały na skutek okoliczności, za które odpowiedzialność ponosi Wykonawca, z zastrzeżeniem § 10 ust. 7, a mianowicie</text:span>:</text:p>
          <text:list>
            <text:list-item>
              <text:p text:style-name="P83"><text:span text:style-name="T322">za nie</text:span><text:span text:style-name="T323">prawidłowe</text:span><text:span text:style-name="T322"> wykonanie </text:span><text:span text:style-name="T324">prac,</text:span><text:span text:style-name="T322"> o których mowa w § 2 – w wysokości </text:span><text:span text:style-name="T325">5</text:span><text:span text:style-name="T322">% wynagrodzenia brutto należnego Wykonawcy za wykonanie </text:span><text:span text:style-name="T326">prac w ramach </text:span><text:span text:style-name="T327">danego zlecenia </text:span><text:span text:style-name="T328">za każdą pozycję nieprawidłowo wykonanych prac</text:span><text:span text:style-name="T322">,</text:span><text:span text:style-name="T329"> </text:span><text:span text:style-name="T325">za każdy dzień </text:span><text:span text:style-name="T330">nieprawidłowego</text:span><text:span text:style-name="T325"> wykonania </text:span><text:span text:style-name="T327">liczony od daty protokołu z rekontroli</text:span><text:span text:style-name="T325">, aż do dnia prawidłowego wykonania prac</text:span><text:span text:style-name="T331">;</text:span></text:p>
            </text:list-item>
            <text:list-item>
              <text:p text:style-name="P84"><text:span text:style-name="T332">z</text:span><text:span text:style-name="T333">a nieterminowe składanie kosztorysów do poszczególnych zleceń – w wysokości 1% wartości </text:span><text:span text:style-name="T334">brutto sprawdzonego</text:span><text:span text:style-name="T333"> kosztorysu za każdy dzień opóźnienia do dnia dostarczenia kosztorysu;</text:span></text:p>
            </text:list-item>
            <text:list-item>
              <text:p text:style-name="P87"><text:span text:style-name="T306">za brak</text:span><text:span text:style-name="T335"> </text:span><text:span text:style-name="T318">z</text:span><text:span text:style-name="T335">abezpieczenia miejsc prowadzenia prac objętych niniejszą umową przed dostępnością osób postronnych </text:span><text:span text:style-name="T336">z</text:span><text:span text:style-name="T335">a pomocą biało-czerwonej taśmy oraz </text:span><text:span text:style-name="T320">tablic</text:span><text:span text:style-name="T306">, </text:span><text:span text:style-name="T334">o któr</text:span><text:span text:style-name="T336">ych</text:span><text:span text:style-name="T334"> mowa </text:span><text:span text:style-name="T337">§ </text:span><text:span text:style-name="T336">4</text:span><text:span text:style-name="T334"> ust. </text:span><text:span text:style-name="T336">1 pkt</text:span><text:span text:style-name="T427"> </text:span><text:span text:style-name="T197">5</text:span><text:span text:style-name="T427"> </text:span><text:span text:style-name="T306">- w wysokości </text:span><text:span text:style-name="T349">10</text:span><text:span text:style-name="T306">00,</text:span><text:span text:style-name="T338">00 (</text:span><text:span text:style-name="T352">jeden </text:span><text:span text:style-name="T349">tysiąc</text:span><text:span text:style-name="T338"> 00/100) </text:span><text:span text:style-name="T306">zł brutto za każdy stwierdzony przypadek;</text:span></text:p>
            </text:list-item>
            <text:list-item>
              <text:p text:style-name="P87">za brak środków ochrony indywidualnej <text:span text:style-name="T266">osób skierowanych przez Wykonawcę do </text:span><text:span text:style-name="T35">realizacji przedmiotu umowy </text:span><text:span text:style-name="T25">– </text:span><text:span text:style-name="T34">100,</text:span><text:span text:style-name="T39">00 (sto 00/100) </text:span><text:span text:style-name="T34">zł brutto </text:span><text:span text:style-name="T25">za każ</text:span><text:span text:style-name="T34">dy stwierdzony przypadek;</text:span></text:p>
            </text:list-item>
            <text:list-item>
              <text:p text:style-name="P160"><text:span text:style-name="Domyślna_20_czcionka_20_akapitu"><text:span text:style-name="T88">za nieprzedstawienie na żądanie Zamawiającego faktury zakupu oleju biodegradowalnego o parametrze biodegradacji nie gorszym niż 60% </text:span></text:span><text:span text:style-name="Domyślna_20_czcionka_20_akapitu"><text:span text:style-name="T90">(w przypadku oleju stosowanego do sporządzenia mieszanki paliwowej do silników dwusuwowych) lub 80% (w przypadku olejów do smarowania układów tnących) </text:span></text:span><text:span text:style-name="Domyślna_20_czcionka_20_akapitu"><text:span text:style-name="T88"><text:s/>- 200,00 (dwieście 00/100) zł brutto za każdy stwierdzony przypadek;</text:span></text:span></text:p>
            </text:list-item>
            <text:list-item>
              <text:p text:style-name="P161"><text:span text:style-name="Domyślna_20_czcionka_20_akapitu"><text:span text:style-name="T89">za niedostarczenie we ciągu 5 dni od zawarcia niniejszej umowy </text:span></text:span><text:span text:style-name="Domyślna_20_czcionka_20_akapitu"><text:span text:style-name="T87">umowy zawartej z firmą posiadającą uprawnienia do odbioru i utylizacji absorbentów skażonych olejem</text:span></text:span><text:span text:style-name="Domyślna_20_czcionka_20_akapitu"><text:span text:style-name="T88"> - 200,00 (dwieście 00/100) zł brutto za każdy </text:span></text:span><text:span text:style-name="Domyślna_20_czcionka_20_akapitu"><text:span text:style-name="T89">dzień opóźnienia</text:span></text:span><text:span text:style-name="Domyślna_20_czcionka_20_akapitu"><text:span text:style-name="T88">;</text:span></text:span></text:p>
            </text:list-item>
            <text:list-item>
              <text:p text:style-name="P161"><text:span text:style-name="Domyślna_20_czcionka_20_akapitu"><text:span text:style-name="T89">za stwierdzenie skażenia terenu na którym prowadzone były prace olejem, paliwem lub innych płynem technicznym w wyniku braku zastosowania przez Wykonawcę mat sorpcyjnych lub absorbentów – 2000,00 (dwa tysiące 00/100) zł brutto za każdy stwierdzony przypadek;</text:span></text:span></text:p>
            </text:list-item>
            <text:list-item>
              <text:p text:style-name="P162"><text:span text:style-name="Domyślna_20_czcionka_20_akapitu"><text:span text:style-name="T86">nałożenie kary, o której jest mowa w punkcie 7) nie zwalnia Wykonawcy od </text:span></text:span><text:soft-page-break/><text:span text:style-name="Domyślna_20_czcionka_20_akapitu"><text:span text:style-name="T86">obowiązku naprawienia szkody na swój koszt</text:span></text:span></text:p>
            </text:list-item>
            <text:list-item>
              <text:p text:style-name="P88"><text:span text:style-name="T34">z</text:span><text:span text:style-name="T25">a realizację prac przez osoby bez niezbędnych uprawnień i kwalifikacji </text:span><text:span text:style-name="T332">– w wysokości </text:span><text:span text:style-name="T345">1.000,00 </text:span><text:span text:style-name="T346">(jeden tysiąc 00/100) </text:span><text:span text:style-name="T345">zł brutto za każdą osobę;</text:span></text:p>
            </text:list-item>
            <text:list-item>
              <text:p text:style-name="P85"><text:span text:style-name="T339">za nieprzedłożenie Z</text:span><text:span text:style-name="T340">amawiającemu </text:span><text:span text:style-name="T341">kopii polisy ubezpieczeniowej </text:span><text:span text:style-name="T342">odpowiedzialności cywilnej</text:span><text:span text:style-name="T341">, o której mowa w § </text:span><text:span text:style-name="T343">1</text:span><text:span text:style-name="T344">3</text:span><text:span text:style-name="T343"> ust. 2, w ciągu 5-ciu dni od zawarcia umowy - <text:s/></text:span><text:span text:style-name="T350"><text:s/>Zamawiającemu przysługuje prawo odstąpienia od umowy z winy Wykonawcy</text:span><text:span text:style-name="T371">;</text:span></text:p>
            </text:list-item>
            <text:list-item>
              <text:p text:style-name="P86"><text:span text:style-name="T347">za odstąpienie Zamawiającego od umowy z przyczyn leżących po stronie Wykonawcy </text:span><text:span text:style-name="T348">lub za odstąpienie od umowy przez Wykonawcę</text:span><text:span text:style-name="T347">, Wykonawca zapłaci Zamawiającemu karę umowną w wysokości </text:span><text:span text:style-name="T348">2</text:span><text:span text:style-name="T347">0% wartośc</text:span><text:span text:style-name="T371">i umowy (§ </text:span><text:span text:style-name="T372">6</text:span><text:span text:style-name="T371"> ust. 1).</text:span></text:p>
            </text:list-item>
          </text:list>
        </text:list-item>
        <text:list-item>
          <text:p text:style-name="P96"><text:span text:style-name="T375">W przypadku minimum 3-krotnego ukarania Wykonawcy karami umownymi, o których mowa </text:span><text:span text:style-name="T386">powyżej, </text:span><text:span text:style-name="T375">Zamawiającemu przysługuje prawo odstąpienia od umowy z przyczyn leżących po stronie Wykonawcy.</text:span></text:p>
        </text:list-item>
        <text:list-item>
          <text:p text:style-name="P96"><text:span text:style-name="T286">Za</text:span><text:span text:style-name="T295">m</text:span><text:span text:style-name="T286">awiają</text:span><text:span text:style-name="T295">c</text:span><text:span text:style-name="T286">y </text:span><text:span text:style-name="T396"><text:s/></text:span><text:span text:style-name="T286">ma </text:span><text:span text:style-name="T397"><text:s/></text:span><text:span text:style-name="T286">ponadto </text:span><text:span text:style-name="T399"><text:s/></text:span><text:span text:style-name="T286">prawo </text:span><text:span text:style-name="T399"><text:s/></text:span><text:span text:style-name="T286">od</text:span><text:span text:style-name="T295">s</text:span><text:span text:style-name="T286">tąpić </text:span><text:span text:style-name="T400"><text:s/></text:span><text:span text:style-name="T286">od </text:span><text:span text:style-name="T399"><text:s/></text:span><text:span text:style-name="T288">u</text:span><text:span text:style-name="T295">m</text:span><text:span text:style-name="T286">owy </text:span><text:span text:style-name="T288">z winy Wykonawcy</text:span><text:span text:style-name="T286">, </text:span><text:span text:style-name="T397"><text:s/></text:span><text:span text:style-name="T286">jeż</text:span><text:span text:style-name="T295">e</text:span><text:span text:style-name="T286">li</text:span><text:span text:style-name="T402"> </text:span><text:span text:style-name="T286">Wykonawca</text:span><text:span text:style-name="T397"> </text:span><text:span text:style-name="T286">naru</text:span><text:span text:style-name="T295">s</text:span><text:span text:style-name="T286">za po</text:span><text:span text:style-name="T295">s</text:span><text:span text:style-name="T286">tanow</text:span><text:span text:style-name="T295">i</text:span><text:span text:style-name="T286">en</text:span><text:span text:style-name="T295">i</text:span><text:span text:style-name="T286">a</text:span><text:span text:style-name="T304"> </text:span><text:span text:style-name="T288">u</text:span><text:span text:style-name="T295">m</text:span><text:span text:style-name="T286">owy doty</text:span><text:span text:style-name="T295">c</text:span><text:span text:style-name="T286">zą</text:span><text:span text:style-name="T295">c</text:span><text:span text:style-name="T286">e</text:span><text:span text:style-name="T295"> s</text:span><text:span text:style-name="T286">po</text:span><text:span text:style-name="T295">s</text:span><text:span text:style-name="T286">obu </text:span><text:span text:style-name="T295"><text:s/></text:span><text:span text:style-name="T286">wykonania </text:span><text:span text:style-name="T304"><text:s/></text:span><text:span text:style-name="T286">Przedm</text:span><text:span text:style-name="T295">i</text:span><text:span text:style-name="T286">otu</text:span><text:span text:style-name="T304"> </text:span><text:span text:style-name="T286">U</text:span><text:span text:style-name="T295">m</text:span><text:span text:style-name="T286">owy. O</text:span><text:span text:style-name="T295">ś</text:span><text:span text:style-name="T286">wiadczen</text:span><text:span text:style-name="T295">i</text:span><text:span text:style-name="T286">e o od</text:span><text:span text:style-name="T295">s</text:span><text:span text:style-name="T286">tąp</text:span><text:span text:style-name="T295">i</text:span><text:span text:style-name="T286">en</text:span><text:span text:style-name="T295">i</text:span><text:span text:style-name="T286">u pow</text:span><text:span text:style-name="T295">i</text:span><text:span text:style-name="T286">nno zo</text:span><text:span text:style-name="T295">s</text:span><text:span text:style-name="T286">tać</text:span><text:span text:style-name="T295"> </text:span><text:span text:style-name="T286">poprzedzone wezwaniem</text:span><text:span text:style-name="T295"> </text:span><text:span text:style-name="T286">drugiej Strony do zaprze</text:span><text:span text:style-name="T295">s</text:span><text:span text:style-name="T286">tania</text:span><text:span text:style-name="T404"> </text:span><text:span text:style-name="T286">naru</text:span><text:span text:style-name="T295">s</text:span><text:span text:style-name="T286">zeń</text:span><text:span text:style-name="T405"> </text:span><text:span text:style-name="T286">po</text:span><text:span text:style-name="T295">s</text:span><text:span text:style-name="T286">tanow</text:span><text:span text:style-name="T295">i</text:span><text:span text:style-name="T286">eń</text:span><text:span text:style-name="T405"> </text:span><text:span text:style-name="T288">u</text:span><text:span text:style-name="T295">m</text:span><text:span text:style-name="T286">owy</text:span><text:span text:style-name="T394"> </text:span><text:span text:style-name="T286">i</text:span><text:span text:style-name="T406"> </text:span><text:span text:style-name="T286">wyzna</text:span><text:span text:style-name="T295">c</text:span><text:span text:style-name="T286">zen</text:span><text:span text:style-name="T295">i</text:span><text:span text:style-name="T286">em</text:span><text:span text:style-name="T406"> </text:span><text:span text:style-name="T286">ter</text:span><text:span text:style-name="T295">mi</text:span><text:span text:style-name="T286">nu</text:span><text:span text:style-name="T404"> </text:span><text:span text:style-name="T286">n</text:span><text:span text:style-name="T295">i</text:span><text:span text:style-name="T286">e</text:span><text:span text:style-name="T404"> </text:span><text:span text:style-name="T286">krót</text:span><text:span text:style-name="T295">s</text:span><text:span text:style-name="T286">zego</text:span><text:span text:style-name="T404"> </text:span><text:span text:style-name="T286">n</text:span><text:span text:style-name="T295">i</text:span><text:span text:style-name="T286">ż </text:span><text:span text:style-name="T284">3 dn</text:span><text:span text:style-name="T294">i</text:span><text:span text:style-name="T284">. </text:span><text:span text:style-name="T407"><text:s/></text:span><text:span text:style-name="T284">Po </text:span><text:span text:style-name="T407"><text:s/></text:span><text:span text:style-name="T284">bez</text:span><text:span text:style-name="T294">s</text:span><text:span text:style-name="T284">kute</text:span><text:span text:style-name="T294">c</text:span><text:span text:style-name="T284">znym </text:span><text:span text:style-name="T401"><text:s/></text:span><text:span text:style-name="T284">upływie </text:span><text:span text:style-name="T407"><text:s/></text:span><text:span text:style-name="T284">tego </text:span><text:span text:style-name="T407"><text:s/></text:span><text:span text:style-name="T284">ter</text:span><text:span text:style-name="T294">mi</text:span><text:span text:style-name="T284">nu </text:span><text:span text:style-name="T407"><text:s/></text:span><text:span text:style-name="T284">Zamawiają</text:span><text:span text:style-name="T294">c</text:span><text:span text:style-name="T284">y</text:span><text:span text:style-name="T403"> </text:span><text:span text:style-name="T284">będz</text:span><text:span text:style-name="T294">i</text:span><text:span text:style-name="T284">e </text:span><text:span text:style-name="T398"><text:s/></text:span><text:span text:style-name="T284">uprawn</text:span><text:span text:style-name="T294">i</text:span><text:span text:style-name="T284">ony od</text:span><text:span text:style-name="T294">s</text:span><text:span text:style-name="T284">tąp</text:span><text:span text:style-name="T294">i</text:span><text:span text:style-name="T284">ć od </text:span><text:span text:style-name="T285">u</text:span><text:span text:style-name="T294">m</text:span><text:span text:style-name="T284">owy.</text:span></text:p>
        </text:list-item>
        <text:list-item>
          <text:p text:style-name="P99">Odstąpienie od umowy powinno nastąpić pisemnie pod rygorem nieważności.</text:p>
        </text:list-item>
        <text:list-item>
          <text:p text:style-name="P58"><text:span text:style-name="T43">W</text:span>ykonawca wyraża zgodę na potrącenie kar umownych naliczonych przez Zamawiającego z wystawionych przez siebie faktur. </text:p>
        </text:list-item>
        <text:list-item>
          <text:p text:style-name="P58"><text:span text:style-name="T209">Strony</text:span> ma<text:span text:style-name="T209">ją</text:span> prawo naliczać odsetki za nieterminową zapłatę faktur w wysokości ustawowej. </text:p>
        </text:list-item>
        <text:list-item>
          <text:p text:style-name="P60"><text:span text:style-name="T46">S</text:span>trony zastrzegają możliwość dochodzenia odszkodowania przewyższającego wysokość kar umownych.</text:p>
        </text:list-item>
      </text:list>
      <text:p text:style-name="P18"/>
      <text:p text:style-name="P13">§ <text:span text:style-name="T205">12</text:span></text:p>
      <text:list xml:id="list1678941783" text:style-name="L13">
        <text:list-item>
          <text:p text:style-name="P124"><text:span text:style-name="T9">Wykonawca w dniu podpisania umowy wnosi zabezpieczenie należytego wykonania </text:span>umowy w wysokości <text:span text:style-name="T20">2</text:span><text:span text:style-name="T9"> % wynagrodzenia </text:span><text:span text:style-name="T21">określonego w </text:span><text:span text:style-name="T9">§ </text:span><text:span text:style-name="T16">6</text:span><text:span text:style-name="T9"> ust. 1 </text:span><text:span text:style-name="T21">umowy</text:span><text:span text:style-name="T9">,</text:span> tj. kwotę............................., w formie .......................................</text:p>
        </text:list-item>
        <text:list-item>
          <text:p text:style-name="P125"><text:span text:style-name="T47">Z</text:span>abezpieczenie, o którym mowa w ust. 1, przeznacza się jako gwarancję zgodnego z umową wykonania prac.</text:p>
        </text:list-item>
        <text:list-item>
          <text:p text:style-name="P125"><text:span text:style-name="T47">E</text:span>wentualna zmiana formy zabezpieczenia nie wymaga zmiany co do treści umowy i odbywać się będzie w formie pisemnego poinformowania Zamawiającego. </text:p>
        </text:list-item>
        <text:list-item>
          <text:p text:style-name="P125"><text:span text:style-name="T47">Z</text:span>amawiający zwróci zabezpieczenie w terminie 30 dni od dnia wykonania umowy i uznania jej przez Zamawiającego za należycie wykonaną.</text:p>
        </text:list-item>
        <text:list-item>
          <text:p text:style-name="P123"><text:span text:style-name="T286">Za</text:span><text:span text:style-name="T295">m</text:span><text:span text:style-name="T286">awiają</text:span><text:span text:style-name="T295">c</text:span><text:span text:style-name="T286">y</text:span><text:span text:style-name="T392"> </text:span><text:span text:style-name="T286">je</text:span><text:span text:style-name="T295">s</text:span><text:span text:style-name="T286">t</text:span><text:span text:style-name="T393"> </text:span><text:span text:style-name="T286">upoważn</text:span><text:span text:style-name="T295">i</text:span><text:span text:style-name="T286">ony</text:span><text:span text:style-name="T394"> </text:span><text:span text:style-name="T286">do</text:span><text:span text:style-name="T395"> </text:span><text:span text:style-name="T286">za</text:span><text:span text:style-name="T295">s</text:span><text:span text:style-name="T286">pokojenia</text:span><text:span text:style-name="T393"> </text:span><text:span text:style-name="T286">z</text:span><text:span text:style-name="T393"> </text:span><text:span text:style-name="T286">Zabezpie</text:span><text:span text:style-name="T295">c</text:span><text:span text:style-name="T286">zen</text:span><text:span text:style-name="T295">i</text:span><text:span text:style-name="T286">a,</text:span><text:span text:style-name="T395"> </text:span><text:span text:style-name="T286">jak</text:span><text:span text:style-name="T392"> </text:span><text:span text:style-name="T286">również</text:span><text:span text:style-name="T395"> </text:span><text:span text:style-name="T286">z</text:span><text:span text:style-name="T393"> </text:span><text:span text:style-name="T295">i</text:span><text:span text:style-name="T286">nny</text:span><text:span text:style-name="T295">c</text:span><text:span text:style-name="T286">h kwot</text:span><text:span text:style-name="T301"> </text:span><text:span text:style-name="T286">należnych</text:span><text:span text:style-name="T301"> </text:span><text:span text:style-name="T286">Wykonawcy</text:span><text:span text:style-name="T297"> </text:span><text:span text:style-name="T286">na</text:span><text:span text:style-name="T301"> </text:span><text:span text:style-name="T286">p</text:span><text:span text:style-name="T297">o</text:span><text:span text:style-name="T286">d</text:span><text:span text:style-name="T295">s</text:span><text:span text:style-name="T286">taw</text:span><text:span text:style-name="T295">i</text:span><text:span text:style-name="T286">e </text:span><text:span text:style-name="T295">U</text:span><text:span text:style-name="T286">mowy,</text:span><text:span text:style-name="T301"> </text:span><text:span text:style-name="T286">ws</text:span><text:span text:style-name="T295">z</text:span><text:span text:style-name="T286">elk</text:span><text:span text:style-name="T295">i</text:span><text:span text:style-name="T286">ch</text:span><text:span text:style-name="T301"> </text:span><text:span text:style-name="T286">należności</text:span><text:span text:style-name="T301"> </text:span><text:span text:style-name="T295">s</text:span><text:span text:style-name="T286">łużą</text:span><text:span text:style-name="T295">c</text:span><text:span text:style-name="T286">y</text:span><text:span text:style-name="T295">c</text:span><text:span text:style-name="T286">h Za</text:span><text:span text:style-name="T295">m</text:span><text:span text:style-name="T286">awiają</text:span><text:span text:style-name="T295">c</text:span><text:span text:style-name="T286">e</text:span><text:span text:style-name="T295">m</text:span><text:span text:style-name="T286">u</text:span><text:span text:style-name="T301"> </text:span><text:span text:style-name="T286">w </text:span><text:span text:style-name="T295">s</text:span><text:span text:style-name="T286">to</text:span><text:span text:style-name="T295">s</text:span><text:span text:style-name="T286">unku</text:span><text:span text:style-name="T301"> </text:span><text:span text:style-name="T286">do</text:span><text:span text:style-name="T301"> </text:span><text:span text:style-name="T286">Wykonaw</text:span><text:span text:style-name="T295">c</text:span><text:span text:style-name="T286">y,</text:span><text:span text:style-name="T301"> </text:span><text:span text:style-name="T286">w</text:span><text:span text:style-name="T297"> </text:span><text:span text:style-name="T286">tym</text:span><text:span text:style-name="T304"> </text:span><text:span text:style-name="T286">w</text:span><text:span text:style-name="T297"> </text:span><text:span text:style-name="T295">s</text:span><text:span text:style-name="T286">z</text:span><text:span text:style-name="T295">c</text:span><text:span text:style-name="T286">zególno</text:span><text:span text:style-name="T295">ś</text:span><text:span text:style-name="T286">ci</text:span><text:span text:style-name="T304"> </text:span><text:span text:style-name="T286">kar u</text:span><text:span text:style-name="T295">m</text:span><text:span text:style-name="T286">owny</text:span><text:span text:style-name="T295">c</text:span><text:span text:style-name="T286">h </text:span><text:span text:style-name="T287">o</text:span><text:span text:style-name="T286">raz</text:span><text:span text:style-name="T295"> </text:span><text:span text:style-name="T286">od</text:span><text:span text:style-name="T295">s</text:span><text:span text:style-name="T286">zkodowań należny</text:span><text:span text:style-name="T295">c</text:span><text:span text:style-name="T286">h</text:span><text:span text:style-name="T295"> </text:span><text:span text:style-name="T286">Zamawiają</text:span><text:span text:style-name="T295">c</text:span><text:span text:style-name="T286">e</text:span><text:span text:style-name="T295">m</text:span><text:span text:style-name="T286">u</text:span><text:span text:style-name="T295"> </text:span><text:span text:style-name="T286">w zw</text:span><text:span text:style-name="T295">i</text:span><text:span text:style-name="T286">ązku z real</text:span><text:span text:style-name="T295">i</text:span><text:span text:style-name="T286">za</text:span><text:span text:style-name="T295">c</text:span><text:span text:style-name="T286">ją U</text:span><text:span text:style-name="T295">m</text:span><text:span text:style-name="T286">owy.</text:span></text:p>
        </text:list-item>
      </text:list>
      <text:p text:style-name="P23"/>
      <text:p text:style-name="P13"><text:span text:style-name="T25">§ 1</text:span><text:span text:style-name="T32">3</text:span></text:p>
      <text:list xml:id="list2429419985" text:style-name="L14">
        <text:list-item>
          <text:p text:style-name="P61">Skutki cywilno – prawne, wynikające ze szkód związanych z realizacją niniejszej umowy, obciążają Wykonawcę. Wykonawca ponosi pełną odpowiedzialność odszkodowawczą w przypadku, gdy skutkiem niewykonania bądź nienależytego wykonania umowy spowoduje szkodę Zamawiającego lub osób trzecich, <text:span text:style-name="T41">w tym Wykonawca zobowiązuje się do naprawienia szkód w pełnej wysokości ponad wysokość kar umownych.</text:span></text:p>
        </text:list-item>
        <text:list-item>
          <text:p text:style-name="P97"><text:span text:style-name="T375">Wykonawca w ciągu </text:span><text:span text:style-name="T384">5</text:span><text:span text:style-name="T375"> dni od </text:span><text:span text:style-name="T384">dnia </text:span><text:span text:style-name="T375">zawarcia umowy przedkłada kopię polisy ubezpieczeniowej odpowiedzialności cywilnej w zakresie prowadzonej działalności gospodarczej </text:span><text:span text:style-name="T387">związanej z przedmiotem umowy</text:span><text:span text:style-name="T375"> obowiązującej nie później niż od dnia </text:span><text:span text:style-name="T385">podpisania umowy</text:span><text:span text:style-name="T375">, która stanowi załącznik do</text:span><text:span text:style-name="T306"> umowy; obowiązek ten dotyczy również konieczności przedłużenia polisy ubezpieczeniowej tak, aby obejmowała ona cały okres trwania niniejszej umowy – w takim przypadku Wykonawca zobowiązany będzie do dostarczenia Zamawiającemu kolejnej kopii polisy ubezpieczeniowej w terminie </text:span><text:span text:style-name="T351">5</text:span><text:span text:style-name="T306"> dni przed terminem wygaśnięcia poprzedniej. </text:span><text:span text:style-name="T355">Suma gwarancyjna polisy nie może być niższa niż wartość prac objętych niniejszą umową określona w </text:span><text:span text:style-name="T390">§ </text:span><text:span text:style-name="T391">6 </text:span><text:span text:style-name="T390">ust. 1 umowy.</text:span><text:span text:style-name="T306"> </text:span><text:span text:style-name="T353">Do </text:span><text:soft-page-break/><text:span text:style-name="T353">czasu dostarczenia kopii w/w polisy Wykonawca nie zostanie dopuszczony do wykonywania prac </text:span><text:span text:style-name="T354">objętych niniejszą umową. <text:s/></text:span></text:p>
          <text:list>
            <text:list-header>
              <text:p text:style-name="P73"/>
            </text:list-header>
          </text:list>
        </text:list-item>
      </text:list>
      <text:p text:style-name="P13">§ 1<text:span text:style-name="T429">4</text:span></text:p>
      <text:list xml:id="list3125841729" text:style-name="L15">
        <text:list-item>
          <text:p text:style-name="P42"><text:span text:style-name="T268">Zamawiający udostępnia na swojej stronie internetowej </text:span><text:a xlink:type="simple" xlink:href="http://www.zsz.plock.eu/" text:style-name="Internet_20_link" text:visited-style-name="Visited_20_Internet_20_Link"><text:span text:style-name="T268">www.zsz.plock.eu</text:span></text:a><text:span text:style-name="T268"> Politykę Zintegrowanego Systemu Zarządzania oraz pozostałe regulacje systemowe przyjęte w Urzędzie Miasta Płocka do stosowania.</text:span></text:p>
        </text:list-item>
      </text:list>
      <text:p text:style-name="P19"/>
      <text:p text:style-name="P13">§ 1<text:span text:style-name="T429">5</text:span></text:p>
      <text:list xml:id="list3288361332" text:style-name="L16">
        <text:list-item>
          <text:p text:style-name="P62">Wszelkie zmiany i uzupełnienia treści niniejszej umowy mogą być dokonywane za zgodą Stron wyrażoną w formie pisemnej w postaci aneksu - pod rygorem nieważności takiej zmiany. </text:p>
        </text:list-item>
        <text:list-item>
          <text:p text:style-name="P63">Niedopuszczalne są istotne zmiany postanowień umowy w stosunku do treści oferty, <text:span text:style-name="T428">z zastrzeżeniem ust. 3.</text:span></text:p>
        </text:list-item>
        <text:list-item>
          <text:p text:style-name="P108">Zamawiający dokona w umowie następujących zmian:</text:p>
          <text:list>
            <text:list-item>
              <text:p text:style-name="P106">wynagrodzenia w przypadku ustawowej zmiany wysokości podatku VAT,</text:p>
            </text:list-item>
            <text:list-item>
              <text:p text:style-name="P106">terminu wykonania przedmiotu umowy w przypadku:</text:p>
              <text:list>
                <text:list-item>
                  <text:p text:style-name="P106">zaistnienia działań wojennych, aktów terroryzmu, rewolucji, przewrotu wojskowego lub cywilnego, wojny domowej, skażeń radioaktywnych, z wyjątkiem tych które mogą być spowodowane użyciem ich przez Wykonawcę,</text:p>
                </text:list-item>
                <text:list-item>
                  <text:p text:style-name="P106">zaistnienia klęski żywiołowej, jak huragany, powodzie, trzęsienie ziemi, bunty, niepokoje, strajki,</text:p>
                </text:list-item>
              </text:list>
            </text:list-item>
            <text:list-item>
              <text:p text:style-name="P107">zmiana sposobu wykonania świadczenia w przypadku zmiany przepisów prawa,</text:p>
            </text:list-item>
          </text:list>
        </text:list-item>
      </text:list>
      <text:p text:style-name="P65"/>
      <text:p text:style-name="P24"><text:span text:style-name="T9">§ 1</text:span><text:span text:style-name="T23">6</text:span></text:p>
      <text:list xml:id="list1330232289" text:style-name="L17">
        <text:list-item>
          <text:p text:style-name="P126"><text:span text:style-name="T12">K</text:span>ażda ze stron może rozwiązać umowę z zachowaniem miesięcznego okresu wypowiedzenia, przypadającego na koniec miesiąca.</text:p>
        </text:list-item>
        <text:list-item>
          <text:p text:style-name="P127"><text:span text:style-name="T48">W </text:span>okresie wypowiedzenia Wykonawca zobowiązany jest do świadczenia usług (prac) objętych niniejszą umową.</text:p>
          <text:p text:style-name="P128"/>
        </text:list-item>
      </text:list>
      <text:p text:style-name="P13">§ 1<text:span text:style-name="T429">7</text:span></text:p>
      <text:list xml:id="list2728187385" text:style-name="L18">
        <text:list-item>
          <text:p text:style-name="P129"><text:span text:style-name="T9">W razie zaistnienia istotnej zmiany okoliczności powodującej, że wykonanie umowy nie</text:span><text:span text:style-name="T11"> </text:span>leży w interesie publicznym, czego nie można było przewidzieć w chwili zawarcia umowy, lub dalsze wykonywanie umowy może zagrozić istotnemu interesowi bezpieczeństwa państwa lub bezpieczeństwu publicznemu Zamawiający może odstąpić od umowy w terminie 30 dni od dnia powzięcia wiadomości o powyższych okolicznościach. </text:p>
        </text:list-item>
        <text:list-item>
          <text:p text:style-name="P130"><text:span text:style-name="T42">W </text:span>przypadku, o którym mowa w ust. 1, Wykonawca może żądać wyłącznie wynagrodzenia należnego z tytułu wykonania części umowy.</text:p>
          <text:p text:style-name="P131"/>
        </text:list-item>
      </text:list>
      <text:p text:style-name="P15">§ 1<text:span text:style-name="T429">8</text:span></text:p>
      <text:list xml:id="list1959611428" text:style-name="L19">
        <text:list-item>
          <text:p text:style-name="P64">W sprawach nieuregulowanych niniejszą umową mają zastosowanie przepisy Kodeksu cywilnego i inne właściwe dla przedmiotu umowy. </text:p>
        </text:list-item>
        <text:list-item>
          <text:p text:style-name="P122"><text:span text:style-name="T286">Za</text:span><text:span text:style-name="T295">m</text:span><text:span text:style-name="T286">awiają</text:span><text:span text:style-name="T295">c</text:span><text:span text:style-name="T286">y </text:span><text:span text:style-name="T408"><text:s/></text:span><text:span text:style-name="T286">i </text:span><text:span text:style-name="T409"><text:s/></text:span><text:span text:style-name="T286">Wykonawca </text:span><text:span text:style-name="T410"><text:s/></text:span><text:span text:style-name="T286">podej</text:span><text:span text:style-name="T295">m</text:span><text:span text:style-name="T286">ą </text:span><text:span text:style-name="T409"><text:s/></text:span><text:span text:style-name="T295">s</text:span><text:span text:style-name="T286">taran</text:span><text:span text:style-name="T295">i</text:span><text:span text:style-name="T286">a, </text:span><text:span text:style-name="T409"><text:s/></text:span><text:span text:style-name="T286">aby </text:span><text:span text:style-name="T409"><text:s/></text:span><text:span text:style-name="T286">roz</text:span><text:span text:style-name="T295">s</text:span><text:span text:style-name="T286">trzygnąć </text:span><text:span text:style-name="T396"><text:s/></text:span><text:span text:style-name="T286">ewentualne </text:span><text:span text:style-name="T408"><text:s/></text:span><text:span text:style-name="T286">spory wyn</text:span><text:span text:style-name="T295">i</text:span><text:span text:style-name="T286">kają</text:span><text:span text:style-name="T295">c</text:span><text:span text:style-name="T286">e z </text:span><text:span text:style-name="T295">U</text:span><text:span text:style-name="T286">mowy ugodowo poprzez bezpo</text:span><text:span text:style-name="T295">ś</text:span><text:span text:style-name="T286">redn</text:span><text:span text:style-name="T295">i</text:span><text:span text:style-name="T286">e nego</text:span><text:span text:style-name="T295">c</text:span><text:span text:style-name="T286">ja</text:span><text:span text:style-name="T295">c</text:span><text:span text:style-name="T286">je.</text:span></text:p>
        </text:list-item>
        <text:list-item>
          <text:p text:style-name="P64">Ewentualne spory powstałe na tle realizacji przedmiotu umowy strony poddają rozstrzygnięciu sądu właściwego miejscowo dla siedziby Zamawiającego.</text:p>
        </text:list-item>
      </text:list>
      <text:p text:style-name="P7"><text:s/></text:p>
      <text:p text:style-name="P12">§ <text:span text:style-name="T429">19</text:span></text:p>
      <text:p text:style-name="P25">Umowę sporządzono w 4 jednobrzmiących egzemplarzach, jeden dla Wykonawcy i trzy dla Zamawiającego.</text:p>
      <text:p text:style-name="P4"/>
      <text:p text:style-name="P4"/>
      <text:p text:style-name="P12"><text:span text:style-name="T210">ZA</text:span>MAWIAJĄCY<text:tab/><text:tab/><text:tab/><text:tab/><text:tab/><text:tab/>WYKONAWCA</text:p>
      <text:p text:style-name="P12"/>
      <text:p text:style-name="P12"/>
      <text:p text:style-name="P12"><text:s text:c="2"/>………………………………<text:tab/><text:tab/><text:tab/><text:tab/><text:tab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OpenSymbol" svg:font-family="OpenSymbol"/>
    <style:font-face style:name="StarSymbol" svg:font-family="StarSymbol, 'Arial Unicode MS'"/>
    <style:font-face style:name="TTE1A65820t00" svg:font-family="TTE1A65820t00"/>
    <style:font-face style:name="Tahoma1" svg:font-family="Tahoma"/>
    <style:font-face style:name="Verdana2" svg:font-family="Verdana, sans-serif"/>
    <style:font-face style:name="Helvetica" svg:font-family="Helvetica" style:font-family-generic="swiss"/>
    <style:font-face style:name="Helvetica-Bold" svg:font-family="Helvetica-Bold" style:font-family-generic="swiss"/>
    <style:font-face style:name="Times New Roman1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Domyślnie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5LVL1" style:display-name="WW_CharLFO15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2" style:display-name="WW_CharLFO15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3" style:display-name="WW_CharLFO15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4" style:display-name="WW_CharLFO15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5" style:display-name="WW_CharLFO15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6" style:display-name="WW_CharLFO15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7" style:display-name="WW_CharLFO15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8" style:display-name="WW_CharLFO15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5LVL9" style:display-name="WW_CharLFO15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2" style:display-name="WW_CharLFO19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3" style:display-name="WW_CharLFO19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4" style:display-name="WW_CharLFO19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5" style:display-name="WW_CharLFO19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6" style:display-name="WW_CharLFO19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7" style:display-name="WW_CharLFO19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8" style:display-name="WW_CharLFO19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9LVL9" style:display-name="WW_CharLFO19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2" style:display-name="WW_CharLFO17LVL2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3" style:display-name="WW_CharLFO17LVL3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4" style:display-name="WW_CharLFO17LVL4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5" style:display-name="WW_CharLFO17LVL5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6" style:display-name="WW_CharLFO17LVL6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7" style:display-name="WW_CharLFO17LVL7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8" style:display-name="WW_CharLFO17LVL8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7LVL9" style:display-name="WW_CharLFO17LVL9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use-window-font-color="true" style:font-name="StarSymbol" fo:font-family="StarSymbol, 'Arial Unicode MS'" fo:font-size="9pt" fo:language="pl" fo:country="PL" style:font-name-asian="Helvetica" style:font-family-asian="Helvetica" style:font-family-generic-asian="swiss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use-window-font-color="true" style:font-name="StarSymbol" fo:font-family="StarSymbol, 'Arial Unicode MS'" fo:font-size="9pt" fo:language="pl" fo:country="PL" style:font-name-asian="Helvetica" style:font-family-asian="Helvetica" style:font-family-generic-asian="swiss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26cm" fo:page-height="29.7cm" style:num-format="1" style:print-orientation="portrait" fo:margin-top="2.54cm" fo:margin-bottom="2.152cm" fo:margin-left="2.434cm" fo:margin-right="2.434cm" style:writing-mode="lr-tb" style:layout-grid-color="#c0c0c0" style:layout-grid-lines="250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Converted1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2H25M53S</meta:editing-duration>
    <meta:editing-cycles>687</meta:editing-cycles>
    <meta:generator>LibreOffice/6.2.1.2$Windows_x86 LibreOffice_project/7bcb35dc3024a62dea0caee87020152d1ee96e71</meta:generator>
    <dc:date>2019-11-07T12:53:06.957000000</dc:date>
    <meta:print-date>2019-11-07T12:51:18.383000000</meta:print-date>
    <meta:document-statistic meta:table-count="0" meta:image-count="0" meta:object-count="0" meta:page-count="11" meta:paragraph-count="209" meta:word-count="5285" meta:character-count="39346" meta:non-whitespace-character-count="34213"/>
    <meta:user-defined meta:name="Info 1"/>
    <meta:user-defined meta:name="Info 2"/>
    <meta:user-defined meta:name="Info 3"/>
    <meta:user-defined meta:name="Info 4"/>
  </office:meta>
</office:document-meta>
</file>