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a259"/>
    </style:style>
    <style:style style:name="P2" style:family="paragraph" style:parent-style-name="Standard">
      <style:text-properties fo:font-style="italic" officeooo:paragraph-rsid="0013a259" style:font-style-asian="italic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3a259"/>
    </style:style>
    <style:style style:name="P4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officeooo:paragraph-rsid="0013a25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3a259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3a259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13a259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3a259"/>
    </style:style>
    <style:style style:name="P9" style:family="paragraph" style:parent-style-name="Standard">
      <style:paragraph-properties fo:line-height="200%"/>
      <style:text-properties officeooo:paragraph-rsid="0013a259"/>
    </style:style>
    <style:style style:name="P10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3a259"/>
    </style:style>
    <style:style style:name="P11" style:family="paragraph" style:parent-style-name="Standard">
      <style:text-properties fo:font-size="9pt" fo:font-style="italic" officeooo:paragraph-rsid="0013a259" style:font-size-asian="9pt" style:font-style-asian="italic" style:font-size-complex="9pt"/>
    </style:style>
    <style:style style:name="P12" style:family="paragraph" style:parent-style-name="Standard">
      <style:text-properties officeooo:paragraph-rsid="0013a259"/>
    </style:style>
    <style:style style:name="P13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13a259" style:font-weight-asian="bold"/>
    </style:style>
    <style:style style:name="P14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13a259" style:font-weight-asian="bold"/>
    </style:style>
    <style:style style:name="P15" style:family="paragraph" style:parent-style-name="Standard">
      <style:paragraph-properties fo:margin-left="0cm" fo:margin-right="10.502cm" fo:line-height="200%" fo:text-indent="0cm" style:auto-text-indent="false"/>
      <style:text-properties officeooo:paragraph-rsid="0013a259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fo:font-size="10pt" officeooo:paragraph-rsid="0013a259" style:font-size-asian="10pt" style:font-size-complex="10pt"/>
    </style:style>
    <style:style style:name="P17" style:family="paragraph" style:parent-style-name="Standard">
      <style:paragraph-properties fo:margin-left="0cm" fo:margin-right="10.502cm" fo:text-indent="0cm" style:auto-text-indent="false"/>
      <style:text-properties officeooo:paragraph-rsid="0013a259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fo:font-style="italic" officeooo:paragraph-rsid="0013a259" style:font-style-asian="italic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officeooo:paragraph-rsid="0013a259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13a259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3a259"/>
    </style:style>
    <style:style style:name="P2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3a259" style:font-weight-asian="bold"/>
    </style:style>
    <style:style style:name="P2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3a259"/>
    </style:style>
    <style:style style:name="P2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3a259" style:font-weight-asian="bold"/>
    </style:style>
    <style:style style:name="P25" style:family="paragraph" style:parent-style-name="Standard">
      <style:paragraph-properties fo:margin-left="-0.25cm" fo:margin-right="0cm" fo:text-indent="-0.25cm" style:auto-text-indent="false"/>
      <style:text-properties officeooo:paragraph-rsid="0013a259"/>
    </style:style>
    <style:style style:name="P26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13a259"/>
    </style:style>
    <style:style style:name="P27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font-weight="bold" officeooo:paragraph-rsid="0013a259" style:language-asian="pl" style:country-asian="PL" style:font-weight-asian="bold"/>
    </style:style>
    <style:style style:name="P2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13a259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3a259"/>
    </style:style>
    <style:style style:name="P3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13a259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a25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style:language-asian="pl" style:country-asian="PL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" style:font-size-asian="12pt" style:font-style-asian="normal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35"/>Załącznik nr 2</text:span></text:p>
      <text:p text:style-name="P14"><text:s text:c="13"/></text:p>
      <text:p text:style-name="P14">Zamawiający:</text:p>
      <text:p text:style-name="P14"/>
      <text:p text:style-name="P12"><text:span text:style-name="T1"><text:s text:c="99"/>GMINA MYKANÓW</text:span></text:p>
      <text:p text:style-name="P12"><text:span text:style-name="T1"><text:s text:c="99"/>42-233 MYKANÓW</text:span></text:p>
      <text:p text:style-name="P12"><text:span text:style-name="T1">Wykonawca: <text:s text:c="76"/>ul. Samorządowa 1</text:span></text:p>
      <text:p text:style-name="P15">…………………………………………………………</text:p>
      <text:p text:style-name="P18">(pełna nazwa/firma, adres, w zależności od podmiotu: NIP/PESEL, KRS/CEiDG)</text:p>
      <text:p text:style-name="P12"><text:span text:style-name="T3">reprezentowany przez:</text:span></text:p>
      <text:p text:style-name="P15">…………………………………………………………</text:p>
      <text:p text:style-name="P19"><text:span text:style-name="T5">(imię, nazwisko, stanowisko/podstawa do reprezentacji)</text:span></text:p>
      <text:p text:style-name="P2"/>
      <text:p text:style-name="P20"><text:span text:style-name="T4">Oświadczenie wykonawcy </text:span></text:p>
      <text:p text:style-name="P3"><text:span text:style-name="T1">składane na podstawie art.125 ust. 1 ustawy z dnia 19 września 2019 r. </text:span></text:p>
      <text:p text:style-name="P6"><text:s/>Prawo zamówień publicznych (dalej jako: ustawa Pzp), </text:p>
      <text:p text:style-name="P21"><text:span text:style-name="T4">DOTYCZĄCE PRZESŁANEK WYKLUCZENIA Z POSTĘPOWANIA</text:span></text:p>
      <text:p text:style-name="P23">Na potrzeby postępowania o udzielenie zamówienia publicznego <text:line-break/>pn. <text:span text:style-name="T10"><text:s/>„</text:span><text:span text:style-name="T11">Sukcesywna dostawa w formie bezgotówkowej paliw ciekłych: benzyny bezołowiowej – Pb <text:s/>i oleju napędowego- On dla Gminy Mykanów</text:span><text:span text:style-name="T10">”</text:span><text:bookmark-start text:name="_Hlk89091216"/></text:p>
      <text:p text:style-name="P24"/>
      <text:p text:style-name="P24"/>
      <text:p text:style-name="P25"><text:bookmark-end text:name="_Hlk89091216"/>prowadzonego przez Gminę Mykanów, oświadczam, co następuje:<text:span text:style-name="T2"> </text:span></text:p>
      <text:p text:style-name="P26"><text:span text:style-name="T7">- nie podlegam wykluczeniu z postępowania na podstawie art. 108 ust. 1 ustawy Pzp,</text:span></text:p>
      <text:p text:style-name="P26"><text:span text:style-name="T7">- nie podlegam wykluczeniu z postępowania na podstawie art. 109 ust. 1 <text:s/>pkt. <text:s/>4 ustawy Pzp.</text:span></text:p>
      <text:p text:style-name="P27"/>
      <text:p text:style-name="P4"><text:span text:style-name="T1">OŚWIADCZENIE DOTYCZĄCE PODANYCH INFORMACJI:</text:span></text:p>
      <text:p text:style-name="P7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>…………….dnia………………………</text:p>
      <text:p text:style-name="P5"/>
      <text:p text:style-name="P1">Dokument podpisany kwalifikowanym podpisem elektronicznym/podpisem zaufanym/podpisem osobistym</text:p>
      <text:p text:style-name="P31">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09:09:31.394000000</meta:creation-date>
    <dc:date>2022-02-08T09:11:41.012000000</dc:date>
    <meta:editing-duration>PT2M10S</meta:editing-duration>
    <meta:editing-cycles>1</meta:editing-cycles>
    <meta:document-statistic meta:table-count="0" meta:image-count="0" meta:object-count="0" meta:page-count="1" meta:paragraph-count="24" meta:word-count="159" meta:character-count="1711" meta:non-whitespace-character-count="1131"/>
    <meta:generator>LibreOffice/7.0.1.2$Windows_X86_64 LibreOffice_project/7cbcfc562f6eb6708b5ff7d7397325de9e764452</meta:generator>
  </office:meta>
</office:document-meta>
</file>