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Walutowy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Walutowy" style:data-style-name="N36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Walutowy" style:data-style-name="N36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Walutowy" style:data-style-name="N36">
      <style:table-cell-properties fo:border="2pt solid #000000" fo:background-color="#F2F2F2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Walutowy" style:data-style-name="N36">
      <style:table-cell-properties fo:border-top="none" fo:border-bottom="2pt solid #000000" fo:border-left="2pt solid #000000" fo:border-right="2pt solid #000000" fo:background-color="#F2F2F2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2" style:family="table-cell" style:parent-style-name="Walutowy" style:data-style-name="N36">
      <style:table-cell-properties fo:border-top="none" fo:border-bottom="thin solid #000000" fo:border-left="none" fo:border-right="2pt solid #000000"/>
    </style:style>
    <style:style style:name="ce23" style:family="table-cell" style:parent-style-name="Walutowy" style:data-style-name="N36">
      <style:table-cell-properties fo:border-top="none" fo:border-bottom="thin solid #000000" fo:border-left="2pt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9" style:family="table-cell" style:parent-style-name="Walutowy" style:data-style-name="N36">
      <style:table-cell-properties fo:border-top="thin solid #000000" fo:border-bottom="thin solid #000000" fo:border-left="none" fo:border-right="2pt solid #000000"/>
    </style:style>
    <style:style style:name="ce30" style:family="table-cell" style:parent-style-name="Walutowy" style:data-style-name="N36">
      <style:table-cell-properties fo:border-top="thin solid #000000" fo:border-bottom="thin solid #000000" fo:border-left="2pt solid #000000" fo:border-right="2pt solid #000000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6" style:family="table-cell" style:parent-style-name="Walutowy" style:data-style-name="N36">
      <style:table-cell-properties fo:border-top="thin solid #000000" fo:border-bottom="none" fo:border-left="none" fo:border-right="2pt solid #000000"/>
    </style:style>
    <style:style style:name="ce37" style:family="table-cell" style:parent-style-name="Walutowy" style:data-style-name="N36">
      <style:table-cell-properties fo:border-top="thin solid #000000" fo:border-bottom="none" fo:border-left="2pt solid #000000" fo:border-right="2pt solid #000000"/>
    </style:style>
    <style:style style:name="ce38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Walutowy" style:data-style-name="N36">
      <style:table-cell-properties fo:border-top="2pt solid #000000" fo:border-bottom="none" fo:border-left="2pt solid #000000" fo:border-right="2pt solid #000000" fo:background-color="#F2F2F2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43" style:family="table-cell" style:parent-style-name="Walutowy" style:data-style-name="N36">
      <style:table-cell-properties fo:border-top="2pt solid #000000" fo:border-bottom="thin solid #000000" fo:border-left="none" fo:border-right="2pt solid #000000"/>
    </style:style>
    <style:style style:name="ce44" style:family="table-cell" style:parent-style-name="Walutowy" style:data-style-name="N36">
      <style:table-cell-properties fo:border-top="2pt solid #000000" fo:border-bottom="thin solid #000000" fo:border-left="2pt solid #000000" fo:border-right="2pt solid #000000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48" style:family="table-cell" style:parent-style-name="Walutowy" style:data-style-name="N36">
      <style:table-cell-properties fo:border-top="thin solid #000000" fo:border-bottom="2pt solid #000000" fo:border-left="none" fo:border-right="2pt solid #000000"/>
    </style:style>
    <style:style style:name="ce49" style:family="table-cell" style:parent-style-name="Walutowy" style:data-style-name="N36">
      <style:table-cell-properties fo:border-top="thin solid #000000" fo:border-bottom="2pt solid #000000" fo:border-left="2pt solid #000000" fo:border-right="2pt solid #000000"/>
    </style:style>
    <style:style style:name="ce50" style:family="table-cell" style:parent-style-name="Walutowy" style:data-style-name="N36">
      <style:table-cell-properties fo:border-top="2pt solid #000000" fo:border-bottom="thin solid #000000" fo:border-left="none" fo:border-right="2pt solid #000000" fo:background-color="#D9D9D9"/>
      <style:text-properties fo:font-weight="bold" style:font-weight-asian="bold" style:font-weight-complex="bold"/>
    </style:style>
    <style:style style:name="ce51" style:family="table-cell" style:parent-style-name="Walutowy" style:data-style-name="N36">
      <style:table-cell-properties fo:border-top="thin solid #000000" fo:border-bottom="thin solid #000000" fo:border-left="none" fo:border-right="2pt solid #000000" fo:background-color="#D9D9D9"/>
      <style:text-properties fo:font-weight="bold" style:font-weight-asian="bold" style:font-weight-complex="bold"/>
    </style:style>
    <style:style style:name="ce52" style:family="table-cell" style:parent-style-name="Walutowy" style:data-style-name="N36">
      <style:table-cell-properties fo:border-top="thin solid #000000" fo:border-bottom="2pt solid #000000" fo:border-left="none" fo:border-right="2pt solid #000000" fo:background-color="#D9D9D9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number-rows-repeated="2" table:style-name="ro1">
          <table:table-cell/>
          <table:table-cell table:style-name="ce2"/>
          <table:table-cell table:style-name="ce3"/>
          <table:table-cell table:style-name="ce4"/>
          <table:table-cell table:style-name="ce2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2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53">
            <text:p>KOSZTORYS OFERTOWY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53">
            <text:p>„Rozwój niekomercyjnej infrastruktury kulturalnej poprzez modernizację świetlicy wiejskiej w miejscowości Pogódki”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table:style-name="ce4"/>
          <table:table-cell table:style-name="ce2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6">
            <text:p>Wykonawca</text:p>
          </table:table-cell>
          <table:table-cell table:style-name="ce3"/>
          <table:table-cell office:value-type="string" table:style-name="ce4">
            <text:p>….................................................................</text:p>
          </table:table-cell>
          <table:table-cell table:style-name="ce2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6">
            <text:p>adres wykonawcy</text:p>
          </table:table-cell>
          <table:table-cell table:style-name="ce3"/>
          <table:table-cell office:value-type="string" table:style-name="ce4">
            <text:p>….................................................................</text:p>
          </table:table-cell>
          <table:table-cell table:style-name="ce2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6">
            <text:p>NIP<text:s/></text:p>
          </table:table-cell>
          <table:table-cell table:style-name="ce3"/>
          <table:table-cell office:value-type="string" table:style-name="ce4">
            <text:p>….................................................................</text:p>
          </table:table-cell>
          <table:table-cell table:style-name="ce2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table:style-name="ce6"/>
          <table:table-cell table:style-name="ce3"/>
          <table:table-cell table:style-name="ce4"/>
          <table:table-cell table:style-name="ce2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6">
            <text:p>data:</text:p>
          </table:table-cell>
          <table:table-cell table:style-name="ce3"/>
          <table:table-cell office:value-type="string" table:style-name="ce4">
            <text:p>….................................................................</text:p>
          </table:table-cell>
          <table:table-cell table:style-name="ce2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2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2">
          <table:table-cell/>
          <table:table-cell office:value-type="string" table:style-name="ce7">
            <text:p>Lp.</text:p>
          </table:table-cell>
          <table:table-cell office:value-type="string" table:style-name="ce8">
            <text:p>Podstawa</text:p>
          </table:table-cell>
          <table:table-cell office:value-type="string" table:style-name="ce9">
            <text:p>Opis</text:p>
          </table:table-cell>
          <table:table-cell office:value-type="string" table:style-name="ce10">
            <text:p>Jedn.obm.</text:p>
          </table:table-cell>
          <table:table-cell office:value-type="string" table:style-name="ce10">
            <text:p>Obmiar</text:p>
          </table:table-cell>
          <table:table-cell office:value-type="string" table:style-name="ce11">
            <text:p>Cena jedn.</text:p>
          </table:table-cell>
          <table:table-cell office:value-type="string" table:style-name="ce12">
            <text:p>Wartość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3">
            <text:p>dział 1</text:p>
          </table:table-cell>
          <table:table-cell office:value-type="string" table:number-columns-spanned="5" table:number-rows-spanned="1" table:style-name="ce54">
            <text:p>Roboty budowlane</text:p>
          </table:table-cell>
          <table:covered-table-cell table:number-columns-repeated="4"/>
          <table:table-cell office:value-type="currency" office:value="0" table:formula="of:=[.H15]+[.H24]+[.H28]" table:style-name="ce14">
            <text:p><text:s/>-00 zł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5">
            <text:p>dział 1.1</text:p>
          </table:table-cell>
          <table:table-cell office:value-type="string" table:number-columns-spanned="5" table:number-rows-spanned="1" table:style-name="ce54">
            <text:p>Roboty rozbiórkowe</text:p>
          </table:table-cell>
          <table:covered-table-cell table:number-columns-repeated="4"/>
          <table:table-cell office:value-type="currency" office:value="0" table:formula="of:=SUM([.H16:.H23])" table:style-name="ce16">
            <text:p><text:s/>-00 zł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1 d.1.1</text:p>
          </table:table-cell>
          <table:table-cell office:value-type="string" table:style-name="ce18">
            <text:p>KNR 4-04 0504-03</text:p>
          </table:table-cell>
          <table:table-cell office:value-type="string" table:style-name="ce19">
            <text:p>Rozebranie posadzek z płytek ceramicznych</text:p>
          </table:table-cell>
          <table:table-cell office:value-type="string" table:style-name="ce20">
            <text:p>m2</text:p>
          </table:table-cell>
          <table:table-cell office:value-type="float" office:value="130.97399999999999" table:style-name="ce21">
            <text:p>130,974</text:p>
          </table:table-cell>
          <table:table-cell table:style-name="ce22"/>
          <table:table-cell office:value-type="currency" office:value="0" table:formula="of:=[.G16]*[.F16]" table:style-name="ce23">
            <text:p><text:s/>-00 zł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2 d.1.1</text:p>
          </table:table-cell>
          <table:table-cell office:value-type="string" table:style-name="ce25">
            <text:p>KNR 4-04 0504-03</text:p>
          </table:table-cell>
          <table:table-cell office:value-type="string" table:style-name="ce26">
            <text:p>Rozebranie posadzek z płytek ceramicznych - cokoły</text:p>
          </table:table-cell>
          <table:table-cell office:value-type="string" table:style-name="ce27">
            <text:p>m2</text:p>
          </table:table-cell>
          <table:table-cell office:value-type="float" office:value="14.445" table:style-name="ce28">
            <text:p>14,445</text:p>
          </table:table-cell>
          <table:table-cell table:style-name="ce29"/>
          <table:table-cell office:value-type="currency" office:value="0" table:formula="of:=[.G17]*[.F17]" table:style-name="ce30">
            <text:p><text:s/>-00 zł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3 d.1.1</text:p>
          </table:table-cell>
          <table:table-cell office:value-type="string" table:style-name="ce25">
            <text:p>KNR 4-04 0301-02</text:p>
          </table:table-cell>
          <table:table-cell office:value-type="string" table:style-name="ce26">
            <text:p>Rozebranie podłoża z betonu żwirowego o grubości do 10 cm. Przyjęto grubość warstwy 5 cm</text:p>
          </table:table-cell>
          <table:table-cell office:value-type="string" table:style-name="ce27">
            <text:p>m3</text:p>
          </table:table-cell>
          <table:table-cell office:value-type="float" office:value="6.5490000000000004" table:style-name="ce28">
            <text:p>6,549</text:p>
          </table:table-cell>
          <table:table-cell table:style-name="ce29"/>
          <table:table-cell office:value-type="currency" office:value="0" table:formula="of:=[.G18]*[.F18]" table:style-name="ce30">
            <text:p><text:s/>-00 zł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4">
            <text:p>4 d.1.1</text:p>
          </table:table-cell>
          <table:table-cell office:value-type="string" table:style-name="ce25">
            <text:p>KNR 4-04 0305-01</text:p>
          </table:table-cell>
          <table:table-cell office:value-type="string" table:style-name="ce26">
            <text:p>Rozebranie stropów żelbetowych (płyt, belek, żeber, wieńców) przy grubości płyty stropowej do 10 cm - daszek nad wejściem od zaplecza</text:p>
          </table:table-cell>
          <table:table-cell office:value-type="string" table:style-name="ce27">
            <text:p>m3</text:p>
          </table:table-cell>
          <table:table-cell office:value-type="float" office:value="0.504" table:style-name="ce28">
            <text:p>0,504</text:p>
          </table:table-cell>
          <table:table-cell table:style-name="ce29"/>
          <table:table-cell office:value-type="currency" office:value="0" table:formula="of:=[.G19]*[.F19]" table:style-name="ce30">
            <text:p><text:s/>-00 zł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5 d.1.1</text:p>
          </table:table-cell>
          <table:table-cell office:value-type="string" table:style-name="ce25">
            <text:p>KNR 4-01 0354-07</text:p>
          </table:table-cell>
          <table:table-cell office:value-type="string" table:style-name="ce26">
            <text:p>Wykucie z muru ościeżnic stalowych lub krat okiennych o powierzchni do 2 m2 - drzwi wewnętrzne</text:p>
          </table:table-cell>
          <table:table-cell office:value-type="string" table:style-name="ce27">
            <text:p>szt.</text:p>
          </table:table-cell>
          <table:table-cell office:value-type="float" office:value="8" table:style-name="ce28">
            <text:p>8</text:p>
          </table:table-cell>
          <table:table-cell table:style-name="ce29"/>
          <table:table-cell office:value-type="currency" office:value="0" table:formula="of:=[.G20]*[.F20]" table:style-name="ce30">
            <text:p><text:s/>-00 zł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6 d.1.1</text:p>
          </table:table-cell>
          <table:table-cell office:value-type="string" table:style-name="ce25">
            <text:p>KNR 4-01 0354-07</text:p>
          </table:table-cell>
          <table:table-cell office:value-type="string" table:style-name="ce26">
            <text:p>Wykucie z muru ościeżnic stalowych lub krat okiennych o powierzchni do 2 m2 - drzwi zewnętrzne</text:p>
          </table:table-cell>
          <table:table-cell office:value-type="string" table:style-name="ce27">
            <text:p>szt.</text:p>
          </table:table-cell>
          <table:table-cell office:value-type="float" office:value="2" table:style-name="ce28">
            <text:p>2</text:p>
          </table:table-cell>
          <table:table-cell table:style-name="ce29"/>
          <table:table-cell office:value-type="currency" office:value="0" table:formula="of:=[.G21]*[.F21]" table:style-name="ce30">
            <text:p><text:s/>-00 zł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4">
            <text:p>7 d.1.1</text:p>
          </table:table-cell>
          <table:table-cell office:value-type="string" table:style-name="ce25">
            <text:p>KNR 4-01 0349-02</text:p>
          </table:table-cell>
          <table:table-cell office:value-type="string" table:style-name="ce26">
            <text:p>Rozebranie ścian, filarów i kolumn z cegieł na zaprawie cementowo-wapiennej - powiększenie otworów drzwiowychpodwyższnie o 20 cm</text:p>
          </table:table-cell>
          <table:table-cell office:value-type="string" table:style-name="ce27">
            <text:p>m3</text:p>
          </table:table-cell>
          <table:table-cell office:value-type="float" office:value="0.39200000000000002" table:style-name="ce28">
            <text:p>0,392</text:p>
          </table:table-cell>
          <table:table-cell table:style-name="ce29"/>
          <table:table-cell office:value-type="currency" office:value="0" table:formula="of:=[.G22]*[.F22]" table:style-name="ce30">
            <text:p><text:s/>-00 zł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1">
            <text:p>8 d.1.1</text:p>
          </table:table-cell>
          <table:table-cell office:value-type="string" table:style-name="ce32">
            <text:p>KNR 4-04 1101-05 + KNR 4-04 1101-02</text:p>
          </table:table-cell>
          <table:table-cell office:value-type="string" table:style-name="ce33">
            <text:p>Transport gruzu z terenu rozbiórki przy ręcznym załadowaniu i wyładowaniu samochodem ciężarowym - na odległość do 15 km <text:s/>z utylizacją - Przyjęto współczynnik spulchnienia materiałów z rozbiórki=1,2 Krotność = 14</text:p>
          </table:table-cell>
          <table:table-cell office:value-type="string" table:style-name="ce34">
            <text:p>m3</text:p>
          </table:table-cell>
          <table:table-cell office:value-type="float" office:value="12.423999999999999" table:style-name="ce35">
            <text:p>12,424</text:p>
          </table:table-cell>
          <table:table-cell table:style-name="ce36"/>
          <table:table-cell office:value-type="currency" office:value="0" table:formula="of:=[.G23]*[.F23]" table:style-name="ce37">
            <text:p><text:s/>-00 zł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8">
            <text:p>dział 1.2</text:p>
          </table:table-cell>
          <table:table-cell office:value-type="string" table:number-columns-spanned="5" table:number-rows-spanned="1" table:style-name="ce55">
            <text:p>Roboty murowe i montaż stolarki</text:p>
          </table:table-cell>
          <table:covered-table-cell table:number-columns-repeated="4"/>
          <table:table-cell office:value-type="currency" office:value="0" table:formula="of:=SUM([.H25:.H27])" table:style-name="ce14">
            <text:p><text:s/>-00 zł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9">
            <text:p>9 d.1.2</text:p>
          </table:table-cell>
          <table:table-cell office:value-type="string" table:style-name="ce18">
            <text:p>KNR 4-01 0313-04</text:p>
          </table:table-cell>
          <table:table-cell office:value-type="string" table:style-name="ce19">
            <text:p>Wykonanie przesklepień otworów w ścianach z cegieł - dostarczenie i obsadzenie belek nadprożowych L-19</text:p>
          </table:table-cell>
          <table:table-cell office:value-type="string" table:style-name="ce20">
            <text:p>m</text:p>
          </table:table-cell>
          <table:table-cell office:value-type="float" office:value="16.8" table:style-name="ce21">
            <text:p>16,8</text:p>
          </table:table-cell>
          <table:table-cell table:style-name="ce22"/>
          <table:table-cell office:value-type="currency" office:value="0" table:formula="of:=[.G25]*[.F25]" table:style-name="ce23">
            <text:p><text:s/>-00 zł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4">
            <text:p>10 d.1.2</text:p>
          </table:table-cell>
          <table:table-cell office:value-type="string" table:style-name="ce25">
            <text:p>KNR 0-19 1023-12</text:p>
          </table:table-cell>
          <table:table-cell office:value-type="string" table:style-name="ce26">
            <text:p>Analogia - Montaż drzwi wewnętrznych <text:s/>z obróbką obsadzenia. <text:s/>(kolor stolarki do ustalenia z użytkownikiem). <text:s/>Ościeżnica stalowa malowana <text:s/>Skrzydło drzwiowe wewnętrzne prefabrykowane na ramiaku drewnianym okleinowane.</text:p>
          </table:table-cell>
          <table:table-cell office:value-type="string" table:style-name="ce27">
            <text:p>m2</text:p>
          </table:table-cell>
          <table:table-cell office:value-type="float" office:value="13.86" table:style-name="ce28">
            <text:p>13,86</text:p>
          </table:table-cell>
          <table:table-cell table:style-name="ce29"/>
          <table:table-cell office:value-type="currency" office:value="0" table:formula="of:=[.G26]*[.F26]" table:style-name="ce30">
            <text:p><text:s/>-00 zł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1">
            <text:p>11 d.1.2</text:p>
          </table:table-cell>
          <table:table-cell office:value-type="string" table:style-name="ce32">
            <text:p>KNR 0-19 1023-12</text:p>
          </table:table-cell>
          <table:table-cell office:value-type="string" table:style-name="ce33">
            <text:p>Analogia - Montaż drzwi zewnętrznych <text:s/>z obróbką obsadzenia. <text:s/>(kolor do ustalenia z użytkownikiem). <text:s/>Drzwi zewnętrzne prefabrykowane, wsp. przenikania ciepła 1,3 W/m2*K, klasy RC 3</text:p>
          </table:table-cell>
          <table:table-cell office:value-type="string" table:style-name="ce34">
            <text:p>m2</text:p>
          </table:table-cell>
          <table:table-cell office:value-type="float" office:value="3.78" table:style-name="ce35">
            <text:p>3,78</text:p>
          </table:table-cell>
          <table:table-cell table:style-name="ce36"/>
          <table:table-cell office:value-type="currency" office:value="0" table:formula="of:=[.G27]*[.F27]" table:style-name="ce37">
            <text:p><text:s/>-00 zł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8">
            <text:p>dział 1.3</text:p>
          </table:table-cell>
          <table:table-cell office:value-type="string" table:number-columns-spanned="5" table:number-rows-spanned="1" table:style-name="ce55">
            <text:p>Nowe warstwy posadzkowe</text:p>
          </table:table-cell>
          <table:covered-table-cell table:number-columns-repeated="4"/>
          <table:table-cell office:value-type="currency" office:value="0" table:formula="of:=SUM([.H29:.H38])" table:style-name="ce14">
            <text:p><text:s/>-00 zł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9">
            <text:p>12 d.1.3</text:p>
          </table:table-cell>
          <table:table-cell office:value-type="string" table:style-name="ce18">
            <text:p>KNR 2-02 0607-01</text:p>
          </table:table-cell>
          <table:table-cell office:value-type="string" table:style-name="ce19">
            <text:p>Izolacje przeciwwilgociowe i przeciwwodne z folii polietylenowej szerokiej poziome podposadzkowe</text:p>
          </table:table-cell>
          <table:table-cell office:value-type="string" table:style-name="ce20">
            <text:p>m2</text:p>
          </table:table-cell>
          <table:table-cell office:value-type="float" office:value="130.97399999999999" table:style-name="ce21">
            <text:p>130,974</text:p>
          </table:table-cell>
          <table:table-cell table:style-name="ce22"/>
          <table:table-cell office:value-type="currency" office:value="0" table:formula="of:=[.G29]*[.F29]" table:style-name="ce23">
            <text:p><text:s/>-00 zł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4">
            <text:p>13 d.1.3</text:p>
          </table:table-cell>
          <table:table-cell office:value-type="string" table:style-name="ce25">
            <text:p>KNR 2-02 0609-03</text:p>
          </table:table-cell>
          <table:table-cell office:value-type="string" table:style-name="ce26">
            <text:p>Izolacje cieplne i przeciwdźwiękowe z płyt styropianowych poziome na wierzchu konstrukcji na sucho - jedna warstwa Styropian EPS 100 Dach-podłoga gr 12 cm</text:p>
          </table:table-cell>
          <table:table-cell office:value-type="string" table:style-name="ce27">
            <text:p>m2</text:p>
          </table:table-cell>
          <table:table-cell office:value-type="float" office:value="130.97399999999999" table:style-name="ce28">
            <text:p>130,974</text:p>
          </table:table-cell>
          <table:table-cell table:style-name="ce29"/>
          <table:table-cell office:value-type="currency" office:value="0" table:formula="of:=[.G30]*[.F30]" table:style-name="ce30">
            <text:p><text:s/>-00 zł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4 d.1.3</text:p>
          </table:table-cell>
          <table:table-cell office:value-type="string" table:style-name="ce25">
            <text:p>KNR 2-02 0607-01</text:p>
          </table:table-cell>
          <table:table-cell office:value-type="string" table:style-name="ce26">
            <text:p>Ułożenie ekranu z folii aluminiowej</text:p>
          </table:table-cell>
          <table:table-cell office:value-type="string" table:style-name="ce27">
            <text:p>m2</text:p>
          </table:table-cell>
          <table:table-cell office:value-type="float" office:value="130.97399999999999" table:style-name="ce28">
            <text:p>130,974</text:p>
          </table:table-cell>
          <table:table-cell table:style-name="ce29"/>
          <table:table-cell office:value-type="currency" office:value="0" table:formula="of:=[.G31]*[.F31]" table:style-name="ce30">
            <text:p><text:s/>-00 zł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15 d.1.3</text:p>
          </table:table-cell>
          <table:table-cell office:value-type="string" table:style-name="ce25">
            <text:p>KNR 2-02 1102-02</text:p>
          </table:table-cell>
          <table:table-cell office:value-type="string" table:style-name="ce26">
            <text:p>Warstwy wyrównawcze pod posadzki z zaprawy cementowej grubości 20 mm zatarte na gładko</text:p>
          </table:table-cell>
          <table:table-cell office:value-type="string" table:style-name="ce27">
            <text:p>m2</text:p>
          </table:table-cell>
          <table:table-cell office:value-type="float" office:value="130.97399999999999" table:style-name="ce28">
            <text:p>130,974</text:p>
          </table:table-cell>
          <table:table-cell table:style-name="ce29"/>
          <table:table-cell office:value-type="currency" office:value="0" table:formula="of:=[.G32]*[.F32]" table:style-name="ce30">
            <text:p><text:s/>-00 zł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4">
            <text:p>16 d.1.3</text:p>
          </table:table-cell>
          <table:table-cell office:value-type="string" table:style-name="ce25">
            <text:p>KNR 2-02 1102-03</text:p>
          </table:table-cell>
          <table:table-cell office:value-type="string" table:style-name="ce26">
            <text:p>Warstwy wyrównawcze pod posadzki z zaprawy cementowej - dodatek lub potrącenie za zmianę grubości o 10 mm Krotność = 5</text:p>
          </table:table-cell>
          <table:table-cell office:value-type="string" table:style-name="ce27">
            <text:p>m2</text:p>
          </table:table-cell>
          <table:table-cell office:value-type="float" office:value="130.97399999999999" table:style-name="ce28">
            <text:p>130,974</text:p>
          </table:table-cell>
          <table:table-cell table:style-name="ce29"/>
          <table:table-cell office:value-type="currency" office:value="0" table:formula="of:=[.G33]*[.F33]" table:style-name="ce30">
            <text:p><text:s/>-00 zł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17 d.1.3</text:p>
          </table:table-cell>
          <table:table-cell office:value-type="string" table:style-name="ce25">
            <text:p>KNR 2-02 1106-07</text:p>
          </table:table-cell>
          <table:table-cell office:value-type="string" table:style-name="ce26">
            <text:p>Posadzki cementowe wraz z cokolikami - dopłata za zbrojenie siatką stalową</text:p>
          </table:table-cell>
          <table:table-cell office:value-type="string" table:style-name="ce27">
            <text:p>m2</text:p>
          </table:table-cell>
          <table:table-cell office:value-type="float" office:value="130.97399999999999" table:style-name="ce28">
            <text:p>130,974</text:p>
          </table:table-cell>
          <table:table-cell table:style-name="ce29"/>
          <table:table-cell office:value-type="currency" office:value="0" table:formula="of:=[.G34]*[.F34]" table:style-name="ce30">
            <text:p><text:s/>-00 zł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18 d.1.3</text:p>
          </table:table-cell>
          <table:table-cell office:value-type="string" table:style-name="ce25">
            <text:p>NNRNKB 202 1134-01</text:p>
          </table:table-cell>
          <table:table-cell office:value-type="string" table:style-name="ce26">
            <text:p>(z.VII) Gruntowanie podłoży preparatami "CERESIT CT 17" i "ATLAS UNI GRUNT" - powierzchnie poziome</text:p>
          </table:table-cell>
          <table:table-cell office:value-type="string" table:style-name="ce27">
            <text:p>m2</text:p>
          </table:table-cell>
          <table:table-cell office:value-type="float" office:value="130.97399999999999" table:style-name="ce28">
            <text:p>130,974</text:p>
          </table:table-cell>
          <table:table-cell table:style-name="ce29"/>
          <table:table-cell office:value-type="currency" office:value="0" table:formula="of:=[.G35]*[.F35]" table:style-name="ce30">
            <text:p><text:s/>-00 zł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19 d.1.3</text:p>
          </table:table-cell>
          <table:table-cell office:value-type="string" table:style-name="ce25">
            <text:p>KNR 2-02 1118-01</text:p>
          </table:table-cell>
          <table:table-cell office:value-type="string" table:style-name="ce26">
            <text:p>Posadzki płytkowe z kamieni sztucznych układane na klej - przygotowanie podłoża</text:p>
          </table:table-cell>
          <table:table-cell office:value-type="string" table:style-name="ce27">
            <text:p>m2</text:p>
          </table:table-cell>
          <table:table-cell office:value-type="float" office:value="130.97399999999999" table:style-name="ce28">
            <text:p>130,974</text:p>
          </table:table-cell>
          <table:table-cell table:style-name="ce29"/>
          <table:table-cell office:value-type="currency" office:value="0" table:formula="of:=[.G36]*[.F36]" table:style-name="ce30">
            <text:p><text:s/>-00 zł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20 d.1.3</text:p>
          </table:table-cell>
          <table:table-cell office:value-type="string" table:style-name="ce25">
            <text:p>KNR 2-02 1118-08</text:p>
          </table:table-cell>
          <table:table-cell office:value-type="string" table:style-name="ce26">
            <text:p>Posadzki płytkowe z kamieni sztucznych; płytki 30x30 cm układane na klej metodą zwykłą</text:p>
          </table:table-cell>
          <table:table-cell office:value-type="string" table:style-name="ce27">
            <text:p>m2</text:p>
          </table:table-cell>
          <table:table-cell office:value-type="float" office:value="130.97399999999999" table:style-name="ce28">
            <text:p>130,974</text:p>
          </table:table-cell>
          <table:table-cell table:style-name="ce29"/>
          <table:table-cell office:value-type="currency" office:value="0" table:formula="of:=[.G37]*[.F37]" table:style-name="ce30">
            <text:p><text:s/>-00 zł<text:s/>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31">
            <text:p>21 d.1.3</text:p>
          </table:table-cell>
          <table:table-cell office:value-type="string" table:style-name="ce32">
            <text:p>KNR 2-02 1120-05</text:p>
          </table:table-cell>
          <table:table-cell office:value-type="string" table:style-name="ce33">
            <text:p>Cokoliki płytkowe z kamieni sztucznych z płytek 30x30 cm - cokolik 15 cm układane na klej z przecinaniem płytek metodą zwykłą</text:p>
          </table:table-cell>
          <table:table-cell office:value-type="string" table:style-name="ce34">
            <text:p>m</text:p>
          </table:table-cell>
          <table:table-cell office:value-type="float" office:value="96.3" table:style-name="ce35">
            <text:p>96,3</text:p>
          </table:table-cell>
          <table:table-cell table:style-name="ce36"/>
          <table:table-cell office:value-type="currency" office:value="0" table:formula="of:=[.G38]*[.F38]" table:style-name="ce37">
            <text:p><text:s/>-00 zł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0">
            <text:p>dział 2</text:p>
          </table:table-cell>
          <table:table-cell office:value-type="string" table:number-columns-spanned="5" table:number-rows-spanned="1" table:style-name="ce55">
            <text:p>Roboty hydrauliczne</text:p>
          </table:table-cell>
          <table:covered-table-cell table:number-columns-repeated="4"/>
          <table:table-cell office:value-type="currency" office:value="0" table:formula="of:=[.H40]+[.H44]" table:style-name="ce41">
            <text:p><text:s/>-00 zł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8">
            <text:p>dział 2.1</text:p>
          </table:table-cell>
          <table:table-cell office:value-type="string" table:number-columns-spanned="5" table:number-rows-spanned="1" table:style-name="ce55">
            <text:p>Rozbiórki</text:p>
          </table:table-cell>
          <table:covered-table-cell table:number-columns-repeated="4"/>
          <table:table-cell office:value-type="currency" office:value="0" table:formula="of:=SUM([.H41:.H43])" table:style-name="ce14">
            <text:p><text:s/>-00 zł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9">
            <text:p>22 d.2.1</text:p>
          </table:table-cell>
          <table:table-cell office:value-type="string" table:style-name="ce18">
            <text:p>KNR 4-02 0235-08</text:p>
          </table:table-cell>
          <table:table-cell office:value-type="string" table:style-name="ce19">
            <text:p>Demontaż ustępu z miską fajansową</text:p>
          </table:table-cell>
          <table:table-cell office:value-type="string" table:style-name="ce20">
            <text:p>kpl.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currency" office:value="0" table:formula="of:=[.G41]*[.F41]" table:style-name="ce23">
            <text:p><text:s/>-00 zł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23 d.2.1</text:p>
          </table:table-cell>
          <table:table-cell office:value-type="string" table:style-name="ce25">
            <text:p>KNR 4-02 0233-08</text:p>
          </table:table-cell>
          <table:table-cell office:value-type="string" table:style-name="ce26">
            <text:p>Demontaż podejścia odpływowego z rur z PCW o śr. 110 mm</text:p>
          </table:table-cell>
          <table:table-cell office:value-type="string" table:style-name="ce27">
            <text:p>szt.</text:p>
          </table:table-cell>
          <table:table-cell office:value-type="float" office:value="2" table:style-name="ce28">
            <text:p>2</text:p>
          </table:table-cell>
          <table:table-cell table:style-name="ce29"/>
          <table:table-cell office:value-type="currency" office:value="0" table:formula="of:=[.G42]*[.F42]" table:style-name="ce30">
            <text:p><text:s/>-00 zł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1">
            <text:p>24 d.2.1</text:p>
          </table:table-cell>
          <table:table-cell office:value-type="string" table:style-name="ce32">
            <text:p>KNR 4-02 0521-02</text:p>
          </table:table-cell>
          <table:table-cell office:value-type="string" table:style-name="ce33">
            <text:p>Demontaż grzejnika stalowego płytowego dwurzędowego GP-2 i GP-4 z zaślepieniem rur przyłącznych R*2</text:p>
          </table:table-cell>
          <table:table-cell office:value-type="string" table:style-name="ce34">
            <text:p>kpl.</text:p>
          </table:table-cell>
          <table:table-cell office:value-type="float" office:value="9" table:style-name="ce35">
            <text:p>9</text:p>
          </table:table-cell>
          <table:table-cell table:style-name="ce36"/>
          <table:table-cell office:value-type="currency" office:value="0" table:formula="of:=[.G43]*[.F43]" table:style-name="ce37">
            <text:p><text:s/>-00 zł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8">
            <text:p>dział 2.2</text:p>
          </table:table-cell>
          <table:table-cell office:value-type="string" table:number-columns-spanned="5" table:number-rows-spanned="1" table:style-name="ce55">
            <text:p>Roboty instalacyjne</text:p>
          </table:table-cell>
          <table:covered-table-cell table:number-columns-repeated="4"/>
          <table:table-cell office:value-type="currency" office:value="0" table:formula="of:=SUM([.H45:.H49])" table:style-name="ce14">
            <text:p><text:s/>-00 zł<text:s/>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39">
            <text:p>25 d.2.2</text:p>
          </table:table-cell>
          <table:table-cell office:value-type="string" table:style-name="ce18">
            <text:p>S-215 0900-02</text:p>
          </table:table-cell>
          <table:table-cell office:value-type="string" table:style-name="ce19">
            <text:p>Montaż szafki SWP-2,SWN-2 5-7 obwod. z rozdzielaczami do centralnego ogrzewania - system "rura w rurze" w pozycji ujęto montaż zaworów RTL i dodatkowej pompy obiegowej CO. Rx2 <text:s/>szafka do rozdzielaczy do c.o."rura w rurze"(podtynkowa lub natynkowa) <text:s/>rozdzielacz zasilający i powrotny do c.o. <text:s/>zawory kulowe odcinające gwintowane <text:s/>Zawory regulacyjne trójdrożne RTL <text:s/>odpowietrzniki automatyczne z zaworem odcinającym <text:s/>Pompa CO <text:s/>25-60 180mm - opcjonalnie</text:p>
          </table:table-cell>
          <table:table-cell office:value-type="string" table:style-name="ce20">
            <text:p>szt.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currency" office:value="0" table:formula="of:=[.G45]*[.F45]" table:style-name="ce23">
            <text:p><text:s/>-00 zł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26 d.2.2</text:p>
          </table:table-cell>
          <table:table-cell office:value-type="string" table:style-name="ce25">
            <text:p>KNR-W 2-15 0410-05</text:p>
          </table:table-cell>
          <table:table-cell office:value-type="string" table:style-name="ce26">
            <text:p>Rurociąg z polietylenu sieciowanego przyjęto 7 mb rury ma i m2 powierzchni.</text:p>
          </table:table-cell>
          <table:table-cell office:value-type="string" table:style-name="ce27">
            <text:p>m</text:p>
          </table:table-cell>
          <table:table-cell office:value-type="float" office:value="916.81799999999998" table:style-name="ce28">
            <text:p>916,818</text:p>
          </table:table-cell>
          <table:table-cell table:style-name="ce29"/>
          <table:table-cell office:value-type="currency" office:value="0" table:formula="of:=[.G46]*[.F46]" table:style-name="ce30">
            <text:p><text:s/>-00 zł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27 d.2.2</text:p>
          </table:table-cell>
          <table:table-cell office:value-type="string" table:style-name="ce25">
            <text:p>KNR-W 2-15 0436-01</text:p>
          </table:table-cell>
          <table:table-cell office:value-type="string" table:style-name="ce26">
            <text:p>Próby z dokonaniem regulacji instalacji centralnego ogrzewania (na gorąco)</text:p>
          </table:table-cell>
          <table:table-cell office:value-type="string" table:style-name="ce27">
            <text:p>urz.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currency" office:value="0" table:formula="of:=[.G47]*[.F47]" table:style-name="ce30">
            <text:p><text:s/>-00 zł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28 d.2.2</text:p>
          </table:table-cell>
          <table:table-cell office:value-type="string" table:style-name="ce25">
            <text:p>KNR 2-15 0208-05</text:p>
          </table:table-cell>
          <table:table-cell office:value-type="string" table:style-name="ce26">
            <text:p>Dodatek za wykonanie podejść odpływowych z rur i kształtek z nieplastyfikowanego PCW o śr. 110 mm</text:p>
          </table:table-cell>
          <table:table-cell office:value-type="string" table:style-name="ce27">
            <text:p>szt.</text:p>
          </table:table-cell>
          <table:table-cell office:value-type="float" office:value="2" table:style-name="ce28">
            <text:p>2</text:p>
          </table:table-cell>
          <table:table-cell table:style-name="ce29"/>
          <table:table-cell office:value-type="currency" office:value="0" table:formula="of:=[.G48]*[.F48]" table:style-name="ce30">
            <text:p><text:s/>-00 zł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1">
            <text:p>29 d.2.2</text:p>
          </table:table-cell>
          <table:table-cell office:value-type="string" table:style-name="ce32">
            <text:p>KNR 2-15 0224-03</text:p>
          </table:table-cell>
          <table:table-cell office:value-type="string" table:style-name="ce33">
            <text:p>Montaż ustępów pojedynczych z płuczkami z tworzyw sztucznych lub porcelany 'kompakt'</text:p>
          </table:table-cell>
          <table:table-cell office:value-type="string" table:style-name="ce34">
            <text:p>kpl.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currency" office:value="0" table:formula="of:=[.G49]*[.F49]" table:style-name="ce37">
            <text:p><text:s/>-00 zł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8">
            <text:p>dział 3</text:p>
          </table:table-cell>
          <table:table-cell office:value-type="string" table:number-columns-spanned="5" table:number-rows-spanned="1" table:style-name="ce55">
            <text:p>Roboty zewnętrzne - stopnie wejściowe do budynku.</text:p>
          </table:table-cell>
          <table:covered-table-cell table:number-columns-repeated="4"/>
          <table:table-cell office:value-type="currency" office:value="0" table:formula="of:=SUM([.H51:.H55])" table:style-name="ce14">
            <text:p><text:s/>-00 zł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9">
            <text:p>30 d.3</text:p>
          </table:table-cell>
          <table:table-cell office:value-type="string" table:style-name="ce18">
            <text:p>KNR 4-04 0301-02</text:p>
          </table:table-cell>
          <table:table-cell office:value-type="string" table:style-name="ce19">
            <text:p>Rozebranie podłoża z betonu żwirowego o grubości do 10 cm</text:p>
          </table:table-cell>
          <table:table-cell office:value-type="string" table:style-name="ce20">
            <text:p>m3</text:p>
          </table:table-cell>
          <table:table-cell office:value-type="float" office:value="0.192" table:style-name="ce21">
            <text:p>0,192</text:p>
          </table:table-cell>
          <table:table-cell table:style-name="ce22"/>
          <table:table-cell office:value-type="currency" office:value="0" table:formula="of:=[.G51]*[.F51]" table:style-name="ce23">
            <text:p><text:s/>-00 zł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31 d.3</text:p>
          </table:table-cell>
          <table:table-cell office:value-type="string" table:style-name="ce25">
            <text:p>KNR 2-31 0401-02</text:p>
          </table:table-cell>
          <table:table-cell office:value-type="string" table:style-name="ce26">
            <text:p>Rowki pod krawężniki i ławy krawężnikowe o wymiarach 20x20 cm w gruncie kat.III-IV</text:p>
          </table:table-cell>
          <table:table-cell office:value-type="string" table:style-name="ce27">
            <text:p>m</text:p>
          </table:table-cell>
          <table:table-cell office:value-type="float" office:value="6.4" table:style-name="ce28">
            <text:p>6,4</text:p>
          </table:table-cell>
          <table:table-cell table:style-name="ce29"/>
          <table:table-cell office:value-type="currency" office:value="0" table:formula="of:=[.G52]*[.F52]" table:style-name="ce30">
            <text:p><text:s/>-00 zł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32 d.3</text:p>
          </table:table-cell>
          <table:table-cell office:value-type="string" table:style-name="ce25">
            <text:p>KNR 2-31 0407-04</text:p>
          </table:table-cell>
          <table:table-cell office:value-type="string" table:style-name="ce26">
            <text:p>Obrzeża betonowe o wymiarach 30x8 cm na podsypce piaskowej z wypełnieniem spoin zaprawą cementową</text:p>
          </table:table-cell>
          <table:table-cell office:value-type="string" table:style-name="ce27">
            <text:p>m</text:p>
          </table:table-cell>
          <table:table-cell office:value-type="float" office:value="6.4" table:style-name="ce28">
            <text:p>6,4</text:p>
          </table:table-cell>
          <table:table-cell table:style-name="ce29"/>
          <table:table-cell office:value-type="currency" office:value="0" table:formula="of:=[.G53]*[.F53]" table:style-name="ce30">
            <text:p><text:s/>-00 zł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33 d.3</text:p>
          </table:table-cell>
          <table:table-cell office:value-type="string" table:style-name="ce25">
            <text:p>KNR 2-31 0511-01</text:p>
          </table:table-cell>
          <table:table-cell office:value-type="string" table:style-name="ce26">
            <text:p>Nawierzchnie z kostki brukowej betonowej o grubości 6 cm na podsypce piaskowej</text:p>
          </table:table-cell>
          <table:table-cell office:value-type="string" table:style-name="ce27">
            <text:p>m2</text:p>
          </table:table-cell>
          <table:table-cell office:value-type="float" office:value="1.92" table:style-name="ce28">
            <text:p>1,92</text:p>
          </table:table-cell>
          <table:table-cell table:style-name="ce29"/>
          <table:table-cell office:value-type="currency" office:value="0" table:formula="of:=[.G54]*[.F54]" table:style-name="ce30">
            <text:p><text:s/>-00 zł<text:s/>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31">
            <text:p>34 d.3</text:p>
          </table:table-cell>
          <table:table-cell office:value-type="string" table:style-name="ce32">
            <text:p>KNR 4-01 0322-04</text:p>
          </table:table-cell>
          <table:table-cell office:value-type="string" table:style-name="ce33">
            <text:p>Obsadzenie ram, wycieraczek, wsypów stalowych o powierzchni do 0.5 m2 w podłożach betonowych - wycieraczka z odzysku</text:p>
          </table:table-cell>
          <table:table-cell office:value-type="string" table:style-name="ce34">
            <text:p>szt.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currency" office:value="0" table:formula="of:=[.G55]*[.F55]" table:style-name="ce37">
            <text:p><text:s/>-00 zł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8">
            <text:p>dział 4</text:p>
          </table:table-cell>
          <table:table-cell office:value-type="string" table:number-columns-spanned="5" table:number-rows-spanned="1" table:style-name="ce55">
            <text:p>Instalacja detekcji dymu i zalania</text:p>
          </table:table-cell>
          <table:covered-table-cell table:number-columns-repeated="4"/>
          <table:table-cell office:value-type="currency" office:value="0" table:formula="of:=SUM([.H57:.H63])" table:style-name="ce14">
            <text:p><text:s/>-00 zł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35 d.4</text:p>
          </table:table-cell>
          <table:table-cell office:value-type="string" table:style-name="ce18">
            <text:p>KNR AL-01 0102-01</text:p>
          </table:table-cell>
          <table:table-cell office:value-type="string" table:style-name="ce19">
            <text:p>Montaż modułowej centrali alarmowej detekcji dymu</text:p>
          </table:table-cell>
          <table:table-cell office:value-type="string" table:style-name="ce42">
            <text:p>szt.</text:p>
          </table:table-cell>
          <table:table-cell office:value-type="float" office:value="1" table:style-name="ce21">
            <text:p>1</text:p>
          </table:table-cell>
          <table:table-cell table:style-name="ce43"/>
          <table:table-cell office:value-type="currency" office:value="0" table:formula="of:=[.G57]*[.F57]" table:style-name="ce44">
            <text:p><text:s/>-00 zł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36 d.4</text:p>
          </table:table-cell>
          <table:table-cell office:value-type="string" table:style-name="ce25">
            <text:p>KNR AL-01 0401-03</text:p>
          </table:table-cell>
          <table:table-cell office:value-type="string" table:style-name="ce26">
            <text:p>Montaż czujek pożarowych - Detektor kontraktonowy</text:p>
          </table:table-cell>
          <table:table-cell office:value-type="string" table:style-name="ce45">
            <text:p>szt.</text:p>
          </table:table-cell>
          <table:table-cell office:value-type="float" office:value="3" table:style-name="ce28">
            <text:p>3</text:p>
          </table:table-cell>
          <table:table-cell table:style-name="ce29"/>
          <table:table-cell office:value-type="currency" office:value="0" table:formula="of:=[.G58]*[.F58]" table:style-name="ce30">
            <text:p><text:s/>-00 zł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37 d.4</text:p>
          </table:table-cell>
          <table:table-cell office:value-type="string" table:style-name="ce25">
            <text:p>KNR AL-01 0401-01</text:p>
          </table:table-cell>
          <table:table-cell office:value-type="string" table:style-name="ce26">
            <text:p>Montaż czujek pożarowych - bezprzewodowy optyczny detektor dymu</text:p>
          </table:table-cell>
          <table:table-cell office:value-type="string" table:style-name="ce45">
            <text:p>szt.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currency" office:value="0" table:formula="of:=[.G59]*[.F59]" table:style-name="ce30">
            <text:p><text:s/>-00 zł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38 d.4</text:p>
          </table:table-cell>
          <table:table-cell office:value-type="string" table:style-name="ce25">
            <text:p>KNR AL-01 0404-01</text:p>
          </table:table-cell>
          <table:table-cell office:value-type="string" table:style-name="ce26">
            <text:p>Montaż dodatkowych urządzeń i elementów SAP - Sonda zalania</text:p>
          </table:table-cell>
          <table:table-cell office:value-type="string" table:style-name="ce45">
            <text:p>szt.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currency" office:value="0" table:formula="of:=[.G60]*[.F60]" table:style-name="ce30">
            <text:p><text:s/>-00 zł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39 d.4</text:p>
          </table:table-cell>
          <table:table-cell office:value-type="string" table:style-name="ce25">
            <text:p>KNR AL-01 0109-01</text:p>
          </table:table-cell>
          <table:table-cell office:value-type="string" table:style-name="ce26">
            <text:p>Montaż akumulatora bezobsługowego o poj. do 10 Ah <text:s/>Akumulator 3,6V-14500; 850mAh</text:p>
          </table:table-cell>
          <table:table-cell office:value-type="string" table:style-name="ce45">
            <text:p>szt.</text:p>
          </table:table-cell>
          <table:table-cell office:value-type="float" office:value="2" table:style-name="ce28">
            <text:p>2</text:p>
          </table:table-cell>
          <table:table-cell table:style-name="ce29"/>
          <table:table-cell office:value-type="currency" office:value="0" table:formula="of:=[.G61]*[.F61]" table:style-name="ce30">
            <text:p><text:s/>-00 zł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40 d.4</text:p>
          </table:table-cell>
          <table:table-cell office:value-type="string" table:style-name="ce25">
            <text:p>KNR AL-01 0112-03</text:p>
          </table:table-cell>
          <table:table-cell office:value-type="string" table:style-name="ce26">
            <text:p>Montaż zasilacza do 12 V DC/24 W</text:p>
          </table:table-cell>
          <table:table-cell office:value-type="string" table:style-name="ce45">
            <text:p>szt.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currency" office:value="0" table:formula="of:=[.G62]*[.F62]" table:style-name="ce30">
            <text:p><text:s/>-00 zł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6">
            <text:p>41 d.4</text:p>
          </table:table-cell>
          <table:table-cell office:value-type="string" table:style-name="ce25">
            <text:p>KNR AL-01 0108-04</text:p>
          </table:table-cell>
          <table:table-cell office:value-type="string" table:style-name="ce33">
            <text:p>Montaż sygnalizatora optyczno- akustycznego Sygnalizator bezprzewodowy WSS</text:p>
          </table:table-cell>
          <table:table-cell office:value-type="string" table:style-name="ce47">
            <text:p>szt.</text:p>
          </table:table-cell>
          <table:table-cell office:value-type="float" office:value="1" table:style-name="ce35">
            <text:p>1</text:p>
          </table:table-cell>
          <table:table-cell table:style-name="ce48"/>
          <table:table-cell office:value-type="currency" office:value="0" table:formula="of:=[.G63]*[.F63]" table:style-name="ce49">
            <text:p><text:s/>-00 zł<text:s/></text:p>
          </table:table-cell>
          <table:table-cell table:number-columns-repeated="16376"/>
        </table:table-row>
        <table:table-row table:style-name="ro2">
          <table:table-cell/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6" table:number-rows-spanned="1" table:style-name="ce57">
            <text:p>razem netto</text:p>
          </table:table-cell>
          <table:covered-table-cell table:number-columns-repeated="5"/>
          <table:table-cell office:value-type="currency" office:value="0" table:formula="of:=[.H56]+[.H39]+[.H14]+[.H50]" table:style-name="ce50">
            <text:p><text:s/>-00 zł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6" table:number-rows-spanned="1" table:style-name="ce58">
            <text:p>VAT</text:p>
          </table:table-cell>
          <table:covered-table-cell table:number-columns-repeated="5"/>
          <table:table-cell office:value-type="currency" office:value="0" table:formula="of:=[.H65]*0.23" table:style-name="ce51">
            <text:p><text:s/>-00 zł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6" table:number-rows-spanned="1" table:style-name="ce59">
            <text:p>razem brutto</text:p>
          </table:table-cell>
          <table:covered-table-cell table:number-columns-repeated="5"/>
          <table:table-cell office:value-type="currency" office:value="0" table:formula="of:=[.H66]+[.H65]" table:style-name="ce52">
            <text:p><text:s/>-00 zł<text:s/></text:p>
          </table:table-cell>
          <table:table-cell table:number-columns-repeated="16376"/>
        </table:table-row>
        <table:table-row table:number-rows-repeated="2" table:style-name="ro1">
          <table:table-cell/>
          <table:table-cell table:style-name="ce2"/>
          <table:table-cell table:style-name="ce3"/>
          <table:table-cell table:style-name="ce4"/>
          <table:table-cell table:style-name="ce2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3">
            <text:p>WYKONAWCA:</text:p>
          </table:table-cell>
          <table:table-cell table:style-name="ce4"/>
          <table:table-cell table:style-name="ce2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table:style-name="ce4"/>
          <table:table-cell table:style-name="ce2"/>
          <table:table-cell table:style-name="ce1"/>
          <table:table-cell table:number-columns-repeated="2" table:style-name="ce5"/>
          <table:table-cell table:number-columns-repeated="16376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ariusz Wojewódka</meta:initial-creator>
    <dc:creator>Mariusz Wojewódka</dc:creator>
    <meta:creation-date>2023-07-28T11:20:15Z</meta:creation-date>
    <dc:date>2024-01-30T09:00:40Z</dc:date>
    <meta:print-date>2024-01-30T09:00:35Z</meta:print-date>
  </office:meta>
</office:document-meta>
</file>