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style:text-autospace="none" style:vertical-align="auto"/>
      <style:text-properties fo:hyphenate="true"/>
    </style:style>
    <style:style style:name="T4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rebuchet MS" fo:font-size="10pt" style:font-size-asian="10pt" style:font-size-complex="10pt"/>
    </style:style>
    <style:style style:name="P48" style:parent-style-name="Normalny" style:family="paragraph">
      <style:paragraph-properties style:text-autospace="none" style:vertical-align="auto"/>
      <style:text-properties style:font-name="Trebuchet MS" fo:font-size="10pt" style:font-size-asian="10pt" style:font-size-complex="10pt" fo:hyphenate="true"/>
    </style:style>
    <style:style style:name="P49" style:parent-style-name="Normalny" style:family="paragraph">
      <style:paragraph-properties style:text-autospace="none" style:vertical-align="auto"/>
      <style:text-properties style:font-name="Trebuchet MS" fo:font-size="10pt" style:font-size-asian="10pt" style:font-size-complex="10pt" fo:hyphenate="true"/>
    </style:style>
    <style:style style:name="P5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rebuchet MS" fo:font-size="10pt" style:font-size-asian="10pt" style:font-size-complex="10pt"/>
    </style:style>
    <style:style style:name="T53" style:parent-style-name="Domyślnaczcionkaakapitu" style:family="text">
      <style:text-properties style:font-name="Trebuchet MS" fo:font-size="10pt" style:font-size-asian="10pt" style:font-size-complex="10pt"/>
    </style:style>
    <style:style style:name="T54" style:parent-style-name="Domyślnaczcionkaakapitu" style:family="text">
      <style:text-properties style:font-name="Trebuchet MS" fo:font-size="10pt" style:font-size-asian="10pt" style:font-size-complex="10pt"/>
    </style:style>
    <style:style style:name="T55" style:parent-style-name="Domyślnaczcionkaakapitu" style:family="text">
      <style:text-properties style:font-name="Trebuchet MS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style:vertical-align="auto"/>
      <style:text-properties style:font-name="Trebuchet MS" fo:font-size="10pt" style:font-size-asian="10pt" style:font-size-complex="10pt" fo:hyphenate="true"/>
    </style:style>
    <style:style style:name="P61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62" style:parent-style-name="Cytat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rebuchet MS" fo:font-size="10pt" style:font-size-asian="10pt" style:font-size-complex="10pt"/>
    </style:style>
    <style:style style:name="T65" style:parent-style-name="Domyślnaczcionkaakapitu" style:family="text">
      <style:text-properties style:font-name="Trebuchet MS" fo:font-size="10pt" style:font-size-asian="10pt" style:font-size-complex="10pt"/>
    </style:style>
    <style:style style:name="T66" style:parent-style-name="Domyślnaczcionkaakapitu" style:family="text">
      <style:text-properties style:font-name="Trebuchet MS" fo:font-size="10pt" style:font-size-asian="10pt" style:font-size-complex="10pt"/>
    </style:style>
    <style:style style:name="T67" style:parent-style-name="Domyślnaczcionkaakapitu" style:family="text">
      <style:text-properties style:font-name="Trebuchet MS" fo:font-size="10pt" style:font-size-asian="10pt" style:font-size-complex="10pt"/>
    </style:style>
    <style:style style:name="T6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3" style:parent-style-name="Cytaty" style:family="paragraph">
      <style:paragraph-properties fo:text-align="justify" fo:margin-bottom="0in" fo:line-height="100%"/>
      <style:text-properties style:font-name="Trebuchet MS" fo:font-size="10pt" style:font-size-asian="10pt" style:font-size-complex="10pt"/>
    </style:style>
    <style:style style:name="P74" style:parent-style-name="Cytaty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P75" style:parent-style-name="Cytaty" style:family="paragraph">
      <style:paragraph-properties fo:text-align="justify"/>
    </style:style>
    <style:style style:name="T7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rebuchet MS" fo:font-size="10pt" style:font-size-asian="10pt" style:font-size-complex="10pt"/>
    </style:style>
    <style:style style:name="T78" style:parent-style-name="Domyślnaczcionkaakapitu" style:family="text">
      <style:text-properties style:font-name="Trebuchet MS" fo:font-size="10pt" style:font-size-asian="10pt" style:font-size-complex="10pt"/>
    </style:style>
    <style:style style:name="T79" style:parent-style-name="Domyślnaczcionkaakapitu" style:family="text">
      <style:text-properties style:font-name="Trebuchet MS" fo:font-size="10pt" style:font-size-asian="10pt" style:font-size-complex="10pt"/>
    </style:style>
    <style:style style:name="T80" style:parent-style-name="Domyślnaczcionkaakapitu" style:family="text">
      <style:text-properties style:font-name="Trebuchet MS" fo:font-size="10pt" style:font-size-asian="10pt" style:font-size-complex="10pt"/>
    </style:style>
    <style:style style:name="T81" style:parent-style-name="Domyślnaczcionkaakapitu" style:family="text">
      <style:text-properties style:font-name="Trebuchet MS" fo:font-size="10pt" style:font-size-asian="10pt" style:font-size-complex="10pt"/>
    </style:style>
    <style:style style:name="T82" style:parent-style-name="Domyślnaczcionkaakapitu" style:family="text">
      <style:text-properties style:font-name="Trebuchet MS" fo:font-size="10pt" style:font-size-asian="10pt" style:font-size-complex="10pt"/>
    </style:style>
    <style:style style:name="T83" style:parent-style-name="Domyślnaczcionkaakapitu" style:family="text">
      <style:text-properties style:font-name="Trebuchet MS" fo:font-size="10pt" style:font-size-asian="10pt" style:font-size-complex="10pt"/>
    </style:style>
    <style:style style:name="T84" style:parent-style-name="Domyślnaczcionkaakapitu" style:family="text">
      <style:text-properties style:font-name="Trebuchet MS" fo:font-size="10pt" style:font-size-asian="10pt" style:font-size-complex="10pt"/>
    </style:style>
    <style:style style:name="T85" style:parent-style-name="Domyślnaczcionkaakapitu" style:family="text">
      <style:text-properties style:font-name="Trebuchet MS" fo:font-size="10pt" style:font-size-asian="10pt" style:font-size-complex="10pt"/>
    </style:style>
    <style:style style:name="T86" style:parent-style-name="Domyślnaczcionkaakapitu" style:family="text">
      <style:text-properties style:font-name="Trebuchet MS" fo:font-size="10pt" style:font-size-asian="10pt" style:font-size-complex="10pt"/>
    </style:style>
    <style:style style:name="T87" style:parent-style-name="Domyślnaczcionkaakapitu" style:family="text">
      <style:text-properties style:font-name="Trebuchet MS" fo:font-size="10pt" style:font-size-asian="10pt" style:font-size-complex="10pt"/>
    </style:style>
    <style:style style:name="T88" style:parent-style-name="Domyślnaczcionkaakapitu" style:family="text">
      <style:text-properties style:font-name="Trebuchet MS" fo:font-size="10pt" style:font-size-asian="10pt" style:font-size-complex="10pt"/>
    </style:style>
    <style:style style:name="T89" style:parent-style-name="Domyślnaczcionkaakapitu" style:family="text">
      <style:text-properties style:font-name="Trebuchet MS" fo:font-size="10pt" style:font-size-asian="10pt" style:font-size-complex="10pt"/>
    </style:style>
    <style:style style:name="T90" style:parent-style-name="Domyślnaczcionkaakapitu" style:family="text">
      <style:text-properties style:font-name="Trebuchet MS" fo:font-size="10pt" style:font-size-asian="10pt" style:font-size-complex="10pt"/>
    </style:style>
    <style:style style:name="T9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rebuchet MS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style:font-name="Trebuchet MS" fo:font-weight="bold" style:font-weight-asian="bold" style:font-weight-complex="bold" fo:color="#FF0000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3" style:parent-style-name="Normalny" style:family="paragraph">
      <style:paragraph-properties fo:text-align="justify" fo:margin-left="0.4916in">
        <style:tab-stops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5.808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4" style:parent-style-name="Normalny" style:family="paragraph">
      <style:paragraph-properties fo:text-align="justify" fo:text-indent="0.492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rebuchet MS" fo:font-size="10pt" style:font-size-asian="10pt" style:font-size-complex="10pt"/>
    </style:style>
    <style:style style:name="T127" style:parent-style-name="Domyślnaczcionkaakapitu" style:family="text">
      <style:text-properties style:font-name="Trebuchet MS" fo:font-size="10pt" style:font-size-asian="10pt" style:font-size-complex="10pt"/>
    </style:style>
    <style:style style:name="P1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2" style:parent-style-name="Domyślnaczcionkaakapitu" style:family="text">
      <style:text-properties style:font-name="Trebuchet MS" fo:font-size="10pt" style:font-size-asian="10pt" style:font-size-complex="10pt"/>
    </style:style>
    <style:style style:name="T133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rebuchet MS" fo:font-size="10pt" style:font-size-asian="10pt" style:font-size-complex="10pt"/>
    </style:style>
    <style:style style:name="T13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4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4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14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2" style:parent-style-name="Tekstpodstawowy" style:family="paragraph">
      <style:paragraph-properties fo:line-height="115%"/>
    </style:style>
    <style:style style:name="T153" style:parent-style-name="Domyślnaczcionkaakapitu" style:family="text">
      <style:text-properties style:font-name="Trebuchet MS" fo:font-size="10pt" style:font-size-asian="10pt" style:font-size-complex="10pt"/>
    </style:style>
    <style:style style:name="T15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57" style:parent-style-name="Tekstpodstawowy" style:family="paragraph">
      <style:paragraph-properties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8" style:parent-style-name="Tekstpodstawowy" style:family="paragraph">
      <style:paragraph-properties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9" style:parent-style-name="Tekstpodstawowy" style:family="paragraph">
      <style:paragraph-properties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0" style:parent-style-name="Tekstpodstawowy" style:family="paragraph">
      <style:paragraph-properties fo:line-height="115%"/>
    </style:style>
    <style:style style:name="T16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2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63" style:parent-style-name="Domyślnaczcionkaakapitu" style:family="text">
      <style:text-properties style:font-name="Trebuchet MS" fo:font-size="10pt" style:font-size-asian="10pt" style:font-size-complex="10pt"/>
    </style:style>
    <style:style style:name="T1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rebuchet MS" fo:font-size="10pt" style:font-size-asian="10pt" style:font-size-complex="10pt"/>
    </style:style>
    <style:style style:name="T17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Trebuchet MS" fo:font-size="10pt" style:font-size-asian="10pt" style:font-size-complex="10pt"/>
    </style:style>
    <style:style style:name="T175" style:parent-style-name="Domyślnaczcionkaakapitu" style:family="text">
      <style:text-properties style:font-name="Trebuchet MS" fo:font-size="10pt" style:font-size-asian="10pt" style:font-size-complex="10pt"/>
    </style:style>
    <style:style style:name="P1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style:vertical-align="auto"/>
      <style:text-properties fo:hyphenate="true"/>
    </style:style>
    <style:style style:name="P180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fo:font-style="italic" style:font-style-asian="italic" style:font-style-complex="italic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5" style:parent-style-name="Domyślnaczcionkaakapitu" style:family="text">
      <style:text-properties fo:font-style="italic" style:font-style-asian="italic" style:font-style-complex="italic"/>
    </style:style>
    <style:style style:name="T186" style:parent-style-name="Domyślnaczcionkaakapitu" style:family="text">
      <style:text-properties fo:font-style="italic" style:font-style-asian="italic" style:font-style-complex="italic"/>
    </style:style>
    <style:style style:name="T187" style:parent-style-name="Domyślnaczcionkaakapitu" style:family="text">
      <style:text-properties fo:font-style="italic" style:font-style-asian="italic" style:font-style-complex="italic"/>
    </style:style>
    <style:style style:name="P188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89" style:parent-style-name="Normalny" style:family="paragraph">
      <style:paragraph-properties fo:text-align="end"/>
    </style:style>
    <style:style style:name="P19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Hiperłącze" style:family="text">
      <style:text-properties fo:font-size="8pt" style:font-size-asian="8pt" style:font-size-complex="8pt"/>
    </style:style>
    <style:style style:name="P20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5">Wolbrom, dnia 02.06.2022r.</text:span></text:h>
      <text:list text:style-name="LFO3" text:continue-numbering="true">
        <text:list-item>
          <text:p text:style-name="P6"/>
        </text:list-item>
        <text:list-item>
          <text:p text:style-name="P7"><text:span text:style-name="T8">WTI.271.2.7.2022.ZP</text:span></text:p>
        </text:list-item>
        <text:list-item>
          <text:p text:style-name="P9"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/text:p>
        </text:list-item>
        <text:list-item>
          <text:p text:style-name="P19"><text:span text:style-name="T20"><text:s text:c="3"/>WG ROZDZIELNIKA</text:span></text:p>
        </text:list-item>
      </text:list>
      <text:p text:style-name="P21"><text:span text:style-name="T22"><text:line-break/></text:span><text:span text:style-name="T23">dotyczy postępowania o udzielenie zamówienia publicznego pn.</text:span><text:span text:style-name="T24"><text:s/></text:span><text:bookmark-start text:name="_Hlk99015816"/><text:span text:style-name="T25">„</text:span><text:bookmark-start text:name="_Hlk99449182"/><text:span text:style-name="T26">Termomodernizacja budynku ZS<text:s/></text:span><text:span text:style-name="T27"><text:line-break/></text:span><text:span text:style-name="T28">w ramach projektu Rewitalizacja ZS wraz z dobudową<text:s/></text:span><text:span text:style-name="T29">przedszkola i przebudową istniejącego boiska sportowego wraz z modernizacją sali gimnastycznej ZS w Wolbromiu</text:span><text:bookmark-end text:name="_Hlk99449182"/><text:span text:style-name="T30">”.</text:span></text:p>
      <text:p text:style-name="P31"><text:bookmark-end text:name="_Hlk99015816"/></text:p>
      <text:p text:style-name="P32"><text:tab/>I.<text:s/>Zamawiający - Gmina Wolbrom,<text:s/><text:bookmark-start text:name="_Hlk100219554"/>działając na podstawie art. 284 ust. 2<text:bookmark-end text:name="_Hlk100219554"/><text:s/>i 6 ustawy<text:s/><text:line-break/>z dnia 11 września 2019r. Prawo zamówień<text:s/>publicznych (t.j. Dz. U. z 2021r. poz. 1129 <text:s text:c="37"/>z późn.zm.) zwanej dalej ustawą, przekazuje treść zapytań do Specyfikacji Warunków Zamówienia<text:s/><text:line-break/>i udziela na nie odpowiedzi.</text:p>
      <text:p text:style-name="P33"/>
      <text:p text:style-name="P34">Zapytanie Nr 4 do SWZ</text:p>
      <text:list text:style-name="LFO4" text:continue-numbering="true">
        <text:list-item>
          <text:p text:style-name="P35"/>
        </text:list-item>
        <text:list-item>
          <text:p text:style-name="P36"><text:bookmark-start text:name="_Hlk105048475"/><text:span text:style-name="T37">Pytanie 21.<text:s/></text:span><text:bookmark-end text:name="_Hlk105048475"/><text:span text:style-name="T38">Czy są<text:s/></text:span><text:span text:style-name="T39">wymagane wbudowane w oprawy,</text:span><text:span text:style-name="T40"><text:s/></text:span><text:span text:style-name="T41">sensory dostosowujące strumień światła do ilości światła naturalnego z uwagi na znaczący wzrost kosztu zakupu ??? Zastosowanie sensorów podwaja koszt opraw.</text:span></text:p>
        </text:list-item>
      </text:list>
      <text:p text:style-name="P42"><text:span text:style-name="T43">Odp.<text:s/></text:span><text:span text:style-name="T44"><text:line-break/></text:span><text:span text:style-name="T45">Projekt <text:s/>uwzględnia oprawy z zastosowaniem sensorów dostosowując</text:span><text:span text:style-name="T46">ych strumień świetlny do ilości światła naturalnego więc takie też oprawy należy przyjąć w wycenie.</text:span><text:span text:style-name="T47"><text:s/></text:span></text:p>
      <text:p text:style-name="P48"/>
      <text:p text:style-name="P49"/>
      <text:p text:style-name="P50"><text:span text:style-name="T51">Pytanie 22.<text:s/></text:span><text:span text:style-name="T52">Informujemy, że wykonanie hydroizolacji dachu w systemie<text:s/></text:span><text:span text:style-name="T53"><text:line-break/></text:span><text:span text:style-name="T54">całopowierzchniowego klejenia membrany EPDM do wełny nie jest możliwe. Nie jest to<text:s/></text:span><text:span text:style-name="T55">systemowe rozwiązanie. Proszę przedstawić projektowaną technologię, lub wskazać alternatywną.</text:span></text:p>
      <text:p text:style-name="P56"><text:span text:style-name="T57">Odp.<text:s/></text:span><text:span text:style-name="T58"><text:line-break/></text:span><text:span text:style-name="T59">Zmienia się rodzaj wierzchniej warstwy pokrycia z membrany EPDM na membranę PCV.</text:span></text:p>
      <text:p text:style-name="P60"/>
      <text:p text:style-name="P61"/>
      <text:p text:style-name="P62"><text:bookmark-start text:name="_Hlk105048746"/><text:span text:style-name="T63">Pytanie 23.<text:s/></text:span><text:bookmark-end text:name="_Hlk105048746"/><text:span text:style-name="T64">Prosimy o przesłanie przekrojów przez budynek. Na ich podstaw</text:span><text:span text:style-name="T65">ie musimy<text:s/></text:span><text:span text:style-name="T66"><text:line-break/></text:span><text:span text:style-name="T67">określić wysokość wywinięcia membrany na piony attyk.</text:span></text:p>
      <text:p text:style-name="Tekstpodstawowy"><text:span text:style-name="T68">Odp.<text:s/></text:span><text:span text:style-name="T69"><text:line-break/></text:span><text:span text:style-name="T70">Projekt termomodernizacji nie zawiera rysunku przekroju. Powierzchnia attyk jest określona<text:s/></text:span><text:span text:style-name="T71"><text:line-break/></text:span><text:span text:style-name="T72">w przedmiarze, taką wartość proszę przyjąć do wyceny.</text:span></text:p>
      <text:p text:style-name="P73"/>
      <text:p text:style-name="P74"/>
      <text:p text:style-name="P75"><text:span text:style-name="T76">Pytanie 24.<text:s/></text:span><text:span text:style-name="T77">Pytania dotyczące stolark</text:span><text:span text:style-name="T78">i o Proszę o potwierdzenie ze drzwi D1, D2, D3, D4, D6, D7, DI, DII to drzwi aluminiowe, zewnętrzne o Proszę o potwierdzenie ze drzwi DIII, DIV, DV to drzwi<text:s/></text:span><text:span text:style-name="T79"><text:line-break/></text:span><text:span text:style-name="T80">aluminiowe, wewnętrzne o Proszę o określenie kolorów numerami z palety RAL, czy kolor ma być jedno</text:span><text:span text:style-name="T81"><text:s/>czy dwustronny, o Proszę o określenie z jakiego materiału maja być wykonane okna 09a, 09b, 010, OI, OII, OIV, OV. o Proszę o potwierdzenie że okno OIII jako okno ppoż. będzie aluminiowe.<text:s/></text:span><text:span text:style-name="T82"><text:line-break/></text:span><text:span text:style-name="T83">o Czy w drzwiach występuje: kontrola dostępu, zamki paniczne, siłow</text:span><text:span text:style-name="T84">niki do napowietrzania?<text:s/></text:span><text:span text:style-name="T85"><text:line-break/></text:span><text:span text:style-name="T86">Jeśli tak to co i w których konstrukcjach? o Proszę o określenie funkcji biernych i czynnych w drzwiach , oraz dookreślenie materiału o Prosimy o precyzyjne wskazania podziału kwater wraz z funkcją uchylne/ rozwarcie, o Prosimy o j</text:span><text:span text:style-name="T87">ednoznaczne określenie na rys zestawienia stolarki materiału<text:s/></text:span><text:span text:style-name="T88"><text:line-break/></text:span><text:span text:style-name="T89">z jakiego wykonane są poszczególne drzwi , okna, określenie które z nich winny posiadać odporność ogniową. o Proszę o potwierdzenie ze określenie „zamek na klucz” oznacza jedynie klamkę z klucze</text:span><text:span text:style-name="T90">m, czy może okucie antywłamaniowe, szybę antywłamaniową itd.</text:span></text:p>
      <text:p text:style-name="Cytaty"><text:span text:style-name="T91">Odp.<text:s/></text:span><text:span text:style-name="T92"><text:line-break/></text:span><text:span text:style-name="T93">Proszę o potwierdzenie ze drzwi D1, D2, D3, D4, D6, D7, DI, DII to drzwi aluminiowe, zewnętrzne.</text:span></text:p>
      <text:soft-page-break/>
      <text:p text:style-name="P94">Tak, zgodnie z zestawieniem. Dodatkowo wszystkie drzwi wewnętrzne w kotłowni należy<text:s/>zastąpić drzwiami odporności ogniowej EI30.</text:p>
      <text:p text:style-name="P95"/>
      <text:p text:style-name="P96">Proszę o potwierdzenie ze drzwi DIII, DIV, DV to drzwi aluminiowe, wewnętrzne<text:s/></text:p>
      <text:p text:style-name="P97">DIII i DIV są drzwiami aluminiowymi, DV drzwi systemowe HPL.</text:p>
      <text:p text:style-name="P98"/>
      <text:p text:style-name="P99">Proszę o określenie kolorów numerami z palety RAL, czy kolor ma być jedno czy dwustronny,<text:s/></text:p>
      <text:p text:style-name="P100">Kolor stolarki należy ustalić z Inwestorem na etapie zamówień spośród standardowej palety kolorów producenta.</text:p>
      <text:p text:style-name="P101"/>
      <text:p text:style-name="P102">Proszę o określenie z jakiego materiału maja być wykonane okna 09a, 09b, 010, OI, OII, OIV, OV.<text:s/></text:p>
      <text:p text:style-name="P103">Okna należy wykonać z<text:s/>PCV.</text:p>
      <text:p text:style-name="P104"/>
      <text:p text:style-name="P105">Proszę o potwierdzenie że okno OIII jako okno ppoż. będzie aluminiowe.<text:s/></text:p>
      <text:p text:style-name="P106">Okno należy wykonać jako aluminiowe.</text:p>
      <text:p text:style-name="P107"/>
      <text:p text:style-name="P108">Czy w drzwiach występuje: kontrola dostępu, zamki paniczne, siłowniki do napowietrzania? Jeśli tak to co i w których konstrukcjach?</text:p>
      <text:p text:style-name="P109">Główne drzwi do szkoły z kontrolą dostępu istniejąca instalacja domofonowa.<text:s/><text:line-break/>Brak drzwi z zamkiem antypanicznym oraz brak siłowników do napowietrzania.</text:p>
      <text:p text:style-name="P110"/>
      <text:p text:style-name="P111">Proszę o określenie funkcji biernych i czynnych w drzwiach , oraz dookreślenie materiału<text:s/></text:p>
      <text:p text:style-name="P112">Skrzydło szersze (min. 90cm) stanowi skrzydło czynne, drzwi bierne stanowi pozostałe skrzydło.</text:p>
      <text:p text:style-name="P113"/>
      <text:p text:style-name="P114">Prosimy o precyzyjne wskazania podziału kwater wraz z funkcją uchylne/ rozwarcie,<text:s/></text:p>
      <text:p text:style-name="P115">Zestawienie stolarki określa okna pod względem funkcji rozwieralne/uchylne.<text:s/><text:line-break/>Drzwi z dwoma pasami<text:s/>kwater należy rozdzielić na część górną którą stanowią okna rozwieralne oraz pas dolny który stanowi kwatery rozwieralno-uchylne.</text:p>
      <text:p text:style-name="P116"/>
      <text:p text:style-name="P117">Prosimy o jednoznaczne określenie na rys zestawienia stolarki materiału z jakiego wykonane są poszczególne drzwi , okna, określenie które z nich winny posiadać odporność ogniową.<text:s/></text:p>
      <text:p text:style-name="P118">Powyższe odpowiedzi dają dostateczną odpowiedź co do rodzaju stolarki, materiału<text:s/><text:line-break/>z jakiego są wykonane oraz stopnia odporności ogniowej zarówno okien jak i drzwi.</text:p>
      <text:p text:style-name="P119"/>
      <text:p text:style-name="P120">Proszę o potwierdzenie ze określenie<text:s/>„zamek na klucz" oznacza jedynie klamkę z kluczem, czy może okucie antywłamaniowe, szybę antywłamaniową itd.</text:p>
      <text:p text:style-name="P121">Oznaczenie „zamek na klucz” oznacza klamkę z kluczem.</text:p>
      <text:p text:style-name="P122"/>
      <text:p text:style-name="P123"/>
      <text:p text:style-name="P124"><text:span text:style-name="T125">II. <text:s/></text:span><text:span text:style-name="T126">Działając na podstawie art. 286 ust. 1 ustawy z dnia 11 września 2019r. Prawo zamówień publicznych (t.j. Dz. U. z 2021r., poz. 1129 z późn. zm.) zwanej dalej ustawą,<text:s/></text:span><text:span text:style-name="T127"><text:line-break/>Zamawiający dokonuje zmiany terminu składania i otwarcia ofert oraz związania ofertą, a co za tym idzie zmiany następujących rozdziałów SWZ:<text:s/></text:span></text:p>
      <text:p text:style-name="P128"/>
      <text:p text:style-name="P129"><text:span text:style-name="T130">- rozdział XXIII, punkt 1 SWZ, otrzymuje brzmienie:</text:span></text:p>
      <text:list text:style-name="LFO6" text:continue-numbering="true">
        <text:list-item>
          <text:p text:style-name="P131"><text:span text:style-name="T132">„ 1. Ofertę należy złożyć za pośrednictwem Platformy przetargowej<text:s/></text:span><text:span text:style-name="T133">https://platformazakupowa.pl/transakcja/613608</text:span><text:span text:style-name="T134"><text:s/></text:span><text:span text:style-name="T135">nie później niż do dnia</text:span><text:span text:style-name="T136"><text:s/>0</text:span><text:span text:style-name="T137">7</text:span><text:span text:style-name="T138">.06.2022r.<text:s/></text:span><text:span text:style-name="T139"><text:line-break/>do godziny<text:s/></text:span><text:span text:style-name="T140">7</text:span><text:span text:style-name="T141">:</text:span><text:span text:style-name="T142">3</text:span><text:span text:style-name="T143">0,00</text:span></text:p>
        </text:list-item>
      </text:list>
      <text:p text:style-name="P144"><text:line-break/>Uwaga</text:p>
      <text:p text:style-name="P145"><text:span text:style-name="T146">Za datę i godzinę złożenia oferty rozumie się datę i godzinę jej wpływu na Platformę przetargową, tj. datę i godzinę złożenia oferty wyświetloną na koncie Zamawiającego.</text:span><text:span text:style-name="T147">”</text:span></text:p>
      <text:p text:style-name="P148"/>
      <text:p text:style-name="P149"/>
      <text:p text:style-name="P150"><text:span text:style-name="T151">- rozdział XXIV SWZ, otrzymuje brzmienie:</text:span></text:p>
      <text:p text:style-name="P152"><text:span text:style-name="T153">„Termin związania ofertą upływa w dniu<text:s/></text:span><text:span text:style-name="T154">0</text:span><text:span text:style-name="T155">6</text:span><text:span text:style-name="T156">.07.2022r.”</text:span></text:p>
      <text:p text:style-name="P157"/>
      <text:p text:style-name="P158"/>
      <text:p text:style-name="P159"/>
      <text:p text:style-name="P160"><text:span text:style-name="T161">- rozdział XXV, punkt 1 SWZ, otrzymuje brzmienie:</text:span></text:p>
      <text:p text:style-name="P162"><text:span text:style-name="T163">„1. Otwarcie ofert nastąpi w dniu<text:s/></text:span><text:span text:style-name="T164">0</text:span><text:span text:style-name="T165">7</text:span><text:span text:style-name="T166">.06.2022</text:span><text:span text:style-name="T167">r.</text:span><text:span text:style-name="T168"><text:s/></text:span><text:span text:style-name="T169">o godzinie</text:span><text:span text:style-name="T170"><text:s/></text:span><text:span text:style-name="T171">7</text:span><text:span text:style-name="T172">:</text:span><text:span text:style-name="T173">45</text:span><text:span text:style-name="T174">, na komputerze<text:s/></text:span><text:span text:style-name="T175"><text:line-break/>Zamawiającego, po odszyfrowaniu i pobraniu z Platformy przetargowej złożonych ofert.”</text:span></text:p>
      <text:p text:style-name="P176"/>
      <text:p text:style-name="P177"/>
      <text:p text:style-name="P178">Pozostałe zapisy SWZ bez zmian</text:p>
      <text:p text:style-name="P179"/>
      <text:p text:style-name="P180"/>
      <text:p text:style-name="P181"><text:span text:style-name="T182">Dokument został podpisany przez:<text:s/></text:span><text:span text:style-name="T183"><text:line-break/></text:span><text:span text:style-name="T184">Krzysztof Wolczyński</text:span><text:span text:style-name="T185"><text:line-break/></text:span><text:span text:style-name="T186">Naczelnik Wydziału<text:s/></text:span><text:span text:style-name="T187">Techniczno-Inwestycyjnego<text:s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line-break/><text:span text:style-name="T199">Rozdzielnik:</text:span></text:p>
      <text:list text:style-name="LFO5" text:continue-numbering="true">
        <text:list-item>
          <text:p text:style-name="P200"><text:span text:style-name="T201">- Platforma przetargowa:<text:s/></text:span><text:span text:style-name="T202">https://platformazakupowa.pl/transakcja/613608</text:span></text:p>
        </text:list-item>
        <text:list-item>
          <text:p text:style-name="P203"><text:span text:style-name="T204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ytaty" style:display-name="Cytaty" style:family="paragraph" style:parent-style-name="Normalny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name="T4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span text:style-name="T3"><text:s text:c="63"/></text:span><text:span text:style-name="T4"><draw:frame draw:style-name="a1" draw:name="Obraz 3" text:anchor-type="as-char" svg:x="0in" svg:y="0in" svg:width="1.15522in" svg:height="0.519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06-02T07:35:00Z</dc:date>
    <meta:print-date>2022-06-02T06:06:00Z</meta:print-date>
    <meta:template xlink:href="Normal" xlink:type="simple"/>
    <meta:editing-cycles>143</meta:editing-cycles>
    <meta:editing-duration>PT71220S</meta:editing-duration>
    <meta:document-statistic meta:page-count="3" meta:paragraph-count="12" meta:word-count="889" meta:character-count="6214" meta:row-count="44" meta:non-whitespace-character-count="5337"/>
  </office:meta>
</office:document-meta>
</file>