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<text:s/></text:span><text:s/><text:span text:style-name="T14">Rozbudowa sieci wod. – kan. na terenie Gminy Damnica.</text:span></text:p>
      <text:p text:style-name="P15"/>
      <text:p text:style-name="P16"><text:bookmark-end text:name="_Hlk62648649"/>nr postępowania: ZP.271.3.2024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/ych podmio</text:span><text:span text:style-name="T53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<text:s/>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<text:s/></text:span><text:span text:style-name="T77">podlegam wykluczeniu z postępowania na podstawie art. 108 oraz art. 109 ust. 1</text:span><text:span text:style-name="T78">2</text:span><text:span text:style-name="T79"><text:s/>pkt 4,5,7 Pzp.</text:span></text:p>
      <text:p text:style-name="P80"/>
      <text:p text:style-name="P81">…………………………….. (miejscowość), dnia …………………… r.<text:tab/>…………………………………………………….</text:p>
      <text:p text:style-name="P82"><text:tab/><text:tab/><text:tab/><text:tab/><text:tab/><text:tab/><text:tab/><text:tab/><text:tab/><text:tab/>(podpis)</text:p>
      <text:p text:style-name="P83"/>
      <text:p text:style-name="P84"/>
      <text:p text:style-name="P85"><text:span text:style-name="T86">Oświadczam, że zachodzą w stosunku do mnie podstawy wykluczenia z postę</text:span><text:span text:style-name="T87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88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p text:style-name="P90"><text:tab/><text:tab/><text:tab/><text:tab/>(podpis)</text:p>
      <text:soft-page-break/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, adre</text:span><text:span text:style-name="T102">s, a także zależności od podmiotu: NIP/PESEL, KRS/CEiDG),<text:s/></text:span><text:span text:style-name="T103">nie zachodzą podstawy wyklucz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 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09:00Z</meta:creation-date>
    <dc:date>2024-03-14T10:09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29" meta:character-count="5093" meta:row-count="36" meta:non-whitespace-character-count="4374"/>
  </office:meta>
</office:document-meta>
</file>