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96164463054580613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479657314999474403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8657457715438327113" text:style-name="L1">
        <text:list-item>
          <text:p text:style-name="P12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3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331984" text:continue-list="list3396164463054580613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