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0" style:parent-style-name="Normalny" style:family="paragraph">
      <style:paragraph-properties fo:text-align="center" fo:margin-top="0.0416in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3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4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7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7208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top="0.0833in" fo:margin-bottom="0in"/>
    </style:style>
    <style:style style:name="T9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6" style:parent-style-name="Normalny" style:family="paragraph">
      <style:paragraph-properties fo:text-align="justify" fo:margin-top="0.0833in" fo:margin-bottom="0in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3/2024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leków, drobnego sprzętu medycznego i środków opatrunkowych</text:span><text:bookmark-end text:name="_Hlk105746848"/><text:span text:style-name="T18">”</text:span><text:span text:style-name="T19">,<text:s/></text:span></text:p>
      <text:p text:style-name="P20"><text:span text:style-name="T21">niniejszym oświadczam co nastę</text:span><text:span text:style-name="T22">puje:</text:span></text:p>
      <text:list text:style-name="LFO1">
        <text:list-item text:start-value="1">
          <text:p text:style-name="P23">Oświadczam, że nie podlegam wykluczeniu z postępowania:</text:p>
          <text:list text:continue-numbering="true">
            <text:list-item>
              <text:p text:style-name="P24">na podstawie art. 108 ust. 1 pkt 1 - 4 oraz ust.6 <text:s/>ustawy,</text:p>
            </text:list-item>
            <text:list-item>
              <text:p text:style-name="P25">na podstawie art. 109 ust. 1 pkt 1 ustawy,<text:s/></text:p>
            </text:list-item>
            <text:list-item>
              <text:p text:style-name="P26">na podstawie art. 109 ust. 1 pkt 4 ustawy,<text:s/></text:p>
            </text:list-item>
          </text:list>
        </text:list-item>
        <text:list-item>
          <text:p text:style-name="P27"><text:span text:style-name="T28">Oświadczam, że zachodzą w stosunku do mnie<text:s/></text:span><text:span text:style-name="T29">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…………………………………………………………………………………………..</text:span></text:p>
        </text:list-item>
        <text:list-item>
          <text:p text:style-name="P37"><text:span text:style-name="T38">Oświad</text:span><text:span text:style-name="T39">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 wspieraniu agresji na Ukrainę oraz służących<text:s/></text:span><text:span text:style-name="T47">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lne i zgodne z prawdą oraz zostały przedstawi</text:span><text:span text:style-name="T54">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onej<text:s/></text:span><text:span text:style-name="T71"><text:line-break/></text:span><text:span text:style-name="T72"><text:s text:c="5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do reprezentowania Wykon</text:span><text:span text:style-name="T80">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 oświadczenia wykreślić.</text:span></text:p>
      <text:p text:style-name="P90"><text:span text:style-name="T91">Uwaga: -<text:s/></text:span><text:span text:style-name="T92">Niniejsze<text:s/></text:span><text:span text:style-name="T93">„Oświadczenie” składa każdy z Wykonawców wspólnie ubiegających się o udzielenie zamówienia<text:s/></text:span><text:span text:style-name="T94"><text:line-break/></text:span><text:span text:style-name="T95">(np. konsorcja, s.c.).</text:span></text:p>
      <text:p text:style-name="P96"><text:span text:style-name="T97">Wykonawca, w przypadku polegania na zdolnościach lub sytuacji podmiotów udostępniających zasoby, przedstawia, wraz z oświadczeniem, także ośw</text:span><text:span text:style-name="T98">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4-08-21T10:16:00Z</dc:date>
    <meta:print-date>2022-06-13T10:18:00Z</meta:print-date>
    <meta:template xlink:href="Normal" xlink:type="simple"/>
    <meta:editing-cycles>23</meta:editing-cycles>
    <meta:editing-duration>PT3240S</meta:editing-duration>
    <meta:document-statistic meta:page-count="1" meta:paragraph-count="4" meta:word-count="331" meta:character-count="2316" meta:row-count="16" meta:non-whitespace-character-count="1989"/>
  </office:meta>
</office:document-meta>
</file>