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3" style:family="table">
      <style:table-properties style:width="9.356cm" fo:margin-left="0.827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8.3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e798f"/>
    </style:style>
    <style:style style:name="P2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122746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e798f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9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officeooo:rsid="000e798f" officeooo:paragraph-rsid="000e798f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6" style:family="paragraph" style:parent-style-name="Header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officeooo:paragraph-rsid="00122746" style:font-name-complex="Times New Roman"/>
    </style:style>
    <style:style style:name="P17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officeooo:paragraph-rsid="00122746" style:font-name-complex="Times New Roman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122746" style:font-name-asian="Arial Unicode MS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23" style:family="paragraph" style:parent-style-name="Standard">
      <style:paragraph-properties style:vertical-align="baseline"/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 style:font-weight-complex="bold"/>
    </style:style>
    <style:style style:name="P24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/>
    </style:style>
    <style:style style:name="P25" style:family="paragraph" style:parent-style-name="Standard">
      <style:text-properties fo:color="#000000" loext:opacity="100%" style:font-name="Times New Roman" fo:font-size="10pt" fo:letter-spacing="-0.002cm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6" style:family="paragraph" style:parent-style-name="Standard">
      <style:text-properties fo:color="#000000" loext:opacity="100%" style:font-name="Times New Roman" fo:font-size="10pt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22746" style:font-weight-asian="bold" style:font-name-complex="Times New Roman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officeooo:paragraph-rsid="000e798f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officeooo:paragraph-rsid="000e798f" style:font-weight-asian="bold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5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1.057cm" fo:line-height="98%" fo:text-align="center" style:justify-single-word="false" fo:text-indent="0cm" style:auto-text-indent="false"/>
      <style:text-properties officeooo:paragraph-rsid="0013d344"/>
    </style:style>
    <style:style style:name="P38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39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41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0e798f"/>
    </style:style>
    <style:style style:name="P42" style:family="paragraph" style:parent-style-name="List_20_Paragraph" style:list-style-name="WWNum3">
      <style:paragraph-properties fo:line-height="100%"/>
      <style:text-properties style:font-name="Times New Roman" fo:font-size="12pt" officeooo:paragraph-rsid="000e750b" style:font-size-asian="12pt" style:font-name-complex="Times New Roman1" style:font-size-complex="12pt"/>
    </style:style>
    <style:style style:name="P43" style:family="paragraph" style:parent-style-name="List_20_Paragraph" style:list-style-name="WWNum3">
      <style:paragraph-properties fo:margin-left="0cm" fo:margin-right="0cm" fo:line-height="10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4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5" style:family="paragraph" style:parent-style-name="List_20_Paragraph" style:list-style-name="WWNum3">
      <style:paragraph-properties fo:line-height="150%"/>
      <style:text-properties style:font-name="Times New Roman" fo:font-size="12pt" officeooo:paragraph-rsid="000e750b" style:font-size-asian="12pt" style:font-name-complex="Times New Roman1" style:font-size-complex="12pt"/>
    </style:style>
    <style:style style:name="P46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7" style:family="paragraph" style:parent-style-name="List_20_Paragraph" style:list-style-name="WWNum3">
      <style:paragraph-properties fo:line-height="150%"/>
      <style:text-properties officeooo:paragraph-rsid="000e750b"/>
    </style:style>
    <style:style style:name="P48" style:family="paragraph" style:parent-style-name="List_20_Paragraph" style:list-style-name="WWNum3">
      <style:paragraph-properties fo:line-height="150%" fo:text-align="justify" style:justify-single-word="false"/>
      <style:text-properties officeooo:paragraph-rsid="000e750b"/>
    </style:style>
    <style:style style:name="P49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0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798f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4e71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6dae7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8c02a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a447b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e3dd0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f2815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0e798f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18c02a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1f2815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0.5pt" style:font-size-asian="10.5pt" style:font-size-complex="10.5pt"/>
    </style:style>
    <style:style style:name="T15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6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17" style:family="text">
      <style:text-properties fo:color="#000000" loext:opacity="100%" style:font-name="Times New Roman" fo:font-size="12pt" officeooo:rsid="0018c02a" style:font-name-asian="Times New Roman" style:font-size-asian="12pt" style:font-name-complex="Times New Roman"/>
    </style:style>
    <style:style style:name="T18" style:family="text">
      <style:text-properties fo:color="#000000" loext:opacity="100%" style:font-name="Times New Roman" fo:font-size="12pt" officeooo:rsid="001f2815" style:font-name-asian="Times New Roman" style:font-size-asian="12pt" style:font-name-complex="Times New Roman"/>
    </style:style>
    <style:style style:name="T19" style:family="text">
      <style:text-properties fo:color="#000000" loext:opacity="100%" style:font-name="Times New Roman" fo:font-size="12pt" style:text-underline-style="none" style:font-name-asian="Times New Roman" style:font-size-asian="12pt" style:font-name-complex="Times New Roman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1aaa6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1e3dd0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1f2815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" fo:font-size="14pt" style:text-underline-style="none" fo:font-weight="bold" style:font-name-asian="Times New Roman" style:font-size-asian="14pt" style:font-weight-asian="bold" style:font-name-complex="Times New Roman"/>
    </style:style>
    <style:style style:name="T25" style:family="text">
      <style:text-properties fo:color="#000000" loext:opacity="100%" fo:font-size="11pt" style:font-size-asian="11pt" style:font-name-complex="Times New Roman" style:font-size-complex="11pt"/>
    </style:style>
    <style:style style:name="T26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27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28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color="#000000" loext:opacity="100%" officeooo:rsid="00122746"/>
    </style:style>
    <style:style style:name="T30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T31" style:family="text">
      <style:text-properties officeooo:rsid="0016dae7"/>
    </style:style>
    <style:style style:name="T32" style:family="text">
      <style:text-properties officeooo:rsid="001a44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</text:p>
      <text:p text:style-name="P10"/>
      <text:p text:style-name="P10">…………………………………… </text:p>
      <text:p text:style-name="P7"><text:s text:c="114"/>Miejscowość, data</text:p>
      <text:p text:style-name="P11"><text:s text:c="77"/></text:p>
      <text:p text:style-name="P12"/>
      <text:p text:style-name="P13"/>
      <text:p text:style-name="P36">FORMULARZ OFERTOWY </text:p>
      <text:p text:style-name="P33"/>
      <text:p text:style-name="P34"/>
      <text:p text:style-name="P20">Dane dotyczące Wykonawcy</text:p>
      <text:p text:style-name="P21">Nazwa: ………………………………………………….…….……….……………………………..…..</text:p>
      <text:p text:style-name="P21">Adres siedziby: ……………..……………………………………….…………………………….……...<text:tab/></text:p>
      <text:p text:style-name="P1"><text:span text:style-name="T14">Adres poczty elektronicznej </text:span><text:span text:style-name="T15">(obowiązkowy)</text:span><text:span text:style-name="T14">: ………...…………………..……………………………..<text:tab/></text:span></text:p>
      <text:p text:style-name="P21">Numer telefonu: ……………………..……..….………………………………………………….…...…</text:p>
      <text:p text:style-name="P21">NIP: ………………………………………………...…………………………………..…………..….…</text:p>
      <text:p text:style-name="P22">REGON:………………………………………………………………………………………………….</text:p>
      <text:p text:style-name="P21"/>
      <text:list text:style-name="WW8Num1">
        <text:list-item>
          <text:p text:style-name="P41"><text:span text:style-name="T25">Przystępując do postępowania o udzielenie zamówienia publicznego, </text:span><text:span text:style-name="T26">w trybie </text:span><text:span text:style-name="T27">zapytania ofertowego</text:span><text:span text:style-name="T26">, </text:span><text:span text:style-name="T28">o wartości nie przekraczającej kwoty wskazanej w art. 2 ust. 1 pkt 1 ustawy prawo zamówień publicznych,</text:span><text:span text:style-name="T26"> </text:span><text:span text:style-name="T25"><text:s/>na wykonanie usługi pn.:</text:span></text:p>
        </text:list-item>
      </text:list>
      <text:p text:style-name="P31"/>
      <text:p text:style-name="P37"><text:span text:style-name="T30">”D</text:span><text:bookmark-start text:name="_Hlk17267090"/><text:span text:style-name="Strong"><text:span text:style-name="T16">owóz dzieci niepełnosprawnych <text:line-break/>w roku szkolnym 202</text:span></text:span><text:span text:style-name="Strong"><text:span text:style-name="T18">4</text:span></text:span><text:span text:style-name="Strong"><text:span text:style-name="T16">/202</text:span></text:span><text:span text:style-name="Strong"><text:span text:style-name="T18">5</text:span></text:span><text:span text:style-name="Strong"><text:span text:style-name="T16"> do </text:span></text:span><text:bookmark-end text:name="_Hlk17267090"/><text:span text:style-name="Strong"><text:span text:style-name="T16">Zespołu Szkół Specjalnych w Kamiennej Gó</text:span></text:span><text:span text:style-name="Strong"><text:span text:style-name="T19">rze</text:span></text:span><text:span text:style-name="Strong"><text:span text:style-name="T24">”</text:span></text:span></text:p>
      <text:p text:style-name="P14"/>
      <text:p text:style-name="P15"/>
      <text:p text:style-name="P3">Oświadczam (y), że po zapoznaniu się z wymogami zawartymi w ww. zapytaniu ofertowym, oferuję (emy) wykonanie przedmiotu zamówienia za następującą cenę: </text:p>
      <text:list text:style-name="WWNum3">
        <text:list-item>
          <text:p text:style-name="P42"/>
          <text:p text:style-name="P43"><text:span text:style-name="T31">1.1. </text:span>Cena netto………………………… zł za 1 km</text:p>
        </text:list-item>
      </text:list>
      <text:p text:style-name="P8">(Słownie:………………………………………………………………………………) </text:p>
      <text:p text:style-name="P3"><text:s/>Stawka podatku VAT …….%, wartość podatku VAT……………………… zł </text:p>
      <text:p text:style-name="P6"><text:span text:style-name="T31">1.2.</text:span> Cena brutto……………………… zł za 1km </text:p>
      <text:p text:style-name="P6">(Słownie:………………………………………………………………………………)</text:p>
      <text:list text:continue-numbering="true" text:style-name="WWNum3">
        <text:list-item>
          <text:p text:style-name="P47"><text:span text:style-name="T1">Szacowana ilość dni </text:span><text:span text:style-name="T4">dowozu uczniów do szkoły </text:span><text:span text:style-name="T1">w roku szko</text:span><text:span text:style-name="T5">l</text:span><text:span text:style-name="T1">nym </text:span><text:span text:style-name="T9">202</text:span><text:span text:style-name="T12">4</text:span><text:span text:style-name="T9">/202</text:span><text:span text:style-name="T12">5</text:span><text:span text:style-name="T9"> wynosi –</text:span><text:span text:style-name="T20"> </text:span><text:span text:style-name="T21">1</text:span><text:span text:style-name="T23">88</text:span><text:span text:style-name="T20"> dni</text:span></text:p>
        </text:list-item>
        <text:list-item>
          <text:p text:style-name="P47"><text:span text:style-name="T1">Łączna dzienna liczba km wynosi – </text:span><text:span text:style-name="T10">…… </text:span><text:span text:style-name="T12">km</text:span></text:p>
        </text:list-item>
        <text:list-item>
          <text:p text:style-name="P45">Cena netto całego zamówienia (poz. 1.<text:span text:style-name="T31">1.</text:span> x poz. 2 x poz. 3) = …………………..</text:p>
        </text:list-item>
      </text:list>
      <text:p text:style-name="P4">Cena brutto całego zamówienia <text:s/>(poz. 1.<text:span text:style-name="T31">2.</text:span> x poz. 2 x poz. 3) = …………………..</text:p>
      <text:list text:continue-numbering="true" text:style-name="WWNum3">
        <text:list-item>
          <text:p text:style-name="P48"><text:span text:style-name="T1">Termin wykonania zamówienia ustala się od 0</text:span><text:span text:style-name="T8">2</text:span><text:span text:style-name="T1"> września 202</text:span><text:span text:style-name="T8">4</text:span><text:span text:style-name="T1"> r. do </text:span><text:span text:style-name="T2">2</text:span><text:span text:style-name="T8">7</text:span><text:span text:style-name="T1"> czerwca 202</text:span><text:span text:style-name="T8">5</text:span><text:span text:style-name="T1"> r., we wszystkie dni zajęć szkolnych zgodnie z </text:span><text:span text:style-name="T3">organizacją roku szkolnego</text:span><text:span text:style-name="T1">. Cena oferty musi obejmować wartość przedmiotu zamówienia oraz podatek VAT (o ile wynika to z właściwych przepisów) cena brutto jest stała. Cena zawiera wszelkie koszty związane z realizacją zamówienia. Ceny zaokrąglone są do dwóch miejsc po przecinku.</text:span></text:p>
        </text:list-item>
        <text:list-item>
          <text:p text:style-name="P46"><text:soft-page-break/>Cena usługi będzie obowiązywała przez cały okres realizacji zamówienia.</text:p>
        </text:list-item>
        <text:list-item>
          <text:p text:style-name="P46">Warunki płatności: zgodnie ze wzorem umowy.</text:p>
        </text:list-item>
        <text:list-item>
          <text:p text:style-name="P46">Niniejszym oświadczam, że:</text:p>
        </text:list-item>
      </text:list>
      <text:list text:style-name="WWNum13">
        <text:list-item>
          <text:p text:style-name="P49">Zapoznałem się z warunkami zamówienia i przyjmuję je bez zastrzeżeń;</text:p>
        </text:list-item>
        <text:list-item>
          <text:p text:style-name="P44">Zapoznałem się z postanowieniami załączonego zapytania ofertowego, przyjmuję go bez zastrzeżeń;</text:p>
        </text:list-item>
      </text:list>
      <text:list text:style-name="WWNum12">
        <text:list-item>
          <text:p text:style-name="P50">Przedmiot oferty jest zgodny z przedmiotem zamówienia</text:p>
        </text:list-item>
        <text:list-item>
          <text:p text:style-name="P50">Posiadam licencję/zezwolenie na przewóz osób</text:p>
        </text:list-item>
      </text:list>
      <text:p text:style-name="P17"/>
      <text:p text:style-name="P2"><text:span text:style-name="T29">9</text:span><text:span text:style-name="T13">. Załącznikami do niniejszej oferty są: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Lp.</text:p>
          </table:table-cell>
          <table:table-cell table:style-name="Tabela3.B1" office:value-type="string">
            <text:p text:style-name="P27">Wyszczególnienie dokumentów</text:p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30"/>
          </table:table-cell>
          <table:table-cell table:style-name="Tabela3.B2" office:value-type="string">
            <text:p text:style-name="P28"/>
          </table:table-cell>
        </table:table-row>
      </table:table>
      <text:p text:style-name="P18"/>
      <text:p text:style-name="P26"/>
      <text:p text:style-name="P26"/>
      <text:p text:style-name="P24"><text:tab/> (miejscowość), dnia <text:tab/> r.</text:p>
      <text:p text:style-name="P23"/>
      <text:p text:style-name="P25"/>
      <text:p text:style-name="P26"/>
      <text:p text:style-name="P26"/>
      <text:p text:style-name="P26"/>
      <text:p text:style-name="P32"/>
      <text:p text:style-name="P19">Informacja dla Wykonawcy:</text:p>
      <text:p text:style-name="P35"/>
      <text:p text:style-name="P38"/>
      <text:p text:style-name="P39">Dokument należy wypełnić i podpisać kwalifikowanym podpisem elektronicznym lub podpisem zaufanym lub <text:span text:style-name="T32">elektronicznym </text:span>podpisem osobistym.</text:p>
      <text:p text:style-name="P40"/>
      <text:p text:style-name="P3"/>
      <text:p text:style-name="P9"><text:s text:c="27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4-07-02T10:00:12.103000000</dc:date>
    <meta:editing-duration>PT2H36M20S</meta:editing-duration>
    <meta:editing-cycles>13</meta:editing-cycles>
    <meta:generator>LibreOffice/7.6.5.2$Windows_X86_64 LibreOffice_project/38d5f62f85355c192ef5f1dd47c5c0c0c6d6598b</meta:generator>
    <meta:print-date>2022-07-14T08:58:15.297000000</meta:print-date>
    <meta:document-statistic meta:table-count="1" meta:image-count="0" meta:object-count="0" meta:page-count="2" meta:paragraph-count="40" meta:word-count="322" meta:character-count="2686" meta:non-whitespace-character-count="2177"/>
  </office:meta>
</office:document-meta>
</file>