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9.25pt" style:use-optimal-row-height="false" fo:break-before="auto"/>
    </style:style>
    <style:style style:name="ro10" style:family="table-row">
      <style:table-row-properties style:row-height="232.9pt" style:use-optimal-row-height="false" fo:break-before="auto"/>
    </style:style>
    <style:style style:name="ro11" style:family="table-row">
      <style:table-row-properties style:row-height="307.5pt" style:use-optimal-row-height="false" fo:break-before="auto"/>
    </style:style>
    <style:style style:name="ro12" style:family="table-row">
      <style:table-row-properties style:row-height="356.65pt" style:use-optimal-row-height="false" fo:break-before="auto"/>
    </style:style>
    <style:style style:name="ro13" style:family="table-row">
      <style:table-row-properties style:row-height="360.4pt" style:use-optimal-row-height="false" fo:break-before="auto"/>
    </style:style>
    <style:style style:name="ro14" style:family="table-row">
      <style:table-row-properties style:row-height="215.25pt" style:use-optimal-row-height="false" fo:break-before="auto"/>
    </style:style>
    <style:style style:name="ro15" style:family="table-row">
      <style:table-row-properties style:row-height="195.6pt" style:use-optimal-row-height="false" fo:break-before="auto"/>
    </style:style>
    <style:style style:name="ro16" style:family="table-row">
      <style:table-row-properties style:row-height="256.5pt" style:use-optimal-row-height="false" fo:break-before="auto"/>
    </style:style>
    <style:style style:name="ro17" style:family="table-row">
      <style:table-row-properties style:row-height="139.5pt" style:use-optimal-row-height="false" fo:break-before="auto"/>
    </style:style>
    <style:style style:name="ro18" style:family="table-row">
      <style:table-row-properties style:row-height="122.25pt" style:use-optimal-row-height="false" fo:break-before="auto"/>
    </style:style>
    <style:style style:name="ro19" style:family="table-row">
      <style:table-row-properties style:row-height="275.45pt" style:use-optimal-row-height="false" fo:break-before="auto"/>
    </style:style>
    <style:style style:name="ro20" style:family="table-row">
      <style:table-row-properties style:row-height="303pt" style:use-optimal-row-height="false" fo:break-before="auto"/>
    </style:style>
    <style:style style:name="ro2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17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5" table:number-columns-repeated="52" table:default-cell-style-name="ce3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8 do SWZ po zmianach z dnia 13.01.2023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17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32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3">
            <text:p>Formularz cenowy - zadanie nr 17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34">
            <text:p>1 Wykonawca oświadcza, że oferowane dietetyczne środki spożywcze specjalnego przeznaczenia medycznego w ramach niniejszego zadania posiadają ważne dokumenty dopuszczające do obrotu na terenie Rzeczpospolitej Polskiej - zgodnie z obowiązującym prawem. Na etapie realizacji zamówienia kopie przedmiotowych dokumentów zostaną przekazane Zamawiającemu niezwłocznie na jego wniosek – na etapie realizacji zamówienia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7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oraz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Wielkość opakowania jednostkowego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1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Kompletna dieta normokaloryczna (1 kcal/ml), peptydowa, oparta na hydrolizacie białka serwatki, zawartość: białka 4,5g/100ml, tłuszczy 2,8g/100ml, w tym EPA i DHA z oleju rybnego, zawierająca ponad 50% tłuszcy MCT, przeznaczona do żywienia dojelitowego przez zgłębnik. Nie zawiera błonnika i glutenu, klinicznie wolna od laktozy. Osmolarność 300 mOsm/l. Wartość energetyczna 100 kcal/100ml. W worku zabezpieczonym samozasklepiającą się membraną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0,5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18">
            <text:p>Kompletna dieta normokaloryczna (1 kcal/ml), peptydowa, oparta na hydrolizacie białka serwatki, zawartość: białka 4,5g/100ml, tłuszczy 2,8g/100ml, w tym EPA i DHA z oleju rybnego, zawierająca ponad 50% tłuszcy MCT, przeznaczona do żywienia dojelitowego przez zgłębnik. Nie zawiera błonnika i glutenu, klinicznie wolna od laktozy. Osmolarność 300 mOsm/l. Wartość energetyczna 100 kcal/100ml. W worku zabezpieczonym samozasklepiającą się membraną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1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11">
          <table:table-cell office:value-type="float" office:value="3" table:style-name="ce17">
            <text:p>3</text:p>
          </table:table-cell>
          <table:table-cell office:value-type="string" table:style-name="ce18">
            <text:p>Kompletna dieta wysokokaloryczna (1,5 kcal/ml), wysokobiałkowa 7,5g/100ml, przeznaczona do żywienia dojelitowego przez zgłębnik, bogata w tłuszcz (7g/100ml) oraz jednonienasycone kwasy tłuszczowe (MUFA) oraz EPA i DHA pochodzące z oleju rybnego oraz MCT. Zawiera błonnik (2,3g/100ml). Zmodyfikowana pod względem zawartości węglowodanów (13,1g/100ml) w celu lepszej kontroli poziomu glukozy we krwi, zawiera skrobię, maltodekstrynę i fruktozę, nie zawiera glutenu, klinicznie wolna od laktozy, z niską zawartością sodu i cholesterolu. Osmolarność 450mOsm/l. <text:s/>Wartość energetyczna 150kcal/100ml, w worku zabezpieczonym samozasklepiającą się membraną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0,5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12">
          <table:table-cell office:value-type="float" office:value="4" table:style-name="ce17">
            <text:p>4</text:p>
          </table:table-cell>
          <table:table-cell office:value-type="string" table:style-name="ce18">
            <text:p>Kompletna dieta wysokokaloryczna (1,5 kcal/ml), wysokobiałkowa 7,5g/100ml, przeznaczona do żywienia dojelitowego przez zgłębnik, bogata w tłuszcz (7g/100ml) oraz jednonienasycone kwasy tłuszczowe (MUFA) oraz EPA i DHA pochodzące z oleju rybnego oraz MCT. Zawiera błonnik (2,3g/100ml). Zmodyfikowana pod względem zawartości węglowodanów (13,1g/100ml) w celu lepszej kontroli poziomu glukozy we krwi, zawiera skrobię, maltodekstrynę i fruktozę, nie zawiera glutenu, klinicznie wolna od laktozy, z niską zawartością sodu i cholesterolu. Osmolarność 450mOsm/l. <text:s/>Wartość energetyczna 150kcal/100ml, w worku zabezpieczonym samozasklepiającą się membraną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1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13">
          <table:table-cell office:value-type="float" office:value="5" table:style-name="ce17">
            <text:p>5</text:p>
          </table:table-cell>
          <table:table-cell office:value-type="string" table:style-name="ce18">
            <text:p>Kompletna dieta wysokoenergetyczna (1,5 kcal/ml), bogatobiałkowa 27% energii, oparta na białku kazeinowym i serwatkowym (10g/100ml),przeznaczona do żywienia dojelitowego przez zgłębnik; zawartość tłuszczy 6.7g/100ml, z wysoką zawartością <text:s/>ω-3 kwasów tłuszczowych pochodzących z oleju rybnego (500ml zawiera 2g EPA), wysoką zawartością tłuszczy MCT i antyoksydantów:wit C, E <text:s/>β-karotenu, cynku i selenu. Bogatoresztkowa (1,2g/100ml błonnika). Niskowęglowodanowa 12g/100ml, niskosodowa 47,5mg/100ml. Nie zawiera glutenu, klinicznie wolna od laktozy. Osmolarność 340 mOsm/l, w worku zabezpieczonym samozasklepiającą się membraną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0,5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8">
            <text:p>Specjalistyczna, kompletna dieta do żywienia dojelitowego, dla pacjentów z niewydolnością wątroby, o smaku neutralnym, zawierająca 44% aminokwasów rozgałęzionych, białko kazeinowe i sojowe(4g/100ml), tłuszcze MCT, wysokokaloryczna 1,3 kcal/ml, bogatoresztkowa (błonnik 1,0g/100ml), niskosodowa 75g/100ml , o niskiej zawartości aminokwasów aromatycznych i metioniny,o osmolarności 330 mosmol/l, w worku zabezpieczonym samozasklepiającą się membraną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0,5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15">
          <table:table-cell office:value-type="float" office:value="7" table:style-name="ce17">
            <text:p>7</text:p>
          </table:table-cell>
          <table:table-cell office:value-type="string" table:style-name="ce24">
            <text:p>Kompletna dieta do żywienia dojelitowego, bogatobiałkowa – 22% energii białkowej, zawierająca białko kazeinowe i hydrolizat białka pszenicy, z glutaminą i argininą, ponad 50% tłuszczy MCT i ω-3 kwasy tłuszczowe, bezresztkowa, normokaloryczna 1 kcal/ml, o osmolarności 270 mosmol/l, w worku zabezpieczonym samozasklepiającą się membraną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0,5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16">
          <table:table-cell office:value-type="float" office:value="8" table:style-name="ce17">
            <text:p>8</text:p>
          </table:table-cell>
          <table:table-cell office:value-type="string" table:style-name="ce18">
            <text:p><text:span text:style-name="T4"><text:s/>Kompletna dieta do żywienia dojelitowego, bogatobiałkowa – 22% energii białkowej, zawierająca białko kazeinowe i hydrolizat białka pszenicy, z glutaminą i argininą, ponad 50% tłuszczy MCT i ω-3 kwasy tłuszczowe, bezresztkowa, normokaloryczna 1 kcal/ml, o osmolarności 270 mosmol/l, w worku zabezpieczonym samozasklepiającą się membraną.<text:s text:c="3"/></text:span><text:s text:c="89"/>Kompletna dieta do żywienia dojelitowego, zawiera 1,2 kcal/ml, bogatobiałkowa - zawiera białko kazeinowe i serwatkowe, bogatoresztkowa, zawiera ω-3 kwasy tłuszczowe o osmolarności 345 mOsmol/l w worku zabezpieczonym samozasklepiającą się membraną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1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17">
          <table:table-cell office:value-type="float" office:value="9" table:style-name="ce17">
            <text:p>9</text:p>
          </table:table-cell>
          <table:table-cell office:value-type="string" table:style-name="ce18">
            <text:p>Kompletna dieta do żywienia dojelitowego, zawierająca 1,2 kcal/ml, bogatobiałkowa, zawierająca białko kazeinowe i serwatkowe, ω-3 kwasy tłuszczowe, bogatoresztkowa, o osmolarności 345 mosmol/l, w worku zabezpieczonym samozasklepiającą się membraną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1,5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18">
          <table:table-cell office:value-type="float" office:value="10" table:style-name="ce17">
            <text:p>10</text:p>
          </table:table-cell>
          <table:table-cell office:value-type="string" table:style-name="ce18">
            <text:p>Specjalistyczna dieta do żywienia dojelitowego, o dużej zawartości glutaminy 6g/100ml, bogata w antyoksydanty, zawierająca trybutyrynę, bezresztkowa, w worku zabezpieczonym samozasklepiającą się membraną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0,5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19">
          <table:table-cell office:value-type="float" office:value="11" table:style-name="ce17">
            <text:p>11</text:p>
          </table:table-cell>
          <table:table-cell office:value-type="string" table:style-name="ce18">
            <text:p>Kompletna dieta wysokoenergetyczna (1,3 kcal/ml), o zwiększonej zawartości aminokwasów rozgałęzionych (BCAA <text:s/>44%) oraz niskiej zawartości aminokwasów aromatycznych oraz metioniny, przeznaczona do żywienia drogą doustną. Klinicznie wolna od laktozy, bezglutenowa. Zawiera białko 4g/100ml, <text:s/>błonnik 1g/100ml, MCT 1,7g/100ml oraz kofeinę (4,0 mg/100 ml), niskosodowa, <text:s/>nie zawiera glutenu, syropu glukozowego, jest klinicznie wolna od laktozy, butelka 200ml, smak cappuccino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200m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20">
          <table:table-cell office:value-type="float" office:value="12" table:style-name="ce17">
            <text:p>12</text:p>
          </table:table-cell>
          <table:table-cell office:value-type="string" table:style-name="ce18">
            <text:p>Kompletna dieta specjalistyczna, wysokoenergetyczna (1,5 kcal/ml), bogata w białko (27 en%, 10g/100ml), o wysokiej zawartości kwasów tłuszczowych ω-3: EPA i DHA pochodzących z oleju rybnego, o niskiej zawartości węglowodanów 11,6g/100ml, o wysokiej zawartości <text:s/>antyoksydantów: wit C, E <text:s/>β-karotenu, cynku i selenu. Przeznaczona do żywienia drogą doustną. Zawiera błonnik 1,5g/100ml, MCT oraz śladowe ilości kofeiny (0,6 mg/100 ml). Nie zawiera glutenu, syropu glukozowego, klinicznie wolna od laktozy. Osmolarność od 385 do 435 mOsmol/l w zależności od smaku. Butelka 200ml, smak: cappuccino, owoce tropikalne oraz ananas-kokos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20">
            <text:p>200ml</text:p>
          </table:table-cell>
          <table:table-cell office:value-type="string" table:style-name="ce20">
            <text:p>1 szt.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2" table:style-name="ce1"/>
        </table:table-row>
        <table:table-row table:style-name="ro8">
          <table:table-cell table:number-columns-repeated="4" table:style-name="ce25"/>
          <table:table-cell table:style-name="ce26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30"/>
          <table:table-cell table:number-columns-repeated="16373" table:style-name="ce1"/>
        </table:table-row>
        <table:table-row table:number-rows-repeated="104855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creator>Zamówienia Publiczne</dc:creator>
    <meta:creation-date>2022-11-09T10:24:52Z</meta:creation-date>
    <dc:date>2023-01-11T12:50:03Z</dc:date>
    <meta:print-date>2023-01-11T12:48:55Z</meta:print-date>
    <meta:editing-cycles>14</meta:editing-cycles>
    <meta:editing-duration>PT26438S</meta:editing-duration>
  </office:meta>
</office:document-meta>
</file>