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1"/>
    </style:style>
    <style:style style:name="T9" style:family="text">
      <style:text-properties style:font-weight-complex="bold"/>
    </style:style>
    <style:style style:name="T10" style:family="text">
      <style:text-properties officeooo:rsid="002a9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3"><text:span text:style-name="T8">Dostawa </text:span><text:span text:style-name="T9">wyrobów medycznych dla potrzeb</text:span></text:p>
      <text:p text:style-name="P16">Oddziału Chirurgii Naczyniowej i Ogólnej</text:p>
      <text:p text:style-name="P14">(DZP - <text:span text:style-name="T10">10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4-27T13:20:46.173000000</dc:date>
    <meta:editing-cycles>37</meta:editing-cycles>
    <meta:editing-duration>PT56M5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06" meta:character-count="774" meta:non-whitespace-character-count="675"/>
  </office:meta>
</office:document-meta>
</file>