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top="0.0416in"/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 fo:hyphenate="true"/>
    </style:style>
    <style:style style:name="P35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8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4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0" fo:orphans="0" style:vertical-align="baseline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widows="0" fo:orphans="0" style:vertical-align="baseline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text-indent="-0.0076in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9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widows="0" fo:orphans="0" style:vertical-align="baseline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widows="0" fo:orphans="0" style:vertical-align="baseline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widows="0" fo:orphans="0" style:vertical-align="baseline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widows="0" fo:orphans="0" style:vertical-align="baseline" fo:margin-bottom="0in"/>
    </style:style>
    <style:style style:name="T65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<text:s/>2022/BZP 00216353/01</text:p>
      <text:p text:style-name="P2"><text:span text:style-name="T3">Załącznik nr 5 do oferty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 przy wykonywaniu zamówienia<text:s/></text:p>
      <text:p text:style-name="P8"/>
      <text:p text:style-name="P9">ja, niżej podpisany<text:s/>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 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span text:style-name="T32"><text:s/></text:span><text:span text:style-name="T33">Dostawa i uruchomienie Tomografu Optycznego OCT dla<text:s/></text:span></text:p>
      <text:p text:style-name="P34">Obwodu Lecznictwa Kolejowego SP ZOZ” <text:s/></text:p>
      <text:p text:style-name="P35"/>
      <text:p text:style-name="P36"><text:span text:style-name="T37">oświadczam, <text:s/>iż:</text:span></text:p>
      <text:p text:style-name="P38">a) udostępniam Wykonawcy w/w zasoby w następującym zakresie:</text:p>
      <text:p text:style-name="P39">…..........................................................................................................................</text:p>
      <text:p text:style-name="P40"/>
      <text:p text:style-name="P41">b) sposób i okres udostępnienia Wykonawcy i wykorzystania przez niego zasobów przeze mnie udostępnionych przy wykonywaniu zamówienia:</text:p>
      <text:p text:style-name="P42">….........................................................................................................................</text:p>
      <text:p text:style-name="P43"/>
      <text:p text:style-name="P44"><text:span text:style-name="T45">c)<text:s/></text:span><text:span text:style-name="T46">zrealizuję dostawy</text:span><text:span text:style-name="T47"><text:s/>w zakresie, w jakim Wykonawca polega na moich zdolnościach <text:s/>w odniesieniu do <text:s/>warunków udziału w<text:s/></text:span><text:span text:style-name="T48">postępowaniu dotyczących wykształcenia, kwalifikacji zawodowych lub doświadczenia.</text:span></text:p>
      <text:p text:style-name="P49"/>
      <text:p text:style-name="P50"/>
      <text:p text:style-name="P51"/>
      <text:p text:style-name="P52"><text:span text:style-name="T53">....................................,</text:span><text:span text:style-name="T54"><text:s/></text:span><text:span text:style-name="T55">dnia......................................</text:span><text:span text:style-name="T56"><text:s text:c="2"/></text:span><text:span text:style-name="T57"><text:tab/><text:s text:c="14"/></text:span><text:span text:style-name="T58">.................................................</text:span></text:p>
      <text:p text:style-name="P59"><text:tab/><text:tab/><text:tab/><text:tab/><text:tab/><text:tab/><text:tab/><text:tab/><text:s text:c="17"/>podpis(y) osoby(osób)</text:p>
      <text:p text:style-name="P60"><text:tab/><text:tab/><text:tab/><text:tab/><text:tab/><text:tab/><text:tab/><text:tab/><text:s text:c="13"/>udostępniającej(ych) zasoby</text:p>
      <text:p text:style-name="P61"/>
      <text:p text:style-name="P62"/>
      <text:p text:style-name="P63"/>
      <text:p text:style-name="P64"><text:span text:style-name="T65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 OLK</meta:initial-creator>
    <dc:creator>Administr OLK</dc:creator>
    <meta:creation-date>2022-06-03T07:19:00Z</meta:creation-date>
    <dc:date>2022-06-21T10:30:00Z</dc:date>
    <meta:print-date>2022-06-10T07:16:00Z</meta:print-date>
    <meta:template xlink:href="Normal" xlink:type="simple"/>
    <meta:editing-cycles>13</meta:editing-cycles>
    <meta:editing-duration>PT360S</meta:editing-duration>
    <meta:document-statistic meta:page-count="1" meta:paragraph-count="4" meta:word-count="315" meta:character-count="2204" meta:row-count="15" meta:non-whitespace-character-count="1893"/>
  </office:meta>
</office:document-meta>
</file>