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20pt" style:font-size-asian="20pt" style:font-size-complex="20pt" style:language-asian="pl" style:country-asian="PL"/>
    </style:style>
    <style:style style:name="P12" style:parent-style-name="Normalny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Normalny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KOMUNIKAT!</text:p>
      <text:p text:style-name="P2"/>
      <text:p text:style-name="P3">Otwarcie ofert na :</text:p>
      <text:p text:style-name="P4"/>
      <text:p text:style-name="P5">„PRZEBUDOWĘ <text:s/>ODCINKA DROGI GMINNEJ <text:s text:c="10"/>NR 117016N NA ODCINKU PILNIK-NOWOSADY”</text:p>
      <text:p text:style-name="P6"/>
      <text:p text:style-name="P7">odbędzie się on-line w dniu 12.05.2020r. o godz. 10:30</text:p>
      <text:p text:style-name="P8"/>
      <text:p text:style-name="P9">link do sesji otwarcia ofert :<text:s/></text:p>
      <text:p text:style-name="P10"/>
      <text:p text:style-name="P11"/>
      <text:p text:style-name="P12"><text:a xlink:href="https://youtu.be/DwBxEGgzfNU" office:target-frame-name="_top" xlink:show="replace"><text:span text:style-name="T13">https://youtu.be/DwBxEGgzfNU</text:span></text:a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4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0-05-12T06:56:00Z</meta:creation-date>
    <dc:date>2020-05-12T07:00:00Z</dc:date>
    <meta:template xlink:href="Normal" xlink:type="simple"/>
    <meta:editing-cycles>1</meta:editing-cycles>
    <meta:editing-duration>PT180S</meta:editing-duration>
    <meta:document-statistic meta:page-count="1" meta:paragraph-count="1" meta:word-count="40" meta:character-count="282" meta:row-count="2" meta:non-whitespace-character-count="243"/>
  </office:meta>
</office:document-meta>
</file>