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1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2" style:family="table-column">
      <style:table-column-properties style:column-width="3.225in" style:use-optimal-column-width="false"/>
    </style:style>
    <style:style style:name="TableColumn63" style:family="table-column">
      <style:table-column-properties style:column-width="3.2326in" style:use-optimal-column-width="false"/>
    </style:style>
    <style:style style:name="Table61" style:family="table">
      <style:table-properties style:width="6.4576in" fo:margin-left="-0.0784in" table:align="left"/>
    </style:style>
    <style:style style:name="TableRow64" style:family="table-row">
      <style:table-row-properties style:min-row-height="0.242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242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378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bottom="0in" style:line-height-at-least="0.0694in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7" style:family="table-column">
      <style:table-column-properties style:column-width="3.225in" style:use-optimal-column-width="false"/>
    </style:style>
    <style:style style:name="TableColumn118" style:family="table-column">
      <style:table-column-properties style:column-width="3.2326in" style:use-optimal-column-width="false"/>
    </style:style>
    <style:style style:name="Table116" style:family="table">
      <style:table-properties style:width="6.4576in" fo:margin-left="-0.078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952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1.390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Text1" style:family="paragraph">
      <style:paragraph-properties fo:margin-left="0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1" style:family="paragraph">
      <style:paragraph-properties fo:margin-left="0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Text1" style:family="paragraph">
      <style:paragraph-properties fo:margin-left="0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4" style:parent-style-name="Footnote" style:family="paragraph">
      <style:paragraph-properties fo:margin-left="0.5in" fo:text-indent="-0.0083in">
        <style:tab-stops/>
      </style:paragraph-properties>
    </style:style>
    <style:style style:name="T17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1" style:parent-style-name="Footnote" style:family="paragraph">
      <style:paragraph-properties fo:margin-left="0.5in" fo:text-indent="-0.0083in">
        <style:tab-stops/>
      </style:paragraph-properties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9" style:parent-style-name="Footnote" style:family="paragraph">
      <style:paragraph-properties fo:margin-left="0.5in" fo:text-indent="-0.0083in">
        <style:tab-stops/>
      </style:paragraph-properties>
    </style:style>
    <style:style style:name="T19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Text1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Text1" style:family="paragraph">
      <style:paragraph-properties fo:margin-left="0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Text1" style:family="paragraph">
      <style:paragraph-properties fo:margin-left="0in">
        <style:tab-stops/>
      </style:paragraph-properties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Text1" style:family="paragraph">
      <style:paragraph-properties fo:margin-left="0in">
        <style:tab-stops/>
      </style:paragraph-properties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Text1" style:family="paragraph">
      <style:paragraph-properties fo:margin-left="0in">
        <style:tab-stops/>
      </style:paragraph-properties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3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5" style:family="table-column">
      <style:table-column-properties style:column-width="3.225in" style:use-optimal-column-width="false"/>
    </style:style>
    <style:style style:name="TableColumn316" style:family="table-column">
      <style:table-column-properties style:column-width="3.2326in" style:use-optimal-column-width="false"/>
    </style:style>
    <style:style style:name="Table314" style:family="table">
      <style:table-properties style:width="6.4576in" fo:margin-left="-0.078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8" style:family="table-column">
      <style:table-column-properties style:column-width="3.225in" style:use-optimal-column-width="false"/>
    </style:style>
    <style:style style:name="TableColumn359" style:family="table-column">
      <style:table-column-properties style:column-width="3.2326in" style:use-optimal-column-width="false"/>
    </style:style>
    <style:style style:name="Table357" style:family="table">
      <style:table-properties style:width="6.4576in" fo:margin-left="-0.078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8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1" style:family="table-column">
      <style:table-column-properties style:column-width="3.225in" style:use-optimal-column-width="false"/>
    </style:style>
    <style:style style:name="TableColumn402" style:family="table-column">
      <style:table-column-properties style:column-width="3.2326in" style:use-optimal-column-width="false"/>
    </style:style>
    <style:style style:name="Table400" style:family="table">
      <style:table-properties style:width="6.4576in" fo:margin-left="-0.0784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1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6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0" style:family="table-column">
      <style:table-column-properties style:column-width="3.225in" style:use-optimal-column-width="false"/>
    </style:style>
    <style:style style:name="TableColumn471" style:family="table-column">
      <style:table-column-properties style:column-width="3.2326in" style:use-optimal-column-width="false"/>
    </style:style>
    <style:style style:name="Table469" style:family="table">
      <style:table-properties style:width="6.4576in" fo:margin-left="-0.0784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6" style:family="table-column">
      <style:table-column-properties style:column-width="3.225in" style:use-optimal-column-width="false"/>
    </style:style>
    <style:style style:name="TableColumn567" style:family="table-column">
      <style:table-column-properties style:column-width="1.6125in" style:use-optimal-column-width="false"/>
    </style:style>
    <style:style style:name="TableColumn568" style:family="table-column">
      <style:table-column-properties style:column-width="1.6201in" style:use-optimal-column-width="false"/>
    </style:style>
    <style:style style:name="Table565" style:family="table">
      <style:table-properties style:width="6.4576in" fo:margin-left="-0.0784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min-row-height="0.3263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6" style:parent-style-name="Tiret1" style:family="paragraph">
      <style:text-properties style:font-name="Arial" style:font-name-complex="Arial" fo:font-size="10pt" style:font-size-asian="10pt" style:font-size-complex="10pt"/>
    </style:style>
    <style:style style:name="P607" style:parent-style-name="Tiret1" style:family="paragraph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6" style:family="table-row">
      <style:table-row-properties style:min-row-height="1.3729in" style:use-optimal-row-height="false" fo:keep-together="always"/>
    </style:style>
    <style:style style:name="P62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0" style:parent-style-name="Tiret0" style:family="paragraph">
      <style:text-properties style:font-name="Arial" style:font-name-complex="Arial" fo:font-size="10pt" style:font-size-asian="10pt" style:font-size-complex="10pt"/>
    </style:style>
    <style:style style:name="P631" style:parent-style-name="Tiret0" style:family="paragraph">
      <style:text-properties style:font-name="Arial" style:font-name-complex="Arial" fo:font-size="10pt" style:font-size-asian="10pt" style:font-size-complex="10pt"/>
    </style:style>
    <style:style style:name="P632" style:parent-style-name="Tiret0" style:family="paragraph">
      <style:text-properties style:font-name="Arial" style:font-name-complex="Arial" fo:font-size="10pt" style:font-size-asian="10pt" style:font-size-complex="10pt"/>
    </style:style>
    <style:style style:name="P633" style:parent-style-name="Tiret0" style:family="paragraph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7" style:parent-style-name="Tiret0" style:family="paragraph">
      <style:text-properties style:font-name="Arial" style:font-name-complex="Arial" fo:font-size="10pt" style:font-size-asian="10pt" style:font-size-complex="10pt"/>
    </style:style>
    <style:style style:name="P648" style:parent-style-name="Tiret0" style:family="paragraph">
      <style:text-properties style:font-name="Arial" style:font-name-complex="Arial" fo:font-size="10pt" style:font-size-asian="10pt" style:font-size-complex="10pt"/>
    </style:style>
    <style:style style:name="P649" style:parent-style-name="Tiret0" style:family="paragraph">
      <style:text-properties style:font-name="Arial" style:font-name-complex="Arial" fo:font-size="10pt" style:font-size-asian="10pt" style:font-size-complex="10pt"/>
    </style:style>
    <style:style style:name="P6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8" style:family="table-column">
      <style:table-column-properties style:column-width="3.3437in" style:use-optimal-column-width="false"/>
    </style:style>
    <style:style style:name="TableColumn689" style:family="table-column">
      <style:table-column-properties style:column-width="3.3541in" style:use-optimal-column-width="false"/>
    </style:style>
    <style:style style:name="Table687" style:family="table">
      <style:table-properties style:width="6.6979in" fo:margin-left="-0.0784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9" style:family="table-row">
      <style:table-row-properties style:min-row-height="0.2819in" style:use-optimal-row-height="false" fo:keep-together="always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min-row-height="0.2812in" style:use-optimal-row-height="false" fo:keep-together="always"/>
    </style:style>
    <style:style style:name="P71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4" style:parent-style-name="Tiret0" style:family="paragraph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1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6" style:parent-style-name="Tiret0" style:family="paragraph">
      <style:text-properties style:font-name="Arial" style:font-name-complex="Arial" fo:font-size="10pt" style:font-size-asian="10pt" style:font-size-complex="10pt"/>
    </style:style>
    <style:style style:name="P767" style:parent-style-name="Tiret0" style:family="paragraph">
      <style:text-properties style:font-name="Arial" style:font-name-complex="Arial" fo:font-size="10pt" style:font-size-asian="10pt" style:font-size-complex="10pt"/>
    </style:style>
    <style:style style:name="P768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2" style:family="table-row">
      <style:table-row-properties style:min-row-height="0.2104in" style:use-optimal-row-height="false" fo:keep-together="always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min-row-height="0.2104in" style:use-optimal-row-height="false" fo:keep-together="always"/>
    </style:style>
    <style:style style:name="P78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min-row-height="0.3576in" style:use-optimal-row-height="false" fo:keep-together="always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0.3569in" style:use-optimal-row-height="false" fo:keep-together="always"/>
    </style:style>
    <style:style style:name="P80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1" style:family="table-row">
      <style:table-row-properties style:min-row-height="0.9138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3" style:family="table-row">
      <style:table-row-properties style:min-row-height="1.0722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6" style:family="table-row">
      <style:table-row-properties style:min-row-height="0.6472in"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8" style:family="table-row">
      <style:table-row-properties style:min-row-height="0.6465in" style:use-optimal-row-height="false" fo:keep-together="always"/>
    </style:style>
    <style:style style:name="P849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0" style:family="table-column">
      <style:table-column-properties style:column-width="3.225in" style:use-optimal-column-width="false"/>
    </style:style>
    <style:style style:name="TableColumn881" style:family="table-column">
      <style:table-column-properties style:column-width="3.2326in" style:use-optimal-column-width="false"/>
    </style:style>
    <style:style style:name="Table879" style:family="table">
      <style:table-properties style:width="6.4576in" fo:margin-left="-0.0784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5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26" style:parent-style-name="Standard" style:family="paragraph">
      <style:paragraph-properties fo:break-before="page"/>
    </style:style>
    <style:style style:name="P92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Symbo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3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1" style:family="table-column">
      <style:table-column-properties style:column-width="3.1986in" style:use-optimal-column-width="false"/>
    </style:style>
    <style:style style:name="TableColumn942" style:family="table-column">
      <style:table-column-properties style:column-width="3.2062in" style:use-optimal-column-width="false"/>
    </style:style>
    <style:style style:name="Table940" style:family="table">
      <style:table-properties style:width="6.4048in" fo:margin-left="-0.0784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5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0" style:family="table-column">
      <style:table-column-properties style:column-width="3.225in" style:use-optimal-column-width="false"/>
    </style:style>
    <style:style style:name="TableColumn961" style:family="table-column">
      <style:table-column-properties style:column-width="3.2326in" style:use-optimal-column-width="false"/>
    </style:style>
    <style:style style:name="Table959" style:family="table">
      <style:table-properties style:width="6.4576in" fo:margin-left="-0.0784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1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18" style:family="table-column">
      <style:table-column-properties style:column-width="3.225in" style:use-optimal-column-width="false"/>
    </style:style>
    <style:style style:name="TableColumn1019" style:family="table-column">
      <style:table-column-properties style:column-width="3.2326in" style:use-optimal-column-width="false"/>
    </style:style>
    <style:style style:name="Table1017" style:family="table">
      <style:table-properties style:width="6.4576in" fo:margin-left="-0.0784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8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9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6" style:family="table-column">
      <style:table-column-properties style:column-width="3.225in" style:use-optimal-column-width="false"/>
    </style:style>
    <style:style style:name="TableColumn1197" style:family="table-column">
      <style:table-column-properties style:column-width="3.2326in" style:use-optimal-column-width="false"/>
    </style:style>
    <style:style style:name="Table1195" style:family="table">
      <style:table-properties style:width="6.4576in" fo:margin-left="-0.0784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75" style:family="table-column">
      <style:table-column-properties style:column-width="0.9277in" style:use-optimal-column-width="false"/>
    </style:style>
    <style:style style:name="TableColumn1276" style:family="table-column">
      <style:table-column-properties style:column-width="0.65in" style:use-optimal-column-width="false"/>
    </style:style>
    <style:style style:name="TableColumn1277" style:family="table-column">
      <style:table-column-properties style:column-width="0.5027in" style:use-optimal-column-width="false"/>
    </style:style>
    <style:style style:name="TableColumn1278" style:family="table-column">
      <style:table-column-properties style:column-width="0.8048in" style:use-optimal-column-width="false"/>
    </style:style>
    <style:style style:name="Table1274" style:family="table">
      <style:table-properties style:width="2.8854in" fo:margin-left="0in" table:align="lef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49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00" style:family="table-column">
      <style:table-column-properties style:column-width="3.225in" style:use-optimal-column-width="false"/>
    </style:style>
    <style:style style:name="TableColumn1501" style:family="table-column">
      <style:table-column-properties style:column-width="3.2326in" style:use-optimal-column-width="false"/>
    </style:style>
    <style:style style:name="Table1499" style:family="table">
      <style:table-properties style:width="6.4576in" fo:margin-left="-0.0784in" table:align="lef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2" style:parent-style-name="Standard" style:family="paragraph">
      <style:paragraph-properties fo:break-before="page"/>
    </style:style>
    <style:style style:name="P157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7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86" style:family="table-column">
      <style:table-column-properties style:column-width="3.225in" style:use-optimal-column-width="false"/>
    </style:style>
    <style:style style:name="TableColumn1587" style:family="table-column">
      <style:table-column-properties style:column-width="3.2326in" style:use-optimal-column-width="false"/>
    </style:style>
    <style:style style:name="Table1585" style:family="table">
      <style:table-properties style:width="6.4576in" fo:margin-left="-0.0784in" table:align="lef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4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4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4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6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1">Standardowy formularz jednolitego europejskiego dokumentu zamówienia</text:p>
      <text:p text:style-name="P12">Część I: Informacje dotyczące postępowania o udzielenie zamówienia oraz instytucji zamawiającej lub podmiotu<text:s/>zamawiającego</text:p>
      <text:p text:style-name="P13"><text:span text:style-name="T14"><text:s/></text:span><text:span text:style-name="T15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6"><text:s/>do utworzenia i wypełnienia jednolit</text:span><text:span text:style-name="T17">e</text:span><text:span text:style-name="T18">go europejskiego dokumentu zamówienia wykorzystany zostanie elektroniczny serwis poświęcony jednolitemu europejskiemu dokumentowi zamówienia</text:span><text:span text:style-name="T19"><text:note text:note-class="footnote" text:id="_ftn0"><text:note-citation>1</text:note-citation><text:note-body><text:p text:style-name="Footnote"><text:span text:style-name="T20">Służby Komisji udostępnią instytucjom zamawiającym, podmiotom zamawiającym,</text:span><text:span text:style-name="T21"><text:s/>wykonawcom, dostawcom usług elektronicznych i innym zainteresowanym stronom bezpłatny elektroniczny serwis poświęcony jednolitemu europejskiemu dokumentowi zamówienia.</text:span></text:p></text:note-body></text:note></text:span><text:span text:style-name="T22">.</text:span><text:span text:style-name="T23"><text:s/>Adres publikacyjny stosownego ogłoszenia</text:span><text:span text:style-name="T24"><text:note text:note-class="footnote" text:id="_ftn1"><text:note-citation>2</text:note-citation><text:note-body><text:p text:style-name="Footnote"><text:span text:style-name="T25">W przypadku<text:s/></text:span><text:span text:style-name="T26">instytucji zamawiających</text:span><text:span text:style-name="T27">:<text:s/></text:span><text:span text:style-name="T28">wstęp</text:span><text:span text:style-name="T29">ne ogłoszenie informacyjne</text:span><text:span text:style-name="T30"><text:s/>wykorzystywane jako zaproszenie do ubiegania się o zamówienie albo<text:s/></text:span><text:span text:style-name="T31">ogłoszenie o zamówieniu</text:span><text:span text:style-name="T32">.</text:span><text:span text:style-name="T33"><text:line-break/></text:span><text:span text:style-name="T34">W przypadku<text:s/></text:span><text:span text:style-name="T35">podmiotów zamawiających</text:span><text:span text:style-name="T36">:<text:s/></text:span><text:span text:style-name="T37">okresowe ogłoszenie informacyjne</text:span><text:span text:style-name="T38"><text:s/>wykorzystywane jako zaproszenie do ubiegania się o zamówienie,<text:s/></text:span><text:span text:style-name="T39">ogło</text:span><text:span text:style-name="T40">szenie o zamówieniu</text:span><text:span text:style-name="T41"><text:s/>lub<text:s/></text:span><text:span text:style-name="T42">ogłoszenie o istnieniu systemu kwalifikowania</text:span><text:span text:style-name="T43">.</text:span></text:p></text:note-body></text:note></text:span><text:span text:style-name="T44"><text:s/>w Dzienniku Urzędowym Unii Europejskiej:</text:span></text:p>
      <text:p text:style-name="P45">Dz.U. UE S numer [], data [], strona [],</text:p>
      <text:p text:style-name="P46">Numer ogłoszenia w Dz.U. S: [ ][ ][ ][ ]/S [ ][ ][ ]–[ ][ ][ ][ ][ ][ ][ ]</text:p>
      <text:p text:style-name="P47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8"><text:span text:style-name="T49">W przypadku gdy publikacja ogłoszenia w Dzienniku<text:s/></text:span><text:span text:style-name="T50">Urzędowym Unii Europejskiej nie jest wymag</text:span><text:span text:style-name="T51">a</text:span><text:span text:style-name="T52">na, proszę podać inne informacje umożliwiające jednoznaczne zidentyfikowanie postępowania o udzielenie zamówienia (np. adres publikacyjny na poziomie krajowym): [….]</text:span></text:p>
      <text:p text:style-name="P53">Informacje na temat postępowania o udzielenie zamówienia</text:p>
      <text:p text:style-name="P54"><text:span text:style-name="T55">Informacje wymagane w części I zostaną automatycznie wyszukane, pod warunkiem że wyżej w</text:span><text:span text:style-name="T56">y</text:span><text:span text:style-name="T57">mieniony elektroniczny serwis poświęcony jednolitemu europejskiemu dokumentowi zamówienia zostanie wykorzystany do utworzenia i wypełnienia tego dokumentu. W</text:span><text:span text:style-name="T58"><text:s/>przeciwnym przypadku i</text:span><text:span text:style-name="T59">n</text:span><text:span text:style-name="T60">formacje te musi wypełnić wykonawca.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Standard"><text:span text:style-name="T66">Tożsamość zamawiającego</text:span><text:span text:style-name="T67"><text:note text:note-class="footnote" text:id="_ftn2"><text:note-citation>3</text:note-citation><text:note-body><text:p text:style-name="Footnote"><text:span text:style-name="T68">Informacje te należy skopiować z sekcji I pkt I.1 stosownego ogłoszenia</text:span><text:span text:style-name="T69">.</text:span><text:span text:style-name="T70"><text:s/>W przypadku wspólnego zamówienia proszę podać nazwy wszystkich uczestniczących zamawiających.</text:span></text:p></text:note-body></text:note></text:span></text:p>
          </table:table-cell>
          <table:table-cell table:style-name="TableCell71">
            <text:p text:style-name="P72">Odpowiedź:</text:p>
          </table:table-cell>
        </table:table-row>
        <table:table-row table:style-name="TableRow73">
          <table:table-cell table:style-name="TableCell74">
            <text:p text:style-name="P75">Nazwa:</text:p>
          </table:table-cell>
          <table:table-cell table:style-name="TableCell76">
            <text:p text:style-name="P77">Wojewódzki Szpital Specjalistyczny im. J. Gromkowskiego</text:p>
          </table:table-cell>
        </table:table-row>
        <table:table-row table:style-name="TableRow78">
          <table:table-cell table:style-name="TableCell79">
            <text:p text:style-name="Standard"><text:span text:style-name="T80">Jakiego zamówienia dotyczy niniejszy dok</text:span><text:span text:style-name="T81">u</text:span><text:span text:style-name="T82">ment?</text:span></text:p>
          </table:table-cell>
          <table:table-cell table:style-name="TableCell83">
            <text:p text:style-name="P84">Odpowiedź: PRZETARG NIEOGRANICZONY</text:p>
          </table:table-cell>
        </table:table-row>
        <table:table-row table:style-name="TableRow85">
          <table:table-cell table:style-name="TableCell86">
            <text:p text:style-name="Standard"><text:span text:style-name="T87">Tytuł lub krótki opis udzielanego zamówienia</text:span><text:span text:style-name="T88"><text:note text:note-class="footnote" text:id="_ftn3"><text:note-citation>4</text:note-citation><text:note-body><text:p text:style-name="Footnote"><text:span text:style-name="T89">Zob. pkt II.1.1 i II.1.3 stosownego ogłoszenia.</text:span></text:p></text:note-body></text:note></text:span><text:span text:style-name="T90">:</text:span></text:p>
          </table:table-cell>
          <table:table-cell table:style-name="TableCell91">
            <text:p text:style-name="P92"><text:span text:style-name="T93">DOSTAWA LEKÓW STOSOWANYCH<text:s/></text:span><text:span text:style-name="T94"><text:line-break/>W PR</text:span><text:span text:style-name="T95">O</text:span><text:span text:style-name="T96">GRAMACH <text:s/>LEKOWYCH <text:s/></text:span></text:p>
          </table:table-cell>
        </table:table-row>
        <table:table-row table:style-name="TableRow97">
          <table:table-cell table:style-name="TableCell98">
            <text:p text:style-name="Standard"><text:span text:style-name="T99">Numer referencyjny nadany sprawie przez inst</text:span><text:span text:style-name="T100">y</text:span><text:span text:style-name="T101">tucję zamawiającą lub podmiot zamawiający (</text:span><text:span text:style-name="T102">j</text:span><text:span text:style-name="T103">e</text:span><text:span text:style-name="T104">żeli dotyczy</text:span><text:span text:style-name="T105">)</text:span></text:p>
          </table:table-cell>
          <table:table-cell table:style-name="TableCell106">
            <text:p text:style-name="P107"/>
            <text:p text:style-name="P108">PN 53/24</text:p>
          </table:table-cell>
        </table:table-row>
      </table:table>
      <text:p text:style-name="P109"><text:span text:style-name="T110">Wszystkie pozostałe informacje we wszystkich sekcjach jednolitego europejskiego dokumentu z</text:span><text:span text:style-name="T111">a</text:span><text:span text:style-name="T112">mówienia powinien wypełnić wykonawca</text:span><text:span text:style-name="T113">.</text:span></text:p>
      <text:p text:style-name="P114">Część II: Informacje dotyczące wykonawcy</text:p>
      <text:p text:style-name="P115">A: Informacje na temat wykonawcy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Identyfikacja:</text:p>
          </table:table-cell>
          <table:table-cell table:style-name="TableCell122">
            <text:p text:style-name="P123">Odpowiedź:</text:p>
          </table:table-cell>
        </table:table-row>
        <table:table-row table:style-name="TableRow124">
          <table:table-cell table:style-name="TableCell125">
            <text:p text:style-name="P126">Nazwa:</text:p>
          </table:table-cell>
          <table:table-cell table:style-name="TableCell127">
            <text:p text:style-name="P128">[ <text:s text:c="2"/>]</text:p>
          </table:table-cell>
        </table:table-row>
        <text:soft-page-break/>
        <table:table-row table:style-name="TableRow129">
          <table:table-cell table:style-name="TableCell130">
            <text:p text:style-name="P131">Numer VAT, jeżeli dotyczy:</text:p>
            <text:p text:style-name="P132">Jeżeli numer VAT nie ma zastosowania, proszę podać inny krajowy numer identyfikacyjny, jeżeli jest wymagany i ma zastosowanie.</text:p>
          </table:table-cell>
          <table:table-cell table:style-name="TableCell133">
            <text:p text:style-name="P134">[ <text:s text:c="2"/>]</text:p>
            <text:p text:style-name="P135">[ <text:s text:c="2"/>]</text:p>
          </table:table-cell>
        </table:table-row>
        <table:table-row table:style-name="TableRow136">
          <table:table-cell table:style-name="TableCell137">
            <text:p text:style-name="P138">Adres pocztowy:</text:p>
          </table:table-cell>
          <table:table-cell table:style-name="TableCell139">
            <text:p text:style-name="P140">[……]</text:p>
          </table:table-cell>
        </table:table-row>
        <table:table-row table:style-name="TableRow141">
          <table:table-cell table:style-name="TableCell142">
            <text:p text:style-name="P143"><text:span text:style-name="T144">Osoba lub osoby wyznaczone do kontaktów</text:span><text:span text:style-name="T145"><text:note text:note-class="footnote" text:id="_ftn4"><text:note-citation>5</text:note-citation><text:note-body><text:p text:style-name="Footnote"><text:span text:style-name="T146">Proszę<text:s/></text:span><text:span text:style-name="T147">powtórzyć informacje dotyczące osób wyznaczonych do kontaktów tyle razy, ile jest to konieczne.</text:span></text:p></text:note-body></text:note></text:span><text:span text:style-name="T148">:</text:span></text:p>
            <text:p text:style-name="P149">Telefon:</text:p>
            <text:p text:style-name="P150">Adres e-mail:</text:p>
            <text:p text:style-name="P151"><text:span text:style-name="T152">Adres internetowy (adres www) (</text:span><text:span text:style-name="T153">jeżeli dotyczy</text:span><text:span text:style-name="T154">):</text:span></text:p>
          </table:table-cell>
          <table:table-cell table:style-name="TableCell155">
            <text:p text:style-name="P156">[……]</text:p>
            <text:p text:style-name="P157">[……]</text:p>
            <text:p text:style-name="P158">[……]</text:p>
            <text:p text:style-name="P159">[……]</text:p>
          </table:table-cell>
        </table:table-row>
        <table:table-row table:style-name="TableRow160">
          <table:table-cell table:style-name="TableCell161">
            <text:p text:style-name="P162">Informacje ogólne:</text:p>
          </table:table-cell>
          <table:table-cell table:style-name="TableCell163">
            <text:p text:style-name="P164">Odpowiedź:</text:p>
          </table:table-cell>
        </table:table-row>
        <table:table-row table:style-name="TableRow165">
          <table:table-cell table:style-name="TableCell166">
            <text:p text:style-name="P167"><text:span text:style-name="T168">Czy wykonawca jest<text:s/></text:span><text:span text:style-name="T169">mikroprzedsiębiorstwem bądź małym lub średnim przedsiębiorstwem</text:span><text:span text:style-name="T170"><text:note text:note-class="footnote" text:id="_ftn5"><text:note-citation>6</text:note-citation><text:note-body><text:p text:style-name="Footnote"><text:span text:style-name="T171">Por.<text:s/></text:span><text:span text:style-name="T172">zalecenie Komisji z dnia 6 maja 2003 r. dotyczące definicji mikroprzedsiębiorstw oraz małych i średnich przedsiębiorstw (Dz.U. L 124 z 20.5.2003, s. 36). Te informacje są wymagane wyłąc</text:span><text:span text:style-name="T173">znie do celów statystycznych.</text:span></text:p><text:p text:style-name="P174"><text:span text:style-name="T175">Mikroprzedsiębiorstwo:</text:span><text:span text:style-name="T176"><text:s/>przedsiębiorstwo, które<text:s/></text:span><text:span text:style-name="T177">zatrudnia mniej niż 10 osób</text:span><text:span text:style-name="T178"><text:s/>i którego roczny obrót lub roczna suma bilansowa<text:s/></text:span><text:span text:style-name="T179">nie przekracza 2 milionów EUR</text:span><text:span text:style-name="T180">.</text:span></text:p><text:p text:style-name="P181"><text:span text:style-name="T182">Małe przedsiębiorstwo:</text:span><text:span text:style-name="T183"><text:s/>przedsiębiorstwo, które<text:s/></text:span><text:span text:style-name="T184">zatrudnia mniej niż 50 o</text:span><text:span text:style-name="T185">sób</text:span><text:span text:style-name="T186"><text:s/>i którego roczny obrót lub roczna suma bilansowa<text:s/></text:span><text:span text:style-name="T187">nie przekracza 10 milionów EUR</text:span><text:span text:style-name="T188">.</text:span></text:p><text:p text:style-name="P189"><text:span text:style-name="T190">Średnie przedsiębiorstwa: przedsiębiorstwa, które nie są mikroprzedsiębiorstwami ani małymi przedsiębiorstwami</text:span><text:span text:style-name="T191"><text:s/>i które<text:s/></text:span><text:span text:style-name="T192">zatrudniają mniej niż 250 osób</text:span><text:span text:style-name="T193"><text:s/>i których<text:s/></text:span><text:span text:style-name="T194">roczny obró</text:span><text:span text:style-name="T195">t nie przekracza 50 milionów EUR</text:span><text:span text:style-name="T196"><text:s/></text:span><text:span text:style-name="T197">lub</text:span><text:span text:style-name="T198"><text:s/></text:span><text:span text:style-name="T199">roczna suma bilansowa nie przekracza 43 milionów EUR</text:span><text:span text:style-name="T200">.</text:span></text:p></text:note-body></text:note></text:span><text:span text:style-name="T201">?</text:span></text:p>
          </table:table-cell>
          <table:table-cell table:style-name="TableCell202">
            <text:p text:style-name="P203">[] Tak [] Nie</text:p>
          </table:table-cell>
        </table:table-row>
        <table:table-row table:style-name="TableRow204">
          <table:table-cell table:style-name="TableCell205">
            <text:p text:style-name="P206"><text:span text:style-name="T207">Jedynie w przypadku gdy zamówienie jest zastrzeżone</text:span><text:span text:style-name="T208"><text:note text:note-class="footnote" text:id="_ftn6"><text:note-citation>7</text:note-citation><text:note-body><text:p text:style-name="Footnote"><text:span text:style-name="T209">Zob. ogłoszenie o zamówieniu, pkt III.1.5.</text:span></text:p></text:note-body></text:note></text:span><text:span text:style-name="T210">:</text:span><text:span text:style-name="T211"><text:s/></text:span><text:span text:style-name="T212">czy wykonawca jest zakładem pracy chronionej, „przedsiębiorstwem społecznym”</text:span><text:span text:style-name="T213"><text:note text:note-class="footnote" text:id="_ftn7"><text:note-citation>8</text:note-citation><text:note-body><text:p text:style-name="Footnote"><text:span text:style-name="T214">Tj. przedsiębiorstwem, którego głównym celem jest społeczna i zawodowa integracja os</text:span><text:bookmark-start text:name="_DV_C939"/><text:span text:style-name="T215">ób n</text:span><text:bookmark-end text:name="_DV_C939"/><text:span text:style-name="T216">iepełnosprawnych lub defaworyzowanych.</text:span></text:p></text:note-body></text:note></text:span><text:span text:style-name="T217"><text:s/>lub czy będzie realizował zamówienie w ramach pro</text:span><text:span text:style-name="T218">gramów zatrudnienia chronionego?</text:span><text:span text:style-name="T219"><text:line-break/></text:span><text:span text:style-name="T220">Jeżeli tak,</text:span><text:span text:style-name="T221"><text:line-break/></text:span><text:span text:style-name="T222">jaki jest odpowiedni odsetek pracowników niepełnosprawnych lub defaworyzowanych?</text:span><text:span text:style-name="T223"><text:line-break/></text:span><text:span text:style-name="T224">Jeżeli jest to wymagane, proszę określić, do której kategorii lub których kategorii pracowników niepełnosprawnych lub defaworyzowa</text:span><text:span text:style-name="T225">nych należą dani pracownicy.</text:span></text:p>
          </table:table-cell>
          <table:table-cell table:style-name="TableCell226">
            <text:p text:style-name="P22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8">
          <table:table-cell table:style-name="TableCell229">
            <text:p text:style-name="P23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31">
            <text:p text:style-name="P232">[] Tak<text:s/>[] Nie [] Nie dotyczy</text:p>
          </table:table-cell>
        </table:table-row>
        <table:table-row table:style-name="TableRow233">
          <table:table-cell table:style-name="TableCell234">
            <text:p text:style-name="P235"><text:span text:style-name="T236">Jeżeli tak</text:span><text:span text:style-name="T237">:</text:span></text:p>
            <text:p text:style-name="P238">Proszę udzielić odpowiedzi w pozostałych fragmentach niniejszej sekcji, w sekcji B i, w odpowiednich przypadkach, sekcji C niniejszej części, uzupełnić część V (w stosownych przypadkach) oraz w każdym przypadku wypełnić i<text:s/>podpisać część VI.</text:p>
            <text:p text:style-name="P239"><text:span text:style-name="T240">a) Proszę podać nazwę wykazu lub zaświadczenia i odpowiedni numer rejestracyjny lub numer zaświadczenia, jeżeli dotyczy:</text:span><text:span text:style-name="T241"><text:line-break/></text:span><text:span text:style-name="T242">b) Jeżeli poświadczenie wpisu do wykazu lub wydania zaświadczenia jest dostępne w formie elektronicznej, proszę pod</text:span><text:span text:style-name="T243">ać:</text:span><text:span text:style-name="T244"><text:line-break/></text:span><text:span text:style-name="T245"><text:line-break/></text:span><text:soft-page-break/><text:span text:style-name="T246">c) Proszę podać dane referencyjne stanowiące podstawę wpisu do wykazu lub wydania zaświadczenia oraz, w stosownych przypadkach, klasyfikację nadaną w urzędowym wykazie</text:span><text:span text:style-name="T247"><text:note text:note-class="footnote" text:id="_ftn8"><text:note-citation>9</text:note-citation><text:note-body><text:p text:style-name="Footnote"><text:span text:style-name="T248">Dane referencyjne i klasyfikacja, o ile istnieją, są określone na zaświadczeniu.</text:span></text:p></text:note-body></text:note></text:span><text:span text:style-name="T249">:</text:span><text:span text:style-name="T250"><text:line-break/></text:span><text:span text:style-name="T251">d) Czy wpis do wykazu lub wydane zaświadczenie obejmują wszystkie wymagane kryteria kwalifikacji?</text:span><text:span text:style-name="T252"><text:line-break/></text:span><text:span text:style-name="T253">Jeżeli nie:</text:span><text:span text:style-name="T254"><text:line-break/></text:span><text:span text:style-name="T255">Proszę dodatkowo uzupełnić brakujące informacje w części IV w sekcjach A, B, C lub D, w zależności od przypadku.</text:span><text:span text:style-name="T256"><text:s/></text:span><text:span text:style-name="T257"><text:line-break/></text:span><text:span text:style-name="T258">WYŁĄCZNIE jeżeli jest to wymaga</text:span><text:span text:style-name="T259">ne w stosownym ogłoszeniu lub dokumentach zamówienia:</text:span><text:span text:style-name="T260"><text:line-break/></text:span><text:span text:style-name="T261">e) Czy wykonawca będzie w stanie przedstawić zaświadczenie odnoszące się do płatności składek na ubezpieczenie społeczne i podatków lub przedstawić informacje, które umożliwią instytucji zamawiającej lu</text:span><text:span text:style-name="T262">b podmiotowi zamawiającemu uzyskanie tego zaświadczenia bezpośrednio za pomocą bezpłatnej krajowej bazy danych w dowolnym państwie członkowskim?</text:span><text:span text:style-name="T263"><text:line-break/></text:span><text:span text:style-name="T264">Jeżeli odnośna dokumentacja jest dostępna w formie elektronicznej, proszę wskazać:</text:span></text:p>
          </table:table-cell>
          <table:table-cell table:style-name="TableCell265">
            <text:p text:style-name="P266"><text:line-break/><text:line-break/><text:line-break/><text:line-break/><text:line-break/><text:line-break/></text:p>
            <text:p text:style-name="P267">a) [……]<text:line-break/><text:line-break/></text:p>
            <text:p text:style-name="P268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69">
          <table:table-cell table:style-name="TableCell270">
            <text:p text:style-name="P271">Rodzaj uczestnictwa:</text:p>
          </table:table-cell>
          <table:table-cell table:style-name="TableCell272">
            <text:p text:style-name="P273">Odpowiedź:</text:p>
          </table:table-cell>
        </table:table-row>
        <table:table-row table:style-name="TableRow274">
          <table:table-cell table:style-name="TableCell275">
            <text:p text:style-name="P276"><text:span text:style-name="T277">Czy wykonawca bierze udział w postępowaniu o udzielenie zamówienia wspólnie z innymi wykonawcami</text:span><text:span text:style-name="T278"><text:note text:note-class="footnote" text:id="_ftn9"><text:note-citation>10</text:note-citation><text:note-body><text:p text:style-name="Footnote"><text:span text:style-name="T279">Zwłaszcza w ramach grupy, konsorcjum, spółki<text:s/></text:span><text:span text:style-name="T280">joint venture</text:span><text:span text:style-name="T281"><text:s/>lub podobnego podmiotu.</text:span></text:p></text:note-body></text:note></text:span><text:span text:style-name="T282">?</text:span></text:p>
          </table:table-cell>
          <table:table-cell table:style-name="TableCell283">
            <text:p text:style-name="P284">[] Tak [] Nie</text:p>
          </table:table-cell>
        </table:table-row>
        <table:table-row table:style-name="TableRow285">
          <table:table-cell table:style-name="TableCell286" table:number-columns-spanned="2">
            <text:p text:style-name="P28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Jeżeli tak</text:span><text:span text:style-name="T292">:</text:span><text:span text:style-name="T293"><text:line-break/></text:span><text:span text:style-name="T294">a) Proszę wskazać rolę wykonawcy w grupie (lider, odpowiedzialny za określone zad</text:span><text:span text:style-name="T295">ania itd.):</text:span><text:span text:style-name="T296"><text:line-break/></text:span><text:span text:style-name="T297">b) Proszę wskazać pozostałych wykonawców biorących wspólnie udział w postępowaniu o udzielenie zamówienia:</text:span><text:span text:style-name="T298"><text:line-break/></text:span><text:span text:style-name="T299">c) W stosownych przypadkach nazwa grupy biorącej udział:</text:span></text:p>
          </table:table-cell>
          <table:table-cell table:style-name="TableCell300">
            <text:p text:style-name="P301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2">
          <table:table-cell table:style-name="TableCell303">
            <text:p text:style-name="P304">Części</text:p>
          </table:table-cell>
          <table:table-cell table:style-name="TableCell305">
            <text:p text:style-name="P306">Odpowiedź:</text:p>
          </table:table-cell>
        </table:table-row>
        <table:table-row table:style-name="TableRow307">
          <table:table-cell table:style-name="TableCell308">
            <text:p text:style-name="P309">W stosownych przypadkach<text:s/>wskazanie części zamówienia, w odniesieniu do której (których) wykonawca zamierza złożyć ofertę.</text:p>
          </table:table-cell>
          <table:table-cell table:style-name="TableCell310">
            <text:p text:style-name="P311">[ <text:s text:c="2"/>]</text:p>
          </table:table-cell>
        </table:table-row>
      </table:table>
      <text:p text:style-name="P312">B: Informacje na temat przedstawicieli wykonawcy</text:p>
      <text:p text:style-name="P313">W stosownych przypadkach proszę podać imię i nazwisko (imiona i nazwiska) oraz adres(-y) osoby (osób) upoważnionej(-ych) do reprezentowania wykonawcy na potrzeby niniejszego postępowania o udzielenie zamówienia: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soby upoważnione do reprezentowania, o ile istnieją:</text:p>
          </table:table-cell>
          <table:table-cell table:style-name="TableCell320">
            <text:p text:style-name="P321">Odpowiedź:</text:p>
          </table:table-cell>
        </table:table-row>
        <table:table-row table:style-name="TableRow322">
          <table:table-cell table:style-name="TableCell323">
            <text:p text:style-name="Standard"><text:span text:style-name="T324">Imię i nazwisko,<text:s/></text:span><text:span text:style-name="T325"><text:line-break/></text:span><text:span text:style-name="T326">wraz z datą i miejscem urodzenia, jeżeli są w</text:span><text:span text:style-name="T327">y</text:span><text:span text:style-name="T328">magane:</text:span></text:p>
          </table:table-cell>
          <table:table-cell table:style-name="TableCell329">
            <text:p text:style-name="P330">[……],<text:line-break/>[……]</text:p>
          </table:table-cell>
        </table:table-row>
        <table:table-row table:style-name="TableRow331">
          <table:table-cell table:style-name="TableCell332">
            <text:p text:style-name="P333">Stanowisko/Działający(-a) jako:</text:p>
          </table:table-cell>
          <table:table-cell table:style-name="TableCell334">
            <text:p text:style-name="P335">[……]</text:p>
          </table:table-cell>
        </table:table-row>
        <table:table-row table:style-name="TableRow336">
          <table:table-cell table:style-name="TableCell337">
            <text:p text:style-name="P338">Adres pocztowy:</text:p>
          </table:table-cell>
          <table:table-cell table:style-name="TableCell339">
            <text:p text:style-name="P340">[……]</text:p>
          </table:table-cell>
        </table:table-row>
        <table:table-row table:style-name="TableRow341">
          <table:table-cell table:style-name="TableCell342">
            <text:p text:style-name="P343">Telefon:</text:p>
          </table:table-cell>
          <table:table-cell table:style-name="TableCell344">
            <text:p text:style-name="P345">[……]</text:p>
          </table:table-cell>
        </table:table-row>
        <table:table-row table:style-name="TableRow346">
          <table:table-cell table:style-name="TableCell347">
            <text:p text:style-name="P348">Adres e-mail:</text:p>
          </table:table-cell>
          <table:table-cell table:style-name="TableCell349">
            <text:p text:style-name="P350">[……]</text:p>
          </table:table-cell>
        </table:table-row>
        <text:soft-page-break/>
        <table:table-row table:style-name="TableRow351">
          <table:table-cell table:style-name="TableCell352">
            <text:p text:style-name="P353">W razie potrzeby proszę podać szczegółowe informacje dotyczące przedstawicielstwa (jego form, zakresu, celu itd.):</text:p>
          </table:table-cell>
          <table:table-cell table:style-name="TableCell354">
            <text:p text:style-name="P355">[……]</text:p>
          </table:table-cell>
        </table:table-row>
      </table:table>
      <text:p text:style-name="P356">C: Informacje na temat polegania<text:s/>na zdolności innych podmiotów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Zależność od innych podmiotów:</text:p>
          </table:table-cell>
          <table:table-cell table:style-name="TableCell363">
            <text:p text:style-name="P364">Odpowiedź:</text:p>
          </table:table-cell>
        </table:table-row>
        <table:table-row table:style-name="TableRow365">
          <table:table-cell table:style-name="TableCell366">
            <text:p text:style-name="Standard"><text:span text:style-name="T367">Czy wykonawca polega na zdolności innych podmiotów w celu spełnienia kryteriów kwalifikacji określonych poniżej w części IV oraz (ewentua</text:span><text:span text:style-name="T368">l</text:span><text:span text:style-name="T369">nych) kryteriów i zasad określonych poniżej w</text:span><text:span text:style-name="T370"><text:s/>części V?</text:span></text:p>
          </table:table-cell>
          <table:table-cell table:style-name="TableCell371">
            <text:p text:style-name="P372">[] Tak [] Nie</text:p>
          </table:table-cell>
        </table:table-row>
      </table:table>
      <text:p text:style-name="P373"><text:span text:style-name="T374">Jeżeli tak</text:span><text:span text:style-name="T375">, proszę przedstawić –<text:s/></text:span><text:span text:style-name="T376">dla każdego</text:span><text:span text:style-name="T377"><text:s/>z podmiotów, których to dotyczy – odrębny formularz jednol</text:span><text:span text:style-name="T378">i</text:span><text:span text:style-name="T379">tego europejskiego dokumentu zamówienia zawierający informacje wymagane w<text:s/></text:span><text:span text:style-name="T380">niniejszej części sekcja A i B oraz w części III</text:span><text:span text:style-name="T381">, należycie wypełniony i podpisany przez dane podmioty.<text:s/></text:span><text:span text:style-name="T382"><text:line-break/></text:span><text:span text:style-name="T383">Należy zauważyć,<text:s/></text:span><text:span text:style-name="T384">że dotyczy to również wszystkich pracowników technicznych lub służb technicznych, ni</text:span><text:span text:style-name="T385">e</text:span><text:span text:style-name="T386">należących bezpośrednio do przedsiębiorstwa danego wykonawcy, w szczególności tych odpowiedzialnych za kontrolę jakości, a w przypadku zamówień publicznych na roboty budow</text:span><text:span text:style-name="T387">lane – tych, do których wykona</text:span><text:span text:style-name="T388">w</text:span><text:span text:style-name="T389">ca będzie mógł się zwrócić o wykonanie robót budowlanych.<text:s/></text:span><text:span text:style-name="T390"><text:line-break/></text:span><text:span text:style-name="T391">O ile ma to znaczenie dla określonych zdolności, na których polega wykonawca, proszę dołączyć – dla ka</text:span><text:span text:style-name="T392">ż</text:span><text:span text:style-name="T393">dego z podmiotów, których to dotyczy – informacje wymagane w cz</text:span><text:span text:style-name="T394">ęściach IV i V</text:span><text:span text:style-name="T395"><text:note text:note-class="footnote" text:id="_ftn10"><text:note-citation>11</text:note-citation><text:note-body><text:p text:style-name="Footnote"><text:span text:style-name="T396">Np. dla służb technicznych zaangażowanych w kontrolę jakości: część IV, sekcja C, pkt 3.</text:span></text:p></text:note-body></text:note></text:span><text:span text:style-name="T397">.</text:span></text:p>
      <text:p text:style-name="P398">D: Informacje dotyczące podwykonawców, na których zdolności wykonawca nie polega</text:p>
      <text:p text:style-name="P399">(Sekcja, którą należy wypełnić jedynie w przypadku gdy instytucja<text:s/>zamawiająca lub podmiot zamawiający wprost tego zażąda.)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odwykonawstwo:</text:p>
          </table:table-cell>
          <table:table-cell table:style-name="TableCell406">
            <text:p text:style-name="P407">Odpowiedź:</text:p>
          </table:table-cell>
        </table:table-row>
        <table:table-row table:style-name="TableRow408">
          <table:table-cell table:style-name="TableCell409">
            <text:p text:style-name="Standard"><text:span text:style-name="T410">Czy wykonawca zamierza zlecić osobom trzecim podwykonawstwo jakiejkolwiek części zamówi</text:span><text:span text:style-name="T411">e</text:span><text:span text:style-name="T412">nia?</text:span></text:p>
          </table:table-cell>
          <table:table-cell table:style-name="TableCell413">
            <text:p text:style-name="Standard"><text:span text:style-name="T414">[] Tak [] Nie</text:span><text:span text:style-name="T415"><text:line-break/></text:span><text:span text:style-name="T416">Jeżeli<text:s/></text:span><text:span text:style-name="T417">tak i o ile jest to wiadome</text:span><text:span text:style-name="T418">, proszę podać wykaz proponowa</text:span><text:span text:style-name="T419">nych podwykonawców:</text:span></text:p>
            <text:p text:style-name="P420">[…]</text:p>
          </table:table-cell>
        </table:table-row>
      </table:table>
      <text:p text:style-name="P421"><text:span text:style-name="T422">Jeżeli instytucja zamawiająca lub podmiot zamawiający wyraźnie żąda przedstawienia tych informacji<text:s/></text:span><text:span text:style-name="T423">oprócz informacji<text:s/></text:span><text:span text:style-name="T424">wymaganych w niniejszej sekcji, proszę przedstawić – dla każdego podwykonawcy (każdej kategorii podwykonawców),<text:s/></text:span><text:span text:style-name="T425">których to dotyczy – informacje wymagane w niniejszej części sekcja A i B oraz w części III.</text:span></text:p>
      <text:p text:style-name="P426"/>
      <text:p text:style-name="P427">Część III: Podstawy wykluczenia</text:p>
      <text:p text:style-name="P428">A: Podstawy związane z wyrokami skazującymi za przestępstwo</text:p>
      <text:p text:style-name="P429">W art. 57 ust. 1 dyrektywy 2014/24/UE określono następujące powody<text:s/>wykluczenia:</text:p>
      <text:list text:style-name="WW8Num1">
        <text:list-item text:start-value="1">
          <text:p text:style-name="P430"><text:span text:style-name="T431">udział w<text:s/></text:span><text:span text:style-name="T432">organizacji przestępczej</text:span><text:span text:style-name="T433"><text:note text:note-class="footnote" text:id="_ftn11"><text:note-citation>12</text:note-citation><text:note-body><text:p text:style-name="Footnote"><text:span text:style-name="T434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435">;</text:span></text:p>
        </text:list-item>
        <text:list-item>
          <text:p text:style-name="P436"><text:span text:style-name="T437">korupcja</text:span><text:span text:style-name="T438"><text:note text:note-class="footnote" text:id="_ftn12"><text:note-citation>13</text:note-citation><text:note-body><text:p text:style-name="Footnote"><text:span text:style-name="T439">Zgodnie z definicją zawartą w art. 3 Konwencji w sprawie zwalczania korupcji urzędników Wspólnot Europejskich i urzędników państw członkowskich Unii Europejskiej (Dz.U. C 195 z 25.6.1997, s. 1) i w art. 2 ust. 1 decyzji ramowej Rady 2003/568/WSiSW z dnia 2</text:span><text:span text:style-name="T440">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441">;</text:span></text:p>
        </text:list-item>
        <text:list-item>
          <text:p text:style-name="P442"><text:bookmark-start text:name="_DV_M1264"/><text:bookmark-end text:name="_DV_M1264"/><text:span text:style-name="T443">nadużycie</text:span><text:span text:style-name="T444"><text:s/>finansowe</text:span><text:span text:style-name="T445"><text:note text:note-class="footnote" text:id="_ftn13"><text:note-citation>14</text:note-citation><text:note-body><text:p text:style-name="Footnote"><text:span text:style-name="T446">W rozumieniu art. 1 Konwencji w sprawie ochrony interesów finansowych Wspólnot Europejskich (Dz.U. C 316 z 27.11.1995, s. 48).</text:span></text:p></text:note-body></text:note></text:span><text:span text:style-name="T447">;</text:span><text:bookmark-start text:name="_DV_M1266"/><text:bookmark-end text:name="_DV_M1266"/></text:p>
        </text:list-item>
        <text:list-item>
          <text:p text:style-name="P448"><text:span text:style-name="T449">przestępstwa terrorystyczne lub przestępstwa związane z działalnością terrorystyczną</text:span><text:bookmark-start text:name="_DV_M1268"/><text:bookmark-end text:name="_DV_M1268"/><text:span text:style-name="T450"><text:note text:note-class="footnote" text:id="_ftn14"><text:note-citation>15</text:note-citation><text:note-body><text:p text:style-name="Footnote"><text:span text:style-name="T451">Zgodnie z definicją zawartą<text:s/></text:span><text:span text:style-name="T452">w art. 1 i 3 decyzji ramowej Rady z dnia 13 czerwca 2002 r. w sprawie zwalczania terroryzmu (Dz.U. L 164 z 22.6.2002, s. 3). Ta podstawa wykluczenia obejmuje również podżeganie do popełnienia przestępstwa, pomocnictwo, współsprawstwo lub usiłowanie popełni</text:span><text:span text:style-name="T453">enia przestępstwa, o których mowa w art. 4 tejże decyzji ramowej.</text:span></text:p></text:note-body></text:note></text:span></text:p>
        </text:list-item>
        <text:list-item>
          <text:p text:style-name="P454"><text:span text:style-name="T455">pranie pieniędzy lub finansowanie terroryzmu</text:span><text:span text:style-name="T456"><text:note text:note-class="footnote" text:id="_ftn15"><text:note-citation>16</text:note-citation><text:note-body><text:p text:style-name="Footnote"><text:span text:style-name="T457">Zgodnie z definicją zawartą w art. 1 dyrektywy 2005/60/WE Parlamentu Europejskiego i Rady z dnia 26 października 2005 r. w sprawie przeciwdział</text:span><text:span text:style-name="T458">ania korzystaniu z systemu finansowego w celu prania pieniędzy oraz finansowania terroryzmu</text:span><text:span text:style-name="T459"><text:s/>(Dz.U. L 309 z 25.11.2005, s. 15).</text:span></text:p></text:note-body></text:note></text:span></text:p>
        </text:list-item>
        <text:list-item>
          <text:p text:style-name="P460"><text:span text:style-name="T461">praca dzieci</text:span><text:span text:style-name="T462"><text:s/>i inne formy<text:s/></text:span><text:span text:style-name="T463">handlu ludźmi</text:span><text:span text:style-name="T464"><text:note text:note-class="footnote" text:id="_ftn16"><text:note-citation>17</text:note-citation><text:note-body><text:p text:style-name="Footnote"><text:span text:style-name="T465">Zgodnie z definicją zawartą w art. 2 dyrektywy Parlamentu Europejskiego i Rady 2011/36/</text:span><text:span text:style-name="T466">UE z dnia 5 kwietnia 2011 r. w sprawie zapobiegania handlowi ludźmi i zwalczania tego procederu oraz ochrony ofiar</text:span><text:span text:style-name="T467">, zastępującej decyzję ramową Rady 2002/629/WSiSW (Dz.U. L 101 z 15.4.2011, s. 1).</text:span></text:p></text:note-body></text:note></text:span><text:span text:style-name="T468">.</text:span></text:p>
        </text:list-item>
      </text:list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Standard"><text:span text:style-name="T474">Podstawy związane z wyrokami skazującymi za przestępstwo<text:s/></text:span><text:span text:style-name="T475">na podstawie przepisów kr</text:span><text:span text:style-name="T476">a</text:span><text:span text:style-name="T477">jowych stanowiących wdrożenie podstaw określonych w art. 57 ust. 1 wspomnianej d</text:span><text:span text:style-name="T478">y</text:span><text:span text:style-name="T479">rektywy:</text:span></text:p>
          </table:table-cell>
          <table:table-cell table:style-name="TableCell480">
            <text:p text:style-name="P481">Odpowiedź:</text:p>
          </table:table-cell>
        </table:table-row>
        <table:table-row table:style-name="TableRow482">
          <table:table-cell table:style-name="TableCell483">
            <text:p text:style-name="Standard"><text:span text:style-name="T484">Czy w stosunku do<text:s/></text:span><text:span text:style-name="T485">samego wykonawcy</text:span><text:span text:style-name="T486"><text:s/>bądź<text:s/></text:span><text:span text:style-name="T487">jakiejkolwiek</text:span><text:span text:style-name="T488"><text:s/>osoby będącej członkiem organów administracyjnych, zarządzających lub nadzo</text:span><text:span text:style-name="T489">r</text:span><text:span text:style-name="T490">czych wykonawcy, lub posiadającej w przedsi</text:span><text:span text:style-name="T491">ę</text:span><text:span text:style-name="T492">biorstwie wykonawcy uprawnienia do repreze</text:span><text:span text:style-name="T493">n</text:span><text:span text:style-name="T494">towania, uprawnienia decyzyjne lub kontrolne,<text:s/></text:span><text:span text:style-name="T495">wydany został prawomocny wy</text:span><text:span text:style-name="T496">rok</text:span><text:span text:style-name="T497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98">
            <text:p text:style-name="P499">[] Tak [] Nie</text:p>
            <text:p text:style-name="Standard"><text:span text:style-name="T500">Jeżeli odnośna dokumentacja jest dostępna w formie elektronicznej, proszę wska</text:span><text:span text:style-name="T501">zać: (adres internetowy, wydający urząd lub organ, dokładne dane referencyjne dokumentacji):</text:span><text:span text:style-name="T502"><text:line-break/></text:span><text:span text:style-name="T503">[……][……][……][……]</text:span><text:span text:style-name="T504"><text:note text:note-class="footnote" text:id="_ftn17"><text:note-citation>18</text:note-citation><text:note-body><text:p text:style-name="Footnote"><text:span text:style-name="T505">Proszę powtórzyć tyle razy, ile jest to konieczne.</text:span></text:p></text:note-body></text:note></text:span></text:p>
          </table:table-cell>
        </table:table-row>
        <table:table-row table:style-name="TableRow506">
          <table:table-cell table:style-name="TableCell507">
            <text:p text:style-name="Standard"><text:span text:style-name="T508">Jeżeli tak</text:span><text:span text:style-name="T509">, proszę podać</text:span><text:span text:style-name="T510"><text:note text:note-class="footnote" text:id="_ftn18"><text:note-citation>19</text:note-citation><text:note-body><text:p text:style-name="Footnote"><text:span text:style-name="T511">Proszę powtórzyć tyle razy, ile jest to konieczne.</text:span></text:p></text:note-body></text:note></text:span><text:span text:style-name="T512">:</text:span><text:span text:style-name="T513"><text:line-break/></text:span><text:span text:style-name="T514">a) datę wyrok</text:span><text:span text:style-name="T515">u, określić, których spośród punktów 1–6 on dotyczy, oraz podać powód(-ody) skaz</text:span><text:span text:style-name="T516">a</text:span><text:span text:style-name="T517">nia;</text:span><text:span text:style-name="T518"><text:line-break/></text:span><text:span text:style-name="T519">b) wskazać, kto został skazany [ ];</text:span><text:span text:style-name="T520"><text:line-break/></text:span><text:span text:style-name="T521">c) w zakresie, w jakim zostało to bezpośrednio ustalone w wyroku:</text:span></text:p>
          </table:table-cell>
          <table:table-cell table:style-name="TableCell522">
            <text:p text:style-name="Standard"><text:span text:style-name="T523"><text:line-break/></text:span><text:span text:style-name="T524">a) data: [ <text:s text:c="2"/>], punkt(-y): [ <text:s text:c="2"/>], powód(-ody): [ <text:s text:c="2"/>]</text:span><text:span text:style-name="T525"><text:s/></text:span><text:span text:style-name="T526"><text:line-break/></text:span><text:span text:style-name="T527"><text:line-break/></text:span><text:span text:style-name="T528"><text:line-break/></text:span><text:span text:style-name="T529">b) [……]</text:span><text:span text:style-name="T530"><text:line-break/></text:span><text:span text:style-name="T531">c)<text:s/></text:span><text:span text:style-name="T532">długość okresu wykluczenia [……] oraz punkt(-y), którego(-ych) to dotyczy.</text:span></text:p>
            <text:p text:style-name="Standard"><text:span text:style-name="T533">Jeżeli odnośna dokumentacja jest dostępna w formie elektronicznej, proszę wskazać: (adres internetowy, wydający urząd lub organ, dokładne dane referencyjne dokumentacji):<text:s/></text:span><text:span text:style-name="T534">[……][……][……][……]</text:span><text:span text:style-name="T535"><text:note text:note-class="footnote" text:id="_ftn19"><text:note-citation>20</text:note-citation><text:note-body><text:p text:style-name="Footnote"><text:span text:style-name="T536">Proszę powtórzyć tyle razy, ile jest to konieczne.</text:span></text:p></text:note-body></text:note></text:span></text:p>
          </table:table-cell>
        </table:table-row>
        <table:table-row table:style-name="TableRow537">
          <table:table-cell table:style-name="TableCell538">
            <text:p text:style-name="Standard"><text:span text:style-name="T539">W przypadku skazania, czy wykonawca prze</text:span><text:span text:style-name="T540">d</text:span><text:soft-page-break/><text:span text:style-name="T541">sięwziął środki w celu wykazania swojej rzeteln</text:span><text:span text:style-name="T542">o</text:span><text:span text:style-name="T543">ści pomimo istnienia odpowiedniej podstawy w</text:span><text:span text:style-name="T544">y</text:span><text:span text:style-name="T545">kluczenia</text:span><text:span text:style-name="T546"><text:note text:note-class="footnote" text:id="_ftn20"><text:note-citation>21</text:note-citation><text:note-body><text:p text:style-name="Footnote"><text:span text:style-name="T547">Zgodnie z przepisami krajowymi wdrażają</text:span><text:span text:style-name="T548">cymi art. 57 ust. 6 dyrektywy 2014/24/UE.</text:span></text:p></text:note-body></text:note></text:span><text:span text:style-name="T549"><text:s/>(„</text:span><text:span text:style-name="T550">samooczyszczenie”)</text:span><text:span text:style-name="T551">?</text:span></text:p>
          </table:table-cell>
          <table:table-cell table:style-name="TableCell552">
            <text:p text:style-name="P553">[] Tak [] Nie</text:p>
          </table:table-cell>
        </table:table-row>
        <text:soft-page-break/>
        <table:table-row table:style-name="TableRow554">
          <table:table-cell table:style-name="TableCell555">
            <text:p text:style-name="Standard"><text:span text:style-name="T556">Jeżeli tak</text:span><text:span text:style-name="T557">, proszę opisać przedsięwzięte środki</text:span><text:span text:style-name="T558"><text:note text:note-class="footnote" text:id="_ftn21"><text:note-citation>22</text:note-citation><text:note-body><text:p text:style-name="Footnote"><text:span text:style-name="T559">Uwzględniając charakter popełnionych przestępstw (jednorazowe, powtarzające się, systematyczne itd.), objaśnienie powinno<text:s/></text:span><text:span text:style-name="T560">wykazywać stosowność przedsięwziętych środków.</text:span></text:p></text:note-body></text:note></text:span><text:span text:style-name="T561">:</text:span></text:p>
          </table:table-cell>
          <table:table-cell table:style-name="TableCell562">
            <text:p text:style-name="P563">[……]</text:p>
          </table:table-cell>
        </table:table-row>
      </table:table>
      <text:p text:style-name="P564">B: Podstawy związane z płatnością podatków lub składek na ubezpieczenie społeczne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Standard"><text:span text:style-name="T571">Płatność podatków lub składek na ubezpi</text:span><text:span text:style-name="T572">e</text:span><text:span text:style-name="T573">czenie społeczne:</text:span></text:p>
          </table:table-cell>
          <table:table-cell table:style-name="TableCell574" table:number-columns-spanned="2">
            <text:p text:style-name="P575">Odpowiedź:</text:p>
          </table:table-cell>
          <table:covered-table-cell/>
        </table:table-row>
        <table:table-row table:style-name="TableRow576">
          <table:table-cell table:style-name="TableCell577">
            <text:p text:style-name="Standard"><text:span text:style-name="T578">Czy wykonawca wywiązał się ze wszystkich<text:s/></text:span><text:span text:style-name="T579">o</text:span><text:span text:style-name="T580">b</text:span><text:span text:style-name="T581">owiązkó</text:span><text:span text:style-name="T582">w dotyczących płatności podatków lub składek na ubezpieczenie społeczne</text:span><text:span text:style-name="T583">, z</text:span><text:span text:style-name="T584">a</text:span><text:span text:style-name="T585">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86" table:number-columns-spanned="2">
            <text:p text:style-name="P587">[] Tak [] Nie</text:p>
          </table:table-cell>
          <table:covered-table-cell/>
        </table:table-row>
        <table:table-row table:style-name="TableRow588">
          <table:table-cell table:style-name="TableCell589" table:number-rows-spanned="2">
            <text:p text:style-name="Standard"><text:span text:style-name="T590"><text:line-break/></text:span><text:span text:style-name="T591"><text:line-break/></text:span><text:span text:style-name="T592"><text:line-break/></text:span><text:span text:style-name="T593"><text:line-break/></text:span><text:span text:style-name="T594">Jeżeli nie</text:span><text:span text:style-name="T595">, proszę wskazać:</text:span><text:span text:style-name="T596"><text:line-break/></text:span><text:span text:style-name="T597">a) państwo lub państwo członkowskie, którego to dotyczy;</text:span><text:span text:style-name="T598"><text:line-break/></text:span><text:span text:style-name="T599">b) jakiej kwoty to dotyczy?</text:span><text:span text:style-name="T600"><text:line-break/></text:span><text:span text:style-name="T601">c) w jaki sposób zostało ustalone to naruszenie obowiązków:</text:span><text:span text:style-name="T602"><text:line-break/></text:span><text:span text:style-name="T603">1) w trybie<text:s/></text:span><text:span text:style-name="T604">decyzji</text:span><text:span text:style-name="T605"><text:s/>sądowej lub administracyjnej:</text:span></text:p>
            <text:list text:style-name="WW8Num2">
              <text:list-item>
                <text:p text:style-name="P606">Czy ta decyzja jest ostateczna<text:s/>i wiążąca?</text:p>
              </text:list-item>
              <text:list-item>
                <text:p text:style-name="P607">Proszę podać datę wyroku lub decyzji.</text:p>
              </text:list-item>
              <text:list-item>
                <text:p text:style-name="Tiret1"><text:span text:style-name="T608">W przypadku wyroku,<text:s/></text:span><text:span text:style-name="T609">o ile została w nim bezpośrednio określona</text:span><text:span text:style-name="T610">, długość okresu wykluczenia:</text:span></text:p>
              </text:list-item>
            </text:list>
            <text:p text:style-name="Standard"><text:span text:style-name="T611">2) w<text:s/></text:span><text:span text:style-name="T612">inny sposób</text:span><text:span text:style-name="T613">? Proszę sprecyzować, w jaki:</text:span></text:p>
            <text:p text:style-name="Standard"><text:span text:style-name="T614">d) Czy wykonawca spełnił lub spełni swoje ob</text:span><text:span text:style-name="T615">o</text:span><text:span text:style-name="T616">wiązki, dokonując<text:s/></text:span><text:span text:style-name="T617">płatności należnych podatków lub składek na ubezpieczenie społeczne, lub też zawierając wiążące porozumienia w celu spłaty tych należności, obejmujące w stosownych prz</text:span><text:span text:style-name="T618">y</text:span><text:span text:style-name="T619">padkach narosłe odsetki lub grzywny?</text:span></text:p>
          </table:table-cell>
          <table:table-cell table:style-name="TableCell620">
            <text:p text:style-name="P621">Podatki</text:p>
          </table:table-cell>
          <table:table-cell table:style-name="TableCell622">
            <text:p text:style-name="Standard"><text:span text:style-name="T623">Składki na ubezpi</text:span><text:span text:style-name="T624">e</text:span><text:span text:style-name="T625">czenia społeczne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0">[] Tak [] Nie</text:p>
              </text:list-item>
              <text:list-item>
                <text:p text:style-name="P631">[……]<text:line-break/></text:p>
              </text:list-item>
              <text:list-item>
                <text:p text:style-name="P632">[……]<text:line-break/><text:line-break/></text:p>
              </text:list-item>
            </text:list>
            <text:p text:style-name="P633"/>
            <text:p text:style-name="Standard"><text:span text:style-name="T634">c2) [ …]</text:span><text:span text:style-name="T635"><text:line-break/></text:span><text:span text:style-name="T636"><text:line-break/></text:span><text:span text:style-name="T637">d) [] Tak [] Nie</text:span><text:span text:style-name="T638"><text:line-break/></text:span><text:span text:style-name="T639">Jeżeli tak</text:span><text:span text:style-name="T640">, proszę p</text:span><text:span text:style-name="T641">o</text:span><text:span text:style-name="T642">dać szczegółowe i</text:span><text:span text:style-name="T643">n</text:span><text:span text:style-name="T644">formacje na ten temat: [……]</text:span></text:p>
          </table:table-cell>
          <table:table-cell table:style-name="TableCell645">
            <text:p text:style-name="P646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47">[] Tak [] Nie</text:p>
              </text:list-item>
              <text:list-item>
                <text:p text:style-name="P648">[……]<text:line-break/></text:p>
              </text:list-item>
              <text:list-item>
                <text:p text:style-name="P649">[……]<text:line-break/><text:line-break/></text:p>
              </text:list-item>
            </text:list>
            <text:p text:style-name="P650"/>
            <text:p text:style-name="Standard"><text:span text:style-name="T651">c2) [ …]</text:span><text:span text:style-name="T652"><text:line-break/></text:span><text:span text:style-name="T653"><text:line-break/></text:span><text:span text:style-name="T654">d) [] Tak [] Nie</text:span><text:span text:style-name="T655"><text:line-break/></text:span><text:span text:style-name="T656">Jeżeli<text:s/></text:span><text:span text:style-name="T657">tak</text:span><text:span text:style-name="T658">, proszę p</text:span><text:span text:style-name="T659">o</text:span><text:span text:style-name="T660">dać szczegółowe i</text:span><text:span text:style-name="T661">n</text:span><text:span text:style-name="T662">formacje na ten temat: [……]</text:span></text:p>
          </table:table-cell>
        </table:table-row>
        <table:table-row table:style-name="TableRow663">
          <table:table-cell table:style-name="TableCell664">
            <text:p text:style-name="Standard"><text:span text:style-name="T665">Jeżeli odnośna dokumentacja dotycząca płatn</text:span><text:span text:style-name="T666">o</text:span><text:span text:style-name="T667">ści podatków lub składek na ubezpieczenie sp</text:span><text:span text:style-name="T668">o</text:span><text:span text:style-name="T669">łeczne jest dostępna w formie elektronicznej, proszę wskazać:</text:span></text:p>
          </table:table-cell>
          <table:table-cell table:style-name="TableCell670" table:number-columns-spanned="2">
            <text:p text:style-name="Standard"><text:span text:style-name="T671">(adres internetowy, wydający urząd lub organ</text:span><text:span text:style-name="T672">, dokładne dane referencyjne dokumentacji):</text:span><text:span text:style-name="T673"><text:s/></text:span><text:span text:style-name="T674"><text:note text:note-class="footnote" text:id="_ftn22"><text:note-citation>23</text:note-citation><text:note-body><text:p text:style-name="Footnote"><text:span text:style-name="T675">Proszę powtórzyć tyle razy, ile jest to konieczne.</text:span></text:p></text:note-body></text:note></text:span><text:span text:style-name="T676"><text:line-break/></text:span><text:span text:style-name="T677">[……][……][……]</text:span></text:p>
          </table:table-cell>
          <table:covered-table-cell/>
        </table:table-row>
      </table:table>
      <text:p text:style-name="SectionTitle"><text:span text:style-name="T678">C: Podstawy związane z niewypłacalnością, konfliktem interesów lub wykroczeniami zawodowymi</text:span><text:span text:style-name="T679"><text:note text:note-class="footnote" text:id="_ftn23"><text:note-citation>24</text:note-citation><text:note-body><text:p text:style-name="Footnote"><text:span text:style-name="T680">Zob. art. 57 ust. 4 dyrektywy 2014/24/WE.</text:span></text:p></text:note-body></text:note></text:span></text:p>
      <text:p text:style-name="P681"><text:span text:style-name="T682">Należy<text:s/></text:span><text:span text:style-name="T683">zauważyć, że do celów niniejszego zamówienia niektóre z poniższych podstaw wykluczenia mogą być zdefiniowane bardziej precyzyjnie w prawie krajowym, w stosownym ogłoszeniu lub w dokumentach zamówienia. Tak więc prawo krajowe może na przykład stanowić, że p</text:span><text:span text:style-name="T684">ojęcie „powa</text:span><text:span text:style-name="T685">ż</text:span><text:span text:style-name="T686">nego wykroczenia zawodowego” może obejmować kilka różnych postaci zachowania stanowiącego wykroczenie.</text:span></text:p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Standard"><text:span text:style-name="T692">Informacje dotyczące ewentualnej niewypłaca</text:span><text:span text:style-name="T693">l</text:span><text:span text:style-name="T694">ności, konfliktu interesów lub wykroczeń zaw</text:span><text:span text:style-name="T695">o</text:span><text:span text:style-name="T696">dowych</text:span></text:p>
          </table:table-cell>
          <table:table-cell table:style-name="TableCell697">
            <text:p text:style-name="P698">Odpowiedź: <text:s text:c="2"/></text:p>
          </table:table-cell>
        </table:table-row>
        <table:table-row table:style-name="TableRow699">
          <table:table-cell table:style-name="TableCell700" table:number-rows-spanned="2">
            <text:p text:style-name="Standard"><text:span text:style-name="T701">Czy wykonawca,<text:s/></text:span><text:span text:style-name="T702">wedle własnej<text:s/></text:span><text:span text:style-name="T703">wiedzy</text:span><text:span text:style-name="T704">, naruszył<text:s/></text:span><text:soft-page-break/><text:span text:style-name="T705">swoje obowiązki</text:span><text:span text:style-name="T706"><text:s/>w dziedzinie<text:s/></text:span><text:span text:style-name="T707">prawa środowiska, prawa socjalnego i prawa pracy</text:span><text:span text:style-name="T708"><text:note text:note-class="footnote" text:id="_ftn24"><text:note-citation>25</text:note-citation><text:note-body><text:p text:style-name="Footnote"><text:span text:style-name="T709">O których mowa, do celów niniejszego zamówienia, w prawie krajowym, w stosownym ogłoszeniu lub w dokumentach zamówienia bądź w art. 18 ust. 2 dyrektywy 2014/24</text:span><text:span text:style-name="T710">/UE.</text:span></text:p></text:note-body></text:note></text:span><text:span text:style-name="T711">?</text:span></text:p>
          </table:table-cell>
          <table:table-cell table:style-name="TableCell712">
            <text:p text:style-name="P713">[] Tak [] Nie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Standard"><text:span text:style-name="T717">Jeżeli tak</text:span><text:span text:style-name="T718">, czy wykonawca przedsięwziął środki w celu wykazania swojej rzetelności pomimo istnienia odpowiedniej podstawy wykluczenia („samooczys</text:span><text:span text:style-name="T719">z</text:span><text:span text:style-name="T720">czenie”)?</text:span><text:span text:style-name="T721"><text:line-break/></text:span><text:span text:style-name="T722">[] Tak [] Nie</text:span><text:span text:style-name="T723"><text:line-break/></text:span><text:span text:style-name="T724">Jeżeli tak</text:span><text:span text:style-name="T725">, proszę opisać przedsięwzięte środki: [……]</text:span></text:p>
          </table:table-cell>
        </table:table-row>
        <text:soft-page-break/>
        <table:table-row table:style-name="TableRow726">
          <table:table-cell table:style-name="TableCell727">
            <text:p text:style-name="NormalLeft"><text:span text:style-name="T728">Czy<text:s/></text:span><text:span text:style-name="T729">wykonawca znajduje się w jednej z następujących sytuacji:</text:span><text:span text:style-name="T730"><text:line-break/></text:span><text:span text:style-name="T731">a)<text:s/></text:span><text:span text:style-name="T732">zbankrutował</text:span><text:span text:style-name="T733">; lub</text:span><text:span text:style-name="T734"><text:line-break/></text:span><text:span text:style-name="T735">b)<text:s/></text:span><text:span text:style-name="T736">prowadzone jest wobec niego postępowanie upadłościowe</text:span><text:span text:style-name="T737"><text:s/>lub likwidacyjne; lub</text:span><text:span text:style-name="T738"><text:line-break/></text:span><text:span text:style-name="T739">c) zawarł<text:s/></text:span><text:span text:style-name="T740">układ z wierzycielami</text:span><text:span text:style-name="T741">; lub</text:span><text:span text:style-name="T742"><text:line-break/></text:span><text:span text:style-name="T743">d) znajduje się w innej tego rodzaju sytuacji wynikającej z p</text:span><text:span text:style-name="T744">odobnej procedury przewidzianej w krajowych przepisach ustawowych i wykonawczych</text:span><text:span text:style-name="T745"><text:note text:note-class="footnote" text:id="_ftn25"><text:note-citation>26</text:note-citation><text:note-body><text:p text:style-name="Footnote"><text:span text:style-name="T746">Zob. przepisy krajowe, stosowne ogłoszenie lub dokumenty zamówienia.</text:span></text:p></text:note-body></text:note></text:span><text:span text:style-name="T747">; lub</text:span><text:span text:style-name="T748"><text:line-break/></text:span><text:span text:style-name="T749">e) jego aktywami zarządza likwidator lub sąd; lub</text:span><text:span text:style-name="T750"><text:line-break/></text:span><text:span text:style-name="T751">f) jego działalność gospodarcza jest zawieszona?</text:span><text:span text:style-name="T752"><text:line-break/></text:span><text:span text:style-name="T753">Jeżeli tak:</text:span></text:p>
            <text:list text:style-name="WW8Num3" text:continue-numbering="true">
              <text:list-item>
                <text:p text:style-name="P754">Proszę podać szczegółowe informacje:</text:p>
              </text:list-item>
              <text:list-item>
                <text:p text:style-name="Tiret0"><text:span text:style-name="T755">Proszę podać powody, które pomimo powyższej sytuacji umożliwiają realizację zamówienia, z uwzględnieniem mających zastosowanie przepisów krajowych i środków dotyczących kontynuowania działalności gospodarcze</text:span><text:span text:style-name="T756">j</text:span><text:span text:style-name="T757"><text:note text:note-class="footnote" text:id="_ftn26"><text:note-citation>27</text:note-citation><text:note-body><text:p text:style-name="Footnote"><text:span text:style-name="T758">Nie trzeba podawać tych informacji, jeżeli wykluczenie wykonawców w jednym z przypadków wymienionych w lit. a)–f) stało się obowiązkowe na mocy obowiązującego prawa krajowego bez żadnej możliwości odstępstwa w sytuacji, gdy wykonawcy są pomimo to w sta</text:span><text:span text:style-name="T759">nie zrealizować zamówienie.</text:span></text:p></text:note-body></text:note></text:span><text:span text:style-name="T760">.</text:span></text:p>
              </text:list-item>
            </text:list>
            <text:p text:style-name="P761">Jeżeli odnośna dokumentacja jest dostępna w formie elektronicznej, proszę wskazać:</text:p>
          </table:table-cell>
          <table:table-cell table:style-name="TableCell762">
            <text:p text:style-name="P76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4"/>
            <text:p text:style-name="P765"/>
            <text:list text:style-name="WW8Num3" text:continue-numbering="true">
              <text:list-item>
                <text:p text:style-name="P766">[……]</text:p>
              </text:list-item>
              <text:list-item>
                <text:p text:style-name="P767">[……]<text:line-break/><text:line-break/><text:line-break/><text:line-break/></text:p>
              </text:list-item>
            </text:list>
            <text:p text:style-name="P768"/>
            <text:p text:style-name="Standard"><text:span text:style-name="T769">(adres internetowy, wydający urząd lub organ, d</text:span><text:span text:style-name="T770">o</text:span><text:span text:style-name="T771">kładne dane referencyjne dokumentacji): [……][……][……]</text:span></text:p>
          </table:table-cell>
        </table:table-row>
        <table:table-row table:style-name="TableRow772">
          <table:table-cell table:style-name="TableCell773" table:number-rows-spanned="2">
            <text:p text:style-name="NormalLeft"><text:span text:style-name="T774">Czy wykonawca jest winien<text:s/></text:span><text:span text:style-name="T775">poważnego wykroczenia zawodowego</text:span><text:span text:style-name="T776"><text:note text:note-class="footnote" text:id="_ftn27"><text:note-citation>28</text:note-citation><text:note-body><text:p text:style-name="Footnote"><text:span text:style-name="T777">W stosownych przypadkach zob. definicje w prawie krajowym, stosownym ogłoszeniu lub dokumentach zamówienia.</text:span></text:p></text:note-body></text:note></text:span><text:span text:style-name="T778">?<text:s/></text:span><text:span text:style-name="T779"><text:line-break/></text:span><text:span text:style-name="T780">Jeżeli tak, proszę podać szczegółowe informacje na ten temat:</text:span></text:p>
          </table:table-cell>
          <table:table-cell table:style-name="TableCell781">
            <text:p text:style-name="P782">[] Tak [] Nie<text:line-break/><text:line-break/><text:s/>[……]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Standard"><text:span text:style-name="T786">Jeżeli tak</text:span><text:span text:style-name="T787">, czy wykonawca przedsięwziął środki w celu samooczyszczenia? [] Tak [] Nie</text:span><text:span text:style-name="T788"><text:line-break/></text:span><text:span text:style-name="T789">Jeżeli tak</text:span><text:span text:style-name="T790">, proszę opisać przedsięwzięte środki: [……]</text:span></text:p>
          </table:table-cell>
        </table:table-row>
        <table:table-row table:style-name="TableRow791">
          <table:table-cell table:style-name="TableCell792" table:number-rows-spanned="2">
            <text:p text:style-name="NormalLeft"><text:span text:style-name="T793">Czy wykonawca</text:span><text:span text:style-name="T794"><text:s/>zawarł z innymi wykonawcami<text:s/></text:span><text:span text:style-name="T795">porozumienia mające na celu zakłócenie konkurencji</text:span><text:span text:style-name="T796">?</text:span><text:span text:style-name="T797"><text:line-break/></text:span><text:span text:style-name="T798">Jeżeli tak</text:span><text:span text:style-name="T799">, proszę podać szczegółowe informacje na ten temat:</text:span></text:p>
          </table:table-cell>
          <table:table-cell table:style-name="TableCell800">
            <text:p text:style-name="P801">[] Tak [] Nie<text:line-break/><text:line-break/><text:line-break/>[…]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Standard"><text:span text:style-name="T805">Jeżeli tak</text:span><text:span text:style-name="T806">, czy wykonawca przedsięwziął środki w celu samooczyszczenia? [] Tak [] Nie</text:span><text:span text:style-name="T807"><text:line-break/></text:span><text:span text:style-name="T808">Jeżel</text:span><text:span text:style-name="T809">i tak</text:span><text:span text:style-name="T810">, proszę opisać przedsięwzięte środki: [……]</text:span></text:p>
          </table:table-cell>
        </table:table-row>
        <table:table-row table:style-name="TableRow811">
          <table:table-cell table:style-name="TableCell812">
            <text:p text:style-name="NormalLeft"><text:span text:style-name="T813">Czy wykonawca wie o jakimkolwiek<text:s/></text:span><text:span text:style-name="T814">konflikcie interesów</text:span><text:span text:style-name="T815"><text:note text:note-class="footnote" text:id="_ftn28"><text:note-citation>29</text:note-citation><text:note-body><text:p text:style-name="Footnote"><text:span text:style-name="T816">Wskazanym w prawie krajowym, stosownym ogłoszeniu lub dokumentach zamówienia.</text:span></text:p></text:note-body></text:note></text:span><text:span text:style-name="T817"><text:s/>spowodowanym jego udziałem w postępowaniu o udzielenie zamówienia?</text:span><text:span text:style-name="T818"><text:line-break/></text:span><text:span text:style-name="T819">Jeżeli tak</text:span><text:span text:style-name="T820">, proszę podać szczegółowe informacje na ten temat:</text:span></text:p>
          </table:table-cell>
          <table:table-cell table:style-name="TableCell821">
            <text:p text:style-name="P822">[] Tak [] Nie<text:line-break/><text:line-break/><text:line-break/>[…]</text:p>
          </table:table-cell>
        </table:table-row>
        <text:soft-page-break/>
        <table:table-row table:style-name="TableRow823">
          <table:table-cell table:style-name="TableCell824">
            <text:p text:style-name="NormalLeft"><text:span text:style-name="T825">Czy wykonawca lub<text:s/></text:span><text:span text:style-name="T826">przedsiębiorstwo związane z wykonawcą<text:s/></text:span><text:span text:style-name="T827">doradzał(-o)</text:span><text:span text:style-name="T828"><text:s/>instytucji zamawiającej lub podmiotowi zamawiającemu bądź był(-o) w inny sposób<text:s/></text:span><text:span text:style-name="T829">zaangażowany(-e) w przygotowanie</text:span><text:span text:style-name="T830"><text:s/>postępowania o udzielenie zamówienia?</text:span><text:span text:style-name="T831"><text:line-break/></text:span><text:span text:style-name="T832">Jeżeli tak</text:span><text:span text:style-name="T833">, proszę podać szczegółowe informacje na ten temat:</text:span></text:p>
          </table:table-cell>
          <table:table-cell table:style-name="TableCell834">
            <text:p text:style-name="P835">[] Tak [] Nie<text:line-break/><text:line-break/><text:line-break/><text:line-break/>[…]</text:p>
          </table:table-cell>
        </table:table-row>
        <table:table-row table:style-name="TableRow836">
          <table:table-cell table:style-name="TableCell837" table:number-rows-spanned="2">
            <text:p text:style-name="NormalLeft"><text:span text:style-name="T838">Czy wykonawca znajdo</text:span><text:span text:style-name="T839">wał się w sytuacji, w której wcześniejsza umowa w sprawie zamówienia publicznego, wcześniejsza umowa z podmiotem zamawiającym lub wcześniejsza umowa w sprawie koncesji została<text:s/></text:span><text:span text:style-name="T840">rozwiązana przed czasem</text:span><text:span text:style-name="T841">, lub w której nałożone zostało odszkodowanie bądź inne p</text:span><text:span text:style-name="T842">orównywalne sankcje w związku z tą wcześniejszą umową?</text:span><text:span text:style-name="T843"><text:line-break/></text:span><text:span text:style-name="T844">Jeżeli tak</text:span><text:span text:style-name="T845">, proszę podać szczegółowe informacje na ten temat:</text:span></text:p>
          </table:table-cell>
          <table:table-cell table:style-name="TableCell846">
            <text:p text:style-name="P847">[] Tak [] Nie<text:line-break/><text:line-break/><text:line-break/><text:line-break/><text:line-break/><text:line-break/>[…]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Standard"><text:span text:style-name="T851">Jeżeli tak</text:span><text:span text:style-name="T852">, czy wykonawca przedsięwziął środki w celu samooczyszczenia? [] Tak [] Nie</text:span><text:span text:style-name="T853"><text:line-break/></text:span><text:span text:style-name="T854">Jeżeli tak</text:span><text:span text:style-name="T855">, proszę opisać<text:s/></text:span><text:span text:style-name="T856">przedsięwzięte środki: [……]</text:span></text:p>
          </table:table-cell>
        </table:table-row>
        <table:table-row table:style-name="TableRow857">
          <table:table-cell table:style-name="TableCell858">
            <text:p text:style-name="NormalLeft"><text:span text:style-name="T859">Czy wykonawca może potwierdzić, że:</text:span><text:span text:style-name="T860"><text:line-break/></text:span><text:span text:style-name="T861">nie jest</text:span><text:span text:style-name="T862"><text:s/>winny poważnego<text:s/></text:span><text:span text:style-name="T863">wprowadzenia w błąd</text:span><text:span text:style-name="T864"><text:s/>przy dostarczaniu informacji wymaganych do weryfikacji braku podstaw wykluczenia lub do weryfikacji spełnienia kryteriów kwalifikacji;</text:span><text:span text:style-name="T865"><text:line-break/></text:span><text:span text:style-name="T866">b)<text:s/></text:span><text:span text:style-name="T867">nie<text:s/></text:span><text:span text:style-name="T868">zataił</text:span><text:span text:style-name="T869"><text:s/>tych informacji;</text:span><text:span text:style-name="T870"><text:line-break/></text:span><text:span text:style-name="T871">c) jest w stanie niezwłocznie przedstawić dokumenty potwierdzające wymagane przez instytu</text:span><text:span text:style-name="T872">cję zamawiającą lub podmiot zamawiający; oraz</text:span><text:span text:style-name="T873"><text:line-break/></text:span><text:span text:style-name="T874">d) nie przedsięwziął kroków, aby w bezprawny sposób wpłynąć na proces podejmowania decyzji przez instytucję zamawiającą lub podmiot zamawiający, pozyskać informacje poufne, które mogą dać mu nienależną przewagę</text:span><text:span text:style-name="T875"><text:s/>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76">
            <text:p text:style-name="P877">[] Tak [] Nie</text:p>
          </table:table-cell>
        </table:table-row>
      </table:table>
      <text:p text:style-name="P878">D: Inne podstawy wykluczenia, które mogą być przewidziane w przepisach krajowych państwa członkowskiego instytucji zamawiającej lub podmiotu zamawiającego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Standard"><text:span text:style-name="T884">Podstawy wykluczenia o charakterze wyłąc</text:span><text:span text:style-name="T885">z</text:span><text:span text:style-name="T886">nie krajowym</text:span></text:p>
          </table:table-cell>
          <table:table-cell table:style-name="TableCell887">
            <text:p text:style-name="P888">Odpowiedź:</text:p>
          </table:table-cell>
        </table:table-row>
        <table:table-row table:style-name="TableRow889">
          <table:table-cell table:style-name="TableCell890">
            <text:p text:style-name="Standard"><text:span text:style-name="T891">Czy mają zastosowanie<text:s/></text:span><text:span text:style-name="T892">podstawy wykluczenia o charakterze<text:s/></text:span><text:span text:style-name="T893">wyłącznie krajowym</text:span><text:span text:style-name="T894"><text:s/>określone w stosownym ogłoszeniu lub w dokumentach z</text:span><text:span text:style-name="T895">a</text:span><text:span text:style-name="T896">mówienia?</text:span><text:span text:style-name="T897"><text:line-break/></text:span><text:span text:style-name="T898">Jeżeli dokumentacja wymagana w stosownym ogłoszeniu lub w dokumentach zamówienia jest dostępna w formie elektronicznej, proszę wsk</text:span><text:span text:style-name="T899">a</text:span><text:span text:style-name="T900">zać:</text:span></text:p>
          </table:table-cell>
          <table:table-cell table:style-name="TableCell901">
            <text:p text:style-name="Standard"><text:span text:style-name="T902">[] Tak [] Nie</text:span><text:span text:style-name="T903"><text:line-break/></text:span><text:span text:style-name="T904"><text:line-break/></text:span><text:span text:style-name="T905"><text:line-break/></text:span><text:span text:style-name="T906"><text:line-break/></text:span><text:span text:style-name="T907">(adres internetowy, w</text:span><text:span text:style-name="T908">ydający urząd lub organ, dokładne dane referencyjne dokumentacji):</text:span><text:span text:style-name="T909"><text:line-break/></text:span><text:span text:style-name="T910">[……][……][……]</text:span><text:span text:style-name="T911"><text:note text:note-class="footnote" text:id="_ftn29"><text:note-citation>30</text:note-citation><text:note-body><text:p text:style-name="Footnote"><text:span text:style-name="T912">Proszę powtórzyć tyle razy, ile jest to konieczne.</text:span></text:p></text:note-body></text:note></text:span></text:p>
          </table:table-cell>
        </table:table-row>
        <table:table-row table:style-name="TableRow913">
          <table:table-cell table:style-name="TableCell914">
            <text:p text:style-name="Standard"><text:span text:style-name="T915">W przypadku gdy ma zastosowanie którako</text:span><text:span text:style-name="T916">l</text:span><text:span text:style-name="T917">wiek z podstaw wykluczenia o charakterze wyłącznie krajowym</text:span><text:span text:style-name="T918">, czy wykonawca przedsi</text:span><text:span text:style-name="T919">ę</text:span><text:span text:style-name="T920">wziął środki w celu samooczyszczenia?<text:s/></text:span><text:span text:style-name="T921"><text:line-break/></text:span><text:span text:style-name="T922">Jeżeli tak</text:span><text:span text:style-name="T923">, proszę opisać przedsięwzięte środki:</text:span></text:p>
          </table:table-cell>
          <table:table-cell table:style-name="TableCell924">
            <text:p text:style-name="P925">[] Tak [] Nie<text:line-break/><text:line-break/><text:line-break/>[……]</text:p>
          </table:table-cell>
        </table:table-row>
      </table:table>
      <text:p text:style-name="P926"/>
      <text:p text:style-name="P927">Część IV: Kryteria kwalifikacji</text:p>
      <text:p text:style-name="Standard"><text:span text:style-name="T928">W odniesieniu do kryteriów kwalifikacji (sekcja<text:s/></text:span><text:span text:style-name="T929"></text:span><text:span text:style-name="T930"><text:s/>lub sekcje A–D w niniejszej części) wykonawca oświadcza, że:</text:span></text:p>
      <text:p text:style-name="SectionTitle"><text:span text:style-name="T931"></text:span><text:span text:style-name="T932">: Ogólne oświadczenie dotyczące wszystkich kryteriów kwalifikacji</text:span></text:p>
      <text:p text:style-name="P933"><text:span text:style-name="T934">Wykonawca powinien wypełnić to pole jedynie w przypadku gdy instytucja zamawiająca lub podmiot zamawiający wskazały w stosownym ogłoszeniu lub w dokumentach zamówienia, o których mowa w<text:s/></text:span><text:span text:style-name="T935">ogłoszeniu, że wykonawca może ograniczyć się do wypełnienia sekcji<text:s/></text:span><text:span text:style-name="T936"></text:span><text:span text:style-name="T937"><text:s/>w części IV i nie musi w</text:span><text:span text:style-name="T938">y</text:span><text:span text:style-name="T939">pełniać żadnej z pozostałych sekcji w części IV:</text:span></text:p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Spełnienie wszystkich wymaganych kryteriów kwalifikacji</text:p>
          </table:table-cell>
          <table:table-cell table:style-name="TableCell946">
            <text:p text:style-name="P947">Odpowiedź</text:p>
          </table:table-cell>
        </table:table-row>
        <table:table-row table:style-name="TableRow948">
          <table:table-cell table:style-name="TableCell949">
            <text:p text:style-name="P950">Spełnia wymagane kryteria kwalifikacji:</text:p>
          </table:table-cell>
          <table:table-cell table:style-name="TableCell951">
            <text:p text:style-name="P952">[] Tak<text:s/>[] Nie</text:p>
          </table:table-cell>
        </table:table-row>
      </table:table>
      <text:p text:style-name="P953">A: Kompetencje</text:p>
      <text:p text:style-name="P954"><text:span text:style-name="T955">Wykonawca powinien przedstawić informacje jedynie w przypadku gdy instytucja zamawiająca lub podmiot zamawiający wymagają danych kryteriów kwalifikacji w stosownym ogłoszeniu lub w dok</text:span><text:span text:style-name="T956">u</text:span><text:span text:style-name="T957">mentach zamówienia, o których mowa w ogłoszeniu</text:span><text:span text:style-name="T958">.</text:span></text:p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Kompetencje</text:p>
          </table:table-cell>
          <table:table-cell table:style-name="TableCell965">
            <text:p text:style-name="P966">Odpowiedź</text:p>
          </table:table-cell>
        </table:table-row>
        <table:table-row table:style-name="TableRow967">
          <table:table-cell table:style-name="TableCell968">
            <text:p text:style-name="Standard"><text:span text:style-name="T969">1) Figuruje w odpowiednim rejestrze zawod</text:span><text:span text:style-name="T970">o</text:span><text:span text:style-name="T971">wym lub handlowym</text:span><text:span text:style-name="T972"><text:s/>prowadzonym w państwie członkowskim siedziby wykonawcy</text:span><text:span text:style-name="T973"><text:note text:note-class="footnote" text:id="_ftn30"><text:note-citation>31</text:note-citation><text:note-body><text:p text:style-name="Footnote"><text:span text:style-name="T974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975">:</text:span><text:span text:style-name="T976"><text:line-break/></text:span><text:span text:style-name="T977">Jeżeli odnośna<text:s/></text:span><text:span text:style-name="T978">dokumentacja jest dostępna w formie elektronicznej, proszę wskazać:</text:span></text:p>
          </table:table-cell>
          <table:table-cell table:style-name="TableCell979">
            <text:p text:style-name="Standard"><text:span text:style-name="T980">[…]</text:span><text:span text:style-name="T981"><text:line-break/></text:span><text:span text:style-name="T982"><text:line-break/></text:span><text:span text:style-name="T983">(adres internetowy, wydający urząd lub organ, dokładne dane referencyjne dokumentacji): [……][……][……]</text:span></text:p>
          </table:table-cell>
        </table:table-row>
        <table:table-row table:style-name="TableRow984">
          <table:table-cell table:style-name="TableCell985">
            <text:p text:style-name="Standard"><text:span text:style-name="T986">2) W odniesieniu do zamówień publicznych na usługi:</text:span><text:span text:style-name="T987"><text:line-break/></text:span><text:span text:style-name="T988">Czy konieczne jest<text:s/></text:span><text:span text:style-name="T989">posiadanie</text:span><text:span text:style-name="T990"><text:s/>określonego<text:s/></text:span><text:span text:style-name="T991">z</text:span><text:span text:style-name="T992">e</text:span><text:span text:style-name="T993">zwolenia lub bycie członkiem</text:span><text:span text:style-name="T994"><text:s/>określonej org</text:span><text:span text:style-name="T995">a</text:span><text:span text:style-name="T996">nizacji, aby mieć możliwość świadczenia usługi, o której mowa, w państwie siedziby wykonawcy?<text:s/></text:span><text:span text:style-name="T997"><text:line-break/></text:span><text:span text:style-name="T998"><text:line-break/></text:span><text:span text:style-name="T999">Jeżeli odnośna dokumentacja jest dostępna w formie elektronicznej, proszę wskazać:</text:span></text:p>
          </table:table-cell>
          <table:table-cell table:style-name="TableCell1000">
            <text:p text:style-name="Standard"><text:span text:style-name="T1001"><text:line-break/></text:span><text:span text:style-name="T1002">[] Tak [] Nie</text:span><text:span text:style-name="T1003"><text:line-break/></text:span><text:span text:style-name="T1004"><text:line-break/></text:span><text:span text:style-name="T1005">Je</text:span><text:span text:style-name="T1006">żeli tak, proszę określić, o jakie zezwolenie lub status członkowski chodzi, i wskazać, czy wyk</text:span><text:span text:style-name="T1007">o</text:span><text:span text:style-name="T1008">nawca je posiada: [ …] [] Tak [] Nie</text:span><text:span text:style-name="T1009"><text:line-break/></text:span><text:span text:style-name="T1010"><text:line-break/></text:span><text:span text:style-name="T1011">(adres internetowy, wydający urząd lub organ, dokładne dane referencyjne dokumentacji): [……][……][……]</text:span></text:p>
          </table:table-cell>
        </table:table-row>
      </table:table>
      <text:p text:style-name="P1012">B: Sytuacja ekonomiczna i finansowa</text:p>
      <text:p text:style-name="P1013"><text:span text:style-name="T1014">Wykonawca powinien przedstawić informacje jedynie w przypadku gdy instytucja zamawiająca lub podmiot zamawiający wymagają danych kryteriów kwalifikacji w stosownym ogłoszeniu lub w dok</text:span><text:span text:style-name="T1015">u</text:span><text:span text:style-name="T1016">mentach zamówienia, o których mowa w ogłoszeniu.</text:span></text:p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Sytuacja ekonomiczna i finansowa</text:p>
          </table:table-cell>
          <table:table-cell table:style-name="TableCell1023">
            <text:p text:style-name="P1024">Odpowiedź:</text:p>
          </table:table-cell>
        </table:table-row>
        <table:table-row table:style-name="TableRow1025">
          <table:table-cell table:style-name="TableCell1026">
            <text:p text:style-name="Standard"><text:span text:style-name="T1027">1a) Jego („ogólny”)<text:s/></text:span><text:span text:style-name="T1028">roczny obrót</text:span><text:span text:style-name="T1029"><text:s/>w ciągu okr</text:span><text:span text:style-name="T1030">e</text:span><text:span text:style-name="T1031">ślonej liczby lat obrotowych wymaganej w st</text:span><text:span text:style-name="T1032">o</text:span><text:span text:style-name="T1033">sownym ogłoszeniu lub dokumentach zamówi</text:span><text:span text:style-name="T1034">e</text:span><text:span text:style-name="T1035">nia jest następujący</text:span><text:span text:style-name="T1036">:</text:span><text:span text:style-name="T1037"><text:line-break/></text:span><text:span text:style-name="T1038">i/lub</text:span><text:span text:style-name="T1039"><text:line-break/></text:span><text:span text:style-name="T1040">1b) Jego<text:s/></text:span><text:span text:style-name="T1041">średni</text:span><text:span text:style-name="T1042"><text:s/>roczny<text:s/></text:span><text:span text:style-name="T1043">obrót w ciągu określ</text:span><text:span text:style-name="T1044">o</text:span><text:span text:style-name="T1045">nej liczby lat wymaganej w stosownym ogł</text:span><text:span text:style-name="T1046">o</text:span><text:span text:style-name="T1047">szeniu lub dokumentach zamówienia jest n</text:span><text:span text:style-name="T1048">a</text:span><text:span text:style-name="T1049">stęp</text:span><text:span text:style-name="T1050">ujący</text:span><text:span text:style-name="T1051"><text:note text:note-class="footnote" text:id="_ftn31"><text:note-citation>32</text:note-citation><text:note-body><text:p text:style-name="Footnote"><text:span text:style-name="T1052">Jedynie jeżeli jest to dopuszczone w stosownym ogłoszeniu lub dokumentach zamówienia.</text:span></text:p></text:note-body></text:note></text:span><text:span text:style-name="T1053"><text:s/>(</text:span><text:span text:style-name="T1054">)</text:span><text:span text:style-name="T1055">:</text:span><text:span text:style-name="T1056"><text:line-break/></text:span><text:span text:style-name="T1057">Jeżeli odnośna dokumentacja jest dostępna w formie elektronicznej, proszę wskazać:</text:span></text:p>
          </table:table-cell>
          <table:table-cell table:style-name="TableCell1058">
            <text:p text:style-name="Standard"><text:span text:style-name="T1059">rok: [……] obrót: [……] […] waluta</text:span><text:span text:style-name="T1060"><text:line-break/></text:span><text:span text:style-name="T1061">rok: [……] obrót: [……] […] waluta</text:span><text:span text:style-name="T1062"><text:line-break/></text:span><text:span text:style-name="T1063">rok: [……]</text:span><text:span text:style-name="T1064"><text:s/>obrót: [……] […] waluta</text:span><text:span text:style-name="T1065"><text:line-break/></text:span><text:span text:style-name="T1066"><text:line-break/></text:span><text:span text:style-name="T1067"><text:line-break/></text:span><text:span text:style-name="T1068">(liczba lat, średni obrót)</text:span><text:span text:style-name="T1069">:</text:span><text:span text:style-name="T1070"><text:s/>[……], [……] […] waluta</text:span><text:span text:style-name="T1071"><text:line-break/></text:span></text:p>
            <text:p text:style-name="P1072">(adres internetowy, wydający urząd lub organ, dokładne dane referencyjne dokumentacji): [……][……][……]</text:p>
          </table:table-cell>
        </table:table-row>
        <table:table-row table:style-name="TableRow1073">
          <table:table-cell table:style-name="TableCell1074">
            <text:p text:style-name="Standard"><text:span text:style-name="T1075">2a) Jego roczny („specyficzny”)<text:s/></text:span><text:span text:style-name="T1076">obrót w obsz</text:span><text:span text:style-name="T1077">a</text:span><text:soft-page-break/><text:span text:style-name="T1078">rze działalności gospodarczej<text:s/></text:span><text:span text:style-name="T1079">objętym zam</text:span><text:span text:style-name="T1080">ó</text:span><text:span text:style-name="T1081">wieniem</text:span><text:span text:style-name="T1082"><text:s/>i określonym w stosownym ogłoszeniu lub dokumentach zamówienia w ciągu wymag</text:span><text:span text:style-name="T1083">a</text:span><text:span text:style-name="T1084">nej liczby lat obrotowych jest następujący:</text:span><text:span text:style-name="T1085"><text:line-break/></text:span><text:span text:style-name="T1086">i/lub</text:span><text:span text:style-name="T1087"><text:line-break/></text:span><text:span text:style-name="T1088">2b) Jego<text:s/></text:span><text:span text:style-name="T1089">średni</text:span><text:span text:style-name="T1090"><text:s/>roczny<text:s/></text:span><text:span text:style-name="T1091">obrót w przedmiot</text:span><text:span text:style-name="T1092">o</text:span><text:span text:style-name="T1093">wym obszarze i w ciągu określonej liczby lat wymaganej w stosownym o</text:span><text:span text:style-name="T1094">głoszeniu lub d</text:span><text:span text:style-name="T1095">o</text:span><text:span text:style-name="T1096">kumentach zamówienia jest następujący</text:span><text:span text:style-name="T1097"><text:note text:note-class="footnote" text:id="_ftn32"><text:note-citation>33</text:note-citation><text:note-body><text:p text:style-name="Footnote"><text:span text:style-name="T1098">Jedynie jeżeli jest to dopuszczone w stosownym ogłoszeniu lub dokumentach zamówienia.</text:span></text:p></text:note-body></text:note></text:span><text:span text:style-name="T1099">:</text:span><text:span text:style-name="T1100"><text:line-break/></text:span><text:span text:style-name="T1101">Jeżeli odnośna dokumentacja jest dostępna w formie elektronicznej, proszę wskazać:</text:span></text:p>
          </table:table-cell>
          <table:table-cell table:style-name="TableCell1102">
            <text:p text:style-name="Standard"><text:span text:style-name="T1103">rok: [……] obrót: [……] […] walu</text:span><text:span text:style-name="T1104">ta</text:span><text:span text:style-name="T1105"><text:line-break/></text:span><text:soft-page-break/><text:span text:style-name="T1106">rok: [……] obrót: [……] […] waluta</text:span><text:span text:style-name="T1107"><text:line-break/></text:span><text:span text:style-name="T1108">rok: [……] obrót: [……] […] waluta</text:span><text:span text:style-name="T1109"><text:line-break/></text:span><text:span text:style-name="T1110"><text:line-break/></text:span><text:span text:style-name="T1111"><text:line-break/></text:span><text:span text:style-name="T1112"><text:line-break/></text:span><text:span text:style-name="T1113"><text:line-break/></text:span><text:span text:style-name="T1114">(liczba lat, średni obrót)</text:span><text:span text:style-name="T1115">:</text:span><text:span text:style-name="T1116"><text:s/>[……], [……] […] waluta</text:span><text:span text:style-name="T1117"><text:line-break/></text:span><text:span text:style-name="T1118"><text:line-break/></text:span><text:span text:style-name="T1119"><text:line-break/></text:span><text:span text:style-name="T1120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21">
          <table:table-cell table:style-name="TableCell1122">
            <text:p text:style-name="Standard"><text:span text:style-name="T1123">3) W przypadku gdy informacje</text:span><text:span text:style-name="T1124"><text:s/>dotyczące obrotu (ogólnego lub specyficznego) nie są dostępne za cały wymagany okres, proszę podać datę założ</text:span><text:span text:style-name="T1125">e</text:span><text:span text:style-name="T1126">nia przedsiębiorstwa wykonawcy lub rozpoczęcia działalności przez wykonawcę:</text:span></text:p>
          </table:table-cell>
          <table:table-cell table:style-name="TableCell1127">
            <text:p text:style-name="P1128">[……]</text:p>
          </table:table-cell>
        </table:table-row>
        <table:table-row table:style-name="TableRow1129">
          <table:table-cell table:style-name="TableCell1130">
            <text:p text:style-name="Standard"><text:span text:style-name="T1131">4) W odniesieniu do<text:s/></text:span><text:span text:style-name="T1132">wskaźników finansowych</text:span><text:span text:style-name="T1133"><text:note text:note-class="footnote" text:id="_ftn33"><text:note-citation>34</text:note-citation><text:note-body><text:p text:style-name="Footnote"><text:span text:style-name="T1134">Np. stosunek akty</text:span><text:span text:style-name="T1135">wów do zobowiązań.</text:span></text:p></text:note-body></text:note></text:span><text:span text:style-name="T1136"><text:s/>określonych w stosownym ogłoszeniu lub dok</text:span><text:span text:style-name="T1137">u</text:span><text:span text:style-name="T1138">mentach zamówienia wykonawca oświadcza, że aktualna(-e) wartość(-ci) wymaganego(-ych) wskaźnika(-ów) jest (są) następująca(-e):</text:span><text:span text:style-name="T1139"><text:line-break/></text:span><text:span text:style-name="T1140">Jeżeli odnośna dokumentacja jest dostępna w formie elektronicznej,</text:span><text:span text:style-name="T1141"><text:s/>proszę wskazać:</text:span></text:p>
          </table:table-cell>
          <table:table-cell table:style-name="TableCell1142">
            <text:p text:style-name="Standard"><text:span text:style-name="T1143">(określenie wymaganego wskaźnika – stosunek X do Y</text:span><text:span text:style-name="T1144"><text:note text:note-class="footnote" text:id="_ftn34"><text:note-citation>35</text:note-citation><text:note-body><text:p text:style-name="Footnote"><text:span text:style-name="T1145">Np. stosunek aktywów do zobowiązań.</text:span></text:p></text:note-body></text:note></text:span><text:span text:style-name="T1146"><text:s/>– oraz wartość):</text:span><text:span text:style-name="T1147"><text:line-break/></text:span><text:span text:style-name="T1148">[……], [……]</text:span><text:span text:style-name="T1149"><text:note text:note-class="footnote" text:id="_ftn35"><text:note-citation>36</text:note-citation><text:note-body><text:p text:style-name="Footnote"><text:span text:style-name="T1150">Proszę powtórzyć tyle razy, ile jest to konieczne.</text:span></text:p></text:note-body></text:note></text:span><text:span text:style-name="T1151"><text:line-break/></text:span><text:span text:style-name="T1152"><text:line-break/></text:span><text:span text:style-name="T1153"><text:line-break/></text:span><text:span text:style-name="T1154">(adres internetowy, wydający urząd lub organ, dokładne dane referencyjne dokumentacji): [……][……][……]</text:span></text:p>
          </table:table-cell>
        </table:table-row>
        <table:table-row table:style-name="TableRow1155">
          <table:table-cell table:style-name="TableCell1156">
            <text:p text:style-name="Standard"><text:span text:style-name="T1157">5) W ramach<text:s/></text:span><text:span text:style-name="T1158">ubezpieczenia z tytułu ryzyka zawodowego</text:span><text:span text:style-name="T1159"><text:s/>wykonawca jest ub</text:span><text:span text:style-name="T1160">ezpieczony na następującą kwotę:</text:span><text:span text:style-name="T1161"><text:line-break/></text:span><text:span text:style-name="T1162">Jeżeli t</text:span><text:span text:style-name="T1163">e informacje są dostępne w formie ele</text:span><text:span text:style-name="T1164">k</text:span><text:span text:style-name="T1165">tronicznej, proszę wskazać:</text:span></text:p>
          </table:table-cell>
          <table:table-cell table:style-name="TableCell1166">
            <text:p text:style-name="P116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68">
          <table:table-cell table:style-name="TableCell1169">
            <text:p text:style-name="Standard"><text:span text:style-name="T1170">6) W odniesieniu do<text:s/></text:span><text:span text:style-name="T1171">innych<text:s/></text:span><text:span text:style-name="T1172">ewentualnych w</text:span><text:span text:style-name="T1173">y</text:span><text:span text:style-name="T1174">mogów ekonomicznych lub finansowych</text:span><text:span text:style-name="T1175">, kt</text:span><text:span text:style-name="T1176">ó</text:span><text:span text:style-name="T1177">re mogły zostać określone w stosownym ogł</text:span><text:span text:style-name="T1178">o</text:span><text:span text:style-name="T1179">szeniu lub dokumentach zamówienia, wykonawca oświadcza, że</text:span><text:span text:style-name="T1180"><text:line-break/></text:span><text:span text:style-name="T1181">Jeżeli odnośna dokumentacja, która<text:s/></text:span><text:span text:style-name="T1182">mogła</text:span><text:span text:style-name="T1183"><text:s/>z</text:span><text:span text:style-name="T1184">o</text:span><text:span text:style-name="T1185">stać określona w stosownym ogłoszeniu lub w dokumentach z</text:span><text:span text:style-name="T1186">amówienia, jest dostępna w formie elektronicznej, proszę wskazać:</text:span></text:p>
          </table:table-cell>
          <table:table-cell table:style-name="TableCell1187">
            <text:p text:style-name="P118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189">C: Zdolność techniczna i zawodowa</text:p>
      <text:p text:style-name="P1190"><text:span text:style-name="T1191">Wykonawca powinien przedstawić informacje<text:s/></text:span><text:span text:style-name="T1192">jedynie w przypadku gdy instytucja zamawiająca lub podmiot zamawiający wymagają danych kryteriów kwalifikacji w stosownym ogłoszeniu lub w dok</text:span><text:span text:style-name="T1193">u</text:span><text:span text:style-name="T1194">mentach zamówienia, o których mowa w ogłoszeniu.</text:span></text:p>
      <table:table table:style-name="Table1195">
        <table:table-columns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01">
            <text:p text:style-name="P1202">Odpowiedź:</text:p>
          </table:table-cell>
        </table:table-row>
        <table:table-row table:style-name="TableRow1203">
          <table:table-cell table:style-name="TableCell1204">
            <text:p text:style-name="Standard"><text:span text:style-name="T1205">1a) Jedynie w odniesi</text:span><text:span text:style-name="T1206">eniu do<text:s/></text:span><text:span text:style-name="T1207">zamówień p</text:span><text:span text:style-name="T1208">u</text:span><text:span text:style-name="T1209">blicznych na roboty budowlane</text:span><text:span text:style-name="T1210">:</text:span><text:span text:style-name="T1211"><text:line-break/></text:span><text:span text:style-name="T1212">W okresie odniesienia</text:span><text:span text:style-name="T1213"><text:note text:note-class="footnote" text:id="_ftn36"><text:note-citation>37</text:note-citation><text:note-body><text:p text:style-name="Footnote"><text:span text:style-name="T1214">Instytucje zamawiające mogą<text:s/></text:span><text:span text:style-name="T1215">wymagać</text:span><text:span text:style-name="T1216">, aby okres ten wynosił do pięciu lat, i<text:s/></text:span><text:span text:style-name="T1217">dopuszczać</text:span><text:span text:style-name="T1218"><text:s/>legitymowanie się doświadczeniem sprzed<text:s/></text:span><text:span text:style-name="T1219">ponad</text:span><text:span text:style-name="T1220"><text:s/>pięciu lat.</text:span></text:p></text:note-body></text:note></text:span><text:span text:style-name="T1221"><text:s/>wykonawca<text:s/></text:span><text:span text:style-name="T1222">wykonał następujące roboty budowlane określonego rodzaju</text:span><text:span text:style-name="T1223">:<text:s/></text:span><text:span text:style-name="T1224"><text:line-break/></text:span><text:span text:style-name="T1225">Jeżeli odnośna dokumentacja dotycząca zadow</text:span><text:span text:style-name="T1226">a</text:span><text:span text:style-name="T1227">lającego wykonania i rezultatu w odniesieniu do najważniejszych robót budowlanych je</text:span><text:span text:style-name="T1228">st dostępna w formie elektronicznej, proszę wskazać:</text:span></text:p>
          </table:table-cell>
          <table:table-cell table:style-name="TableCell1229">
            <text:p text:style-name="Standard"><text:span text:style-name="T1230">Liczba lat (okres ten został wskazany w stoso</text:span><text:span text:style-name="T1231">w</text:span><text:span text:style-name="T1232">nym ogłoszeniu lub dokumentach zamówienia): […]</text:span><text:span text:style-name="T1233"><text:line-break/></text:span><text:span text:style-name="T1234">Roboty budowlane: [……]</text:span><text:span text:style-name="T1235"><text:line-break/></text:span><text:span text:style-name="T1236"><text:line-break/></text:span><text:span text:style-name="T1237">(adres internetowy, wydający urząd lub organ, dokładne dane referencyjne dokumentacji</text:span><text:span text:style-name="T1238">): [……][……][……]</text:span></text:p>
          </table:table-cell>
        </table:table-row>
        <text:soft-page-break/>
        <table:table-row table:style-name="TableRow1239">
          <table:table-cell table:style-name="TableCell1240">
            <text:p text:style-name="Standard"><text:span text:style-name="T1241">1b) Jedynie w odniesieniu do<text:s/></text:span><text:span text:style-name="T1242">zamówień p</text:span><text:span text:style-name="T1243">u</text:span><text:span text:style-name="T1244">blicznych na dostawy i zamówień publicznych na usługi</text:span><text:span text:style-name="T1245">:</text:span><text:span text:style-name="T1246"><text:line-break/></text:span><text:span text:style-name="T1247">W okresie odniesienia</text:span><text:span text:style-name="T1248"><text:note text:note-class="footnote" text:id="_ftn37"><text:note-citation>38</text:note-citation><text:note-body><text:p text:style-name="Footnote"><text:span text:style-name="T1249">Instytucje zamawiające mogą<text:s/></text:span><text:span text:style-name="T1250">wymagać</text:span><text:span text:style-name="T1251">, aby okres ten wynosił do trzech lat, i<text:s/></text:span><text:span text:style-name="T1252">dopuszczać</text:span><text:span text:style-name="T1253"><text:s/>legitymowanie się doświadczeniem<text:s/></text:span><text:span text:style-name="T1254">sprzed<text:s/></text:span><text:span text:style-name="T1255">ponad</text:span><text:span text:style-name="T1256"><text:s/>trzech lat.</text:span></text:p></text:note-body></text:note></text:span><text:span text:style-name="T1257"><text:s/>wykonawca<text:s/></text:span><text:span text:style-name="T1258">zrealizował następujące główne dostawy określonego rodzaju lub wyświadczył następujące główne usługi określonego rodzaju</text:span><text:span text:style-name="T1259">:</text:span><text:span text:style-name="T1260"><text:s/></text:span><text:span text:style-name="T1261">Przy sporządzaniu wykazu proszę podać kwoty, daty i odbiorców, zarówno publicznych, jak i prywatnyc</text:span><text:span text:style-name="T1262">h</text:span><text:span text:style-name="T1263"><text:note text:note-class="footnote" text:id="_ftn38"><text:note-citation>39</text:note-citation><text:note-body><text:p text:style-name="Footnote"><text:span text:style-name="T1264">Innymi słowy, należy wymienić<text:s/></text:span><text:span text:style-name="T1265">wszystkich</text:span><text:span text:style-name="T1266"><text:s/>odbiorców, a wykaz powinien obejmować zarówno klientów publicznych, jak i prywatnych w odniesieniu do przedmiotowych dostaw lub usług.</text:span></text:p></text:note-body></text:note></text:span><text:span text:style-name="T1267">:</text:span></text:p>
          </table:table-cell>
          <table:table-cell table:style-name="TableCell1268">
            <text:p text:style-name="Standard"><text:span text:style-name="T1269"><text:line-break/></text:span><text:span text:style-name="T1270">Liczba lat (okres ten został wskazany w stoso</text:span><text:span text:style-name="T1271">w</text:span><text:span text:style-name="T1272">nym ogłoszeniu lub<text:s/></text:span><text:span text:style-name="T1273">dokumentach zamówienia): […]</text:span></text:p>
            <table:table table:style-name="Table1274">
              <table:table-columns>
                <table:table-column table:style-name="TableColumn1275"/>
                <table:table-column table:style-name="TableColumn1276"/>
                <table:table-column table:style-name="TableColumn1277"/>
                <table:table-column table:style-name="TableColumn1278"/>
              </table:table-columns>
              <table:table-row table:style-name="TableRow1279">
                <table:table-cell table:style-name="TableCell1280">
                  <text:p text:style-name="P1281">Opis</text:p>
                </table:table-cell>
                <table:table-cell table:style-name="TableCell1282">
                  <text:p text:style-name="P1283">Kwoty</text:p>
                </table:table-cell>
                <table:table-cell table:style-name="TableCell1284">
                  <text:p text:style-name="P1285">Daty</text:p>
                </table:table-cell>
                <table:table-cell table:style-name="TableCell1286">
                  <text:p text:style-name="P1287">Odbiorcy</text:p>
                </table:table-cell>
              </table:table-row>
              <table:table-row table:style-name="TableRow1288">
                <table:table-cell table:style-name="TableCell1289">
                  <text:p text:style-name="P1290"/>
                </table:table-cell>
                <table:table-cell table:style-name="TableCell1291">
                  <text:p text:style-name="P1292"/>
                </table:table-cell>
                <table:table-cell table:style-name="TableCell1293">
                  <text:p text:style-name="P1294"/>
                </table:table-cell>
                <table:table-cell table:style-name="TableCell1295">
                  <text:p text:style-name="P1296"/>
                </table:table-cell>
              </table:table-row>
            </table:table>
            <text:p text:style-name="P1297"/>
          </table:table-cell>
        </table:table-row>
        <table:table-row table:style-name="TableRow1298">
          <table:table-cell table:style-name="TableCell1299">
            <text:p text:style-name="Standard"><text:span text:style-name="T1300">2) Może skorzystać z usług następujących<text:s/></text:span><text:span text:style-name="T1301">pr</text:span><text:span text:style-name="T1302">a</text:span><text:span text:style-name="T1303">cowników technicznych lub służb technic</text:span><text:span text:style-name="T1304">z</text:span><text:span text:style-name="T1305">nych</text:span><text:span text:style-name="T1306"><text:note text:note-class="footnote" text:id="_ftn39"><text:note-citation>40</text:note-citation><text:note-body><text:p text:style-name="Footnote"><text:span text:style-name="T1307">W przypadku pracowników technicznych lub służb technicznych nienależących bezpośrednio do<text:s/></text:span><text:span text:style-name="T1308">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309">, w szczególności tych odpowiedzialnych za kontrolę jak</text:span><text:span text:style-name="T1310">ości:</text:span><text:span text:style-name="T1311"><text:line-break/></text:span><text:span text:style-name="T1312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313">
            <text:p text:style-name="P1314">[……]<text:line-break/><text:line-break/><text:line-break/>[……]</text:p>
          </table:table-cell>
        </table:table-row>
        <table:table-row table:style-name="TableRow1315">
          <table:table-cell table:style-name="TableCell1316">
            <text:p text:style-name="Standard"><text:span text:style-name="T1317">3) Korzysta z następujących<text:s/></text:span><text:span text:style-name="T1318">urządzeń technic</text:span><text:span text:style-name="T1319">z</text:span><text:span text:style-name="T1320">nych oraz środków w c</text:span><text:span text:style-name="T1321">elu zapewnienia jak</text:span><text:span text:style-name="T1322">o</text:span><text:span text:style-name="T1323">ści</text:span><text:span text:style-name="T1324">, a jego<text:s/></text:span><text:span text:style-name="T1325">zaplecze naukowo-badawcze</text:span><text:span text:style-name="T1326"><text:s/>jest następujące:</text:span></text:p>
          </table:table-cell>
          <table:table-cell table:style-name="TableCell1327">
            <text:p text:style-name="P1328">[……]</text:p>
          </table:table-cell>
        </table:table-row>
        <table:table-row table:style-name="TableRow1329">
          <table:table-cell table:style-name="TableCell1330">
            <text:p text:style-name="Standard"><text:span text:style-name="T1331">4) Podczas realizacji zamówienia będzie mógł stosować następujące systemy<text:s/></text:span><text:span text:style-name="T1332">zarządzania ła</text:span><text:span text:style-name="T1333">ń</text:span><text:span text:style-name="T1334">cuchem dostaw</text:span><text:span text:style-name="T1335"><text:s/>i śledzenia łańcucha dostaw:</text:span></text:p>
          </table:table-cell>
          <table:table-cell table:style-name="TableCell1336">
            <text:p text:style-name="P1337">[……]</text:p>
          </table:table-cell>
        </table:table-row>
        <table:table-row table:style-name="TableRow1338">
          <table:table-cell table:style-name="TableCell1339">
            <text:p text:style-name="Standard"><text:span text:style-name="T1340">5)</text:span><text:span text:style-name="T1341"><text:s/>W odniesieniu do produktów lub us</text:span><text:span text:style-name="T1342">ług o złożonym charakterze, które mają zostać d</text:span><text:span text:style-name="T1343">o</text:span><text:span text:style-name="T1344">starczone, lub – wyjątkowo – w odniesieniu do produktów lub usług o szczególnym przezn</text:span><text:span text:style-name="T1345">a</text:span><text:span text:style-name="T1346">czeniu:</text:span><text:span text:style-name="T1347"><text:line-break/></text:span><text:span text:style-name="T1348">Czy wykonawca<text:s/></text:span><text:span text:style-name="T1349">zezwoli</text:span><text:span text:style-name="T1350"><text:s/>na przeprowadzenie<text:s/></text:span><text:span text:style-name="T1351">kontroli</text:span><text:span text:style-name="T1352"><text:note text:note-class="footnote" text:id="_ftn40"><text:note-citation>41</text:note-citation><text:note-body><text:p text:style-name="Footnote"><text:span text:style-name="T1353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354"><text:s/>swoich<text:s/></text:span><text:span text:style-name="T1355">zdolności produkc</text:span><text:span text:style-name="T1356">yjnych</text:span><text:span text:style-name="T1357"><text:s/>lub<text:s/></text:span><text:span text:style-name="T1358">zdolności technicznych</text:span><text:span text:style-name="T1359">, a w razie konieczności także dostępnych mu<text:s/></text:span><text:span text:style-name="T1360">środków naukowych i badawczych</text:span><text:span text:style-name="T1361">, jak również<text:s/></text:span><text:span text:style-name="T1362">środków kontroli jakości</text:span><text:span text:style-name="T1363">?</text:span></text:p>
          </table:table-cell>
          <table:table-cell table:style-name="TableCell1364">
            <text:p text:style-name="P1365"><text:line-break/><text:line-break/><text:line-break/>[] Tak [] Nie</text:p>
          </table:table-cell>
        </table:table-row>
        <table:table-row table:style-name="TableRow1366">
          <table:table-cell table:style-name="TableCell1367">
            <text:p text:style-name="Standard"><text:span text:style-name="T1368">6) Następującym<text:s/></text:span><text:span text:style-name="T1369">wykształceniem i kwalifik</text:span><text:span text:style-name="T1370">a</text:span><text:span text:style-name="T1371">cjami zawodowymi</text:span><text:span text:style-name="T1372"><text:s/>legitymuje się:</text:span><text:span text:style-name="T1373"><text:line-break/></text:span><text:span text:style-name="T1374">a) sam usługoda</text:span><text:span text:style-name="T1375">wca lub wykonawca:</text:span><text:span text:style-name="T1376"><text:line-break/></text:span><text:span text:style-name="T1377">lub</text:span><text:span text:style-name="T1378"><text:s/>(w zależności od wymogów określonych w stosownym ogłoszeniu lub dokumentach zam</text:span><text:span text:style-name="T1379">ó</text:span><text:span text:style-name="T1380">wienia):</text:span><text:span text:style-name="T1381"><text:line-break/></text:span><text:span text:style-name="T1382">b) jego kadra kierownicza:</text:span></text:p>
          </table:table-cell>
          <table:table-cell table:style-name="TableCell1383">
            <text:p text:style-name="P1384"><text:line-break/><text:line-break/>a) [……]<text:line-break/><text:line-break/><text:line-break/><text:line-break/>b) [……]</text:p>
          </table:table-cell>
        </table:table-row>
        <table:table-row table:style-name="TableRow1385">
          <table:table-cell table:style-name="TableCell1386">
            <text:p text:style-name="Standard"><text:span text:style-name="T1387">7) Podczas realizacji zamówienia wykonawca będzie mógł stosować następujące<text:s/></text:span><text:span text:style-name="T1388">środki z</text:span><text:span text:style-name="T1389">a</text:span><text:span text:style-name="T1390">rządzania<text:s/></text:span><text:span text:style-name="T1391">środowiskowego</text:span><text:span text:style-name="T1392">:</text:span></text:p>
          </table:table-cell>
          <table:table-cell table:style-name="TableCell1393">
            <text:p text:style-name="P1394">[……]</text:p>
          </table:table-cell>
        </table:table-row>
        <table:table-row table:style-name="TableRow1395">
          <table:table-cell table:style-name="TableCell1396">
            <text:p text:style-name="Standard"><text:span text:style-name="T1397">8) Wielkość<text:s/></text:span><text:span text:style-name="T1398">średniego rocznego zatrudnienia</text:span><text:span text:style-name="T1399"><text:s/>u wykonawcy oraz liczebność kadry kierowniczej w ostatnich trzech latach są następujące</text:span></text:p>
          </table:table-cell>
          <table:table-cell table:style-name="TableCell1400">
            <text:p text:style-name="P140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02">
          <table:table-cell table:style-name="TableCell1403">
            <text:p text:style-name="Standard"><text:span text:style-name="T1404">9) Będzie dysponował następującymi<text:s/></text:span><text:span text:style-name="T1405">narz</text:span><text:span text:style-name="T1406">ę</text:span><text:span text:style-name="T1407">dziami, wyposażeniem zakładu i urządzeniami technicznymi</text:span><text:span text:style-name="T1408"><text:s/>na potrzeby realizacji zamówienia:</text:span></text:p>
          </table:table-cell>
          <table:table-cell table:style-name="TableCell1409">
            <text:p text:style-name="P1410">[……]</text:p>
          </table:table-cell>
        </table:table-row>
        <table:table-row table:style-name="TableRow1411">
          <table:table-cell table:style-name="TableCell1412">
            <text:p text:style-name="Standard"><text:span text:style-name="T1413">10) Wykonawca<text:s/></text:span><text:span text:style-name="T1414">zamierza ewentualnie zlecić podwykonawcom</text:span><text:span text:style-name="T1415"><text:note text:note-class="footnote" text:id="_ftn41"><text:note-citation>42</text:note-citation><text:note-body><text:p text:style-name="Footnote"><text:span text:style-name="T1416">Należy zauważyć, że jeżel</text:span><text:span text:style-name="T1417">i wykonawca<text:s/></text:span><text:span text:style-name="T1418">postanowił</text:span><text:span text:style-name="T1419"><text:s/>zlecić podwykonawcom realizację części zamówienia<text:s/></text:span><text:span text:style-name="T1420">oraz</text:span><text:span text:style-name="T1421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422"><text:s/>następującą<text:s/></text:span><text:span text:style-name="T1423">część (proce</text:span><text:span text:style-name="T1424">n</text:span><text:span text:style-name="T1425">tową)</text:span><text:span text:style-name="T1426"><text:s/>zamówienia:</text:span></text:p>
          </table:table-cell>
          <table:table-cell table:style-name="TableCell1427">
            <text:p text:style-name="P1428">[……]</text:p>
          </table:table-cell>
        </table:table-row>
        <table:table-row table:style-name="TableRow1429">
          <table:table-cell table:style-name="TableCell1430">
            <text:p text:style-name="Standard"><text:span text:style-name="T1431">11) W odnie</text:span><text:span text:style-name="T1432">sieniu do<text:s/></text:span><text:span text:style-name="T1433">zamówień publicznych na dostawy</text:span><text:span text:style-name="T1434">:</text:span><text:span text:style-name="T1435"><text:line-break/></text:span><text:span text:style-name="T1436">Wykonawca dostarczy wymagane próbki, opisy lub fotografie produktów, które mają być dosta</text:span><text:span text:style-name="T1437">r</text:span><text:span text:style-name="T1438">czone i którym nie musi towarzyszyć świadectwo autentyczności.</text:span><text:span text:style-name="T1439"><text:line-break/></text:span><text:span text:style-name="T1440">Wykonawca oświadcza ponadto, że w stoso</text:span><text:span text:style-name="T1441">w</text:span><text:span text:style-name="T1442">nych przypadkach prz</text:span><text:span text:style-name="T1443">edstawi wymagane świ</text:span><text:span text:style-name="T1444">a</text:span><text:span text:style-name="T1445">dectwa autentyczności.</text:span><text:span text:style-name="T1446"><text:line-break/></text:span><text:span text:style-name="T1447">Jeżeli odnośna dokumentacja jest dostępna w formie elektronicznej, proszę wskazać:</text:span></text:p>
          </table:table-cell>
          <table:table-cell table:style-name="TableCell1448">
            <text:p text:style-name="Standard"><text:span text:style-name="T1449"><text:line-break/></text:span><text:span text:style-name="T1450">[] Tak [] Nie</text:span><text:span text:style-name="T1451"><text:line-break/></text:span><text:span text:style-name="T1452"><text:line-break/></text:span><text:span text:style-name="T1453"><text:line-break/></text:span><text:span text:style-name="T1454"><text:line-break/></text:span><text:span text:style-name="T1455">[] Tak [] Nie</text:span><text:span text:style-name="T1456"><text:line-break/></text:span><text:span text:style-name="T1457"><text:line-break/></text:span><text:span text:style-name="T1458"><text:line-break/></text:span><text:span text:style-name="T1459"><text:line-break/></text:span><text:span text:style-name="T1460">(adres internetowy, wydający urząd lub organ,</text:span><text:span text:style-name="T1461"><text:s/></text:span><text:span text:style-name="T1462">dokładne dane referencyjne dokumentacji): [……][……][……]</text:span></text:p>
          </table:table-cell>
        </table:table-row>
        <table:table-row table:style-name="TableRow1463">
          <table:table-cell table:style-name="TableCell1464">
            <text:p text:style-name="Standard"><text:span text:style-name="T1465">12) W odniesieniu do<text:s/></text:span><text:span text:style-name="T1466">zamówień publicznych na dostawy</text:span><text:span text:style-name="T1467">:</text:span><text:span text:style-name="T1468"><text:line-break/></text:span><text:span text:style-name="T1469">Czy wykonawca może przedstawić wymagane<text:s/></text:span><text:span text:style-name="T1470">zaświadczenia</text:span><text:span text:style-name="T1471"><text:s/>sporządzone przez urzędowe<text:s/></text:span><text:span text:style-name="T1472">instytuty</text:span><text:span text:style-name="T1473"><text:s/>lub agencje<text:s/></text:span><text:span text:style-name="T1474">kontroli jakości</text:span><text:span text:style-name="T1475"><text:s/>o uzn</text:span><text:span text:style-name="T1476">a</text:span><text:span text:style-name="T1477">nych kompetencjach,</text:span><text:span text:style-name="T1478"><text:s/>potwierdzające zgodność produktów poprzez wyraźne odniesienie do sp</text:span><text:span text:style-name="T1479">e</text:span><text:span text:style-name="T1480">cyfikacji technicznych lub norm, które zostały określone w stosownym ogłoszeniu lub dokume</text:span><text:span text:style-name="T1481">n</text:span><text:span text:style-name="T1482">tach zamówienia?</text:span><text:span text:style-name="T1483"><text:line-break/></text:span><text:span text:style-name="T1484">Jeżeli nie</text:span><text:span text:style-name="T1485">, proszę wyjaśnić dlaczego, i wskazać, jakie inne środki dowodowe mog</text:span><text:span text:style-name="T1486">ą zostać prze</text:span><text:span text:style-name="T1487">d</text:span><text:span text:style-name="T1488">stawione:</text:span><text:span text:style-name="T1489"><text:line-break/></text:span><text:span text:style-name="T1490">Jeżeli odnośna dokumentacja jest dostępna w formie elektronicznej, proszę wskazać:</text:span></text:p>
          </table:table-cell>
          <table:table-cell table:style-name="TableCell1491">
            <text:p text:style-name="P1492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93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494"><text:span text:style-name="T1495">Wykonawca powinien przedstawić informacje jedynie w przypadku gdy instytucja zamawiająca lub podmiot zamawiający wymagają systemów zapewniania jakości lub norm zarządzania środowisk</text:span><text:span text:style-name="T1496">o</text:span><text:span text:style-name="T1497">wego w stosownym ogłoszeniu</text:span><text:span text:style-name="T1498"><text:s/>lub w dokumentach zamówienia, o których mowa w ogłoszeniu.</text:span></text:p>
      <table:table table:style-name="Table1499">
        <table:table-columns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Standard"><text:span text:style-name="T1504">Systemy zapewniania jakości i normy zarz</text:span><text:span text:style-name="T1505">ą</text:span><text:span text:style-name="T1506">dzania środowiskowego</text:span></text:p>
          </table:table-cell>
          <table:table-cell table:style-name="TableCell1507">
            <text:p text:style-name="P1508">Odpowiedź:</text:p>
          </table:table-cell>
        </table:table-row>
        <table:table-row table:style-name="TableRow1509">
          <table:table-cell table:style-name="TableCell1510">
            <text:p text:style-name="Standard"><text:span text:style-name="T1511">Czy wykonawca będzie w stanie przedstawić<text:s/></text:span><text:span text:style-name="T1512">zaświadczenia</text:span><text:span text:style-name="T1513"><text:s/>sporządzone przez niezależne jednostki, poświadczające spełnienie przez w</text:span><text:span text:style-name="T1514">y</text:span><text:span text:style-name="T1515">konawcę wymaganych<text:s/></text:span><text:span text:style-name="T1516">norm zapewniania jak</text:span><text:span text:style-name="T1517">o</text:span><text:span text:style-name="T1518">ści</text:span><text:span text:style-name="T1519">, w tym w zakresie dostępności dla osób ni</text:span><text:span text:style-name="T1520">e</text:span><text:span text:style-name="T1521">pełnosprawnych?</text:span><text:span text:style-name="T1522"><text:line-break/></text:span><text:span text:style-name="T1523">Jeżeli nie</text:span><text:span text:style-name="T1524">, proszę wyjaśnić dlaczego, i określić, jakie inne środki dowodowe do</text:span><text:span text:style-name="T1525">tyczące systemu zapewniania jakości mogą zostać przedstawione:</text:span><text:span text:style-name="T1526"><text:line-break/></text:span><text:span text:style-name="T1527">Jeżeli odnośna dokumentacja jest dostępna w formie elektronicznej, proszę wskazać:</text:span></text:p>
          </table:table-cell>
          <table:table-cell table:style-name="TableCell1528">
            <text:p text:style-name="Standard"><text:span text:style-name="T1529">[] Tak [] Nie</text:span><text:span text:style-name="T1530"><text:line-break/></text:span><text:span text:style-name="T1531"><text:line-break/></text:span><text:span text:style-name="T1532"><text:line-break/></text:span><text:span text:style-name="T1533"><text:line-break/></text:span><text:span text:style-name="T1534"><text:line-break/></text:span><text:span text:style-name="T1535">[……] [……]</text:span><text:span text:style-name="T1536"><text:line-break/></text:span><text:span text:style-name="T1537"><text:line-break/></text:span><text:span text:style-name="T1538"><text:line-break/></text:span><text:span text:style-name="T1539">(adres internetowy, wydający urząd lub organ, dokładne dane referencyjne dokumen</text:span><text:span text:style-name="T1540">tacji): [……][……][……]</text:span></text:p>
          </table:table-cell>
        </table:table-row>
        <table:table-row table:style-name="TableRow1541">
          <table:table-cell table:style-name="TableCell1542">
            <text:p text:style-name="Standard"><text:span text:style-name="T1543">Czy wykonawca będzie w stanie przedstawić<text:s/></text:span><text:span text:style-name="T1544">zaświadczenia</text:span><text:span text:style-name="T1545"><text:s/>sporządzone przez niezależne jednostki, poświadczające spełnienie przez w</text:span><text:span text:style-name="T1546">y</text:span><text:span text:style-name="T1547">konawcę wymogów określonych<text:s/></text:span><text:span text:style-name="T1548">systemów lub norm zarządzania środowiskowego</text:span><text:span text:style-name="T1549">?</text:span><text:span text:style-name="T1550"><text:line-break/></text:span><text:span text:style-name="T1551">Jeżeli nie</text:span><text:span text:style-name="T1552">, proszę wyjaśnić dlaczego, i określić,<text:s/></text:span><text:soft-page-break/><text:span text:style-name="T1553">jakie inne środki dowodowe dotyczące<text:s/></text:span><text:span text:style-name="T1554">systemów lub norm za</text:span><text:span text:style-name="T1555">rządzania środowiskowego</text:span><text:span text:style-name="T1556"><text:s/>mogą zostać przedstawione:</text:span><text:span text:style-name="T1557"><text:line-break/></text:span><text:span text:style-name="T1558">Jeżeli odnośna dokumentacja jest dostępna w formie elektronicznej, proszę wskazać:</text:span></text:p>
          </table:table-cell>
          <table:table-cell table:style-name="TableCell1559">
            <text:p text:style-name="Standard"><text:span text:style-name="T1560">[] Tak [] Nie</text:span><text:span text:style-name="T1561"><text:line-break/></text:span><text:span text:style-name="T1562"><text:line-break/></text:span><text:span text:style-name="T1563"><text:line-break/></text:span><text:span text:style-name="T1564"><text:line-break/></text:span><text:span text:style-name="T1565"><text:line-break/></text:span><text:span text:style-name="T1566">[……] [……]</text:span><text:span text:style-name="T1567"><text:line-break/></text:span><text:soft-page-break/><text:span text:style-name="T1568"><text:line-break/></text:span><text:span text:style-name="T1569"><text:line-break/></text:span><text:span text:style-name="T1570">(adres internetowy, wydający urząd lub organ, dokładne dane referencyjne dokumentacji): [……</text:span><text:span text:style-name="T1571">][……][……]</text:span></text:p>
          </table:table-cell>
        </table:table-row>
      </table:table>
      <text:p text:style-name="P1572"/>
      <text:p text:style-name="P1573">Część V: Ograniczanie liczby kwalifikujących się kandydatów</text:p>
      <text:p text:style-name="P1574"><text:span text:style-name="T1575">Wykonawca powinien przedstawić informacje jedynie w przypadku gdy instytucja zamawiająca lub podmiot zamawiający określiły obiektywne i niedyskryminacyjne kryteria lub zasady, które ma</text:span><text:span text:style-name="T1576">ją być stosowane w celu ograniczenia liczby kandydatów, którzy zostaną zaproszeni do złożenia ofert lub prowadzenia dialogu. Te informacje, którym mogą towarzyszyć wymogi dotyczące (rodzajów) z</text:span><text:span text:style-name="T1577">a</text:span><text:span text:style-name="T1578">świadczeń lub rodzajów dowodów w formie dokumentów, które ewen</text:span><text:span text:style-name="T1579">tualnie należy przedstawić, określono w stosownym ogłoszeniu lub w dokumentach zamówienia, o których mowa w ogłoszeniu.</text:span><text:span text:style-name="T1580"><text:line-break/></text:span><text:span text:style-name="T1581">Dotyczy jedynie procedury ograniczonej, procedury konkurencyjnej z negocjacjami, dialogu konk</text:span><text:span text:style-name="T1582">u</text:span><text:span text:style-name="T1583">rencyjnego i partnerstwa innowacyjnego:</text:span></text:p>
      <text:p text:style-name="P1584">Wykonawca oświadcza, że:</text:p>
      <table:table table:style-name="Table1585">
        <table:table-columns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Ograniczanie liczby kandydatów</text:p>
          </table:table-cell>
          <table:table-cell table:style-name="TableCell1591">
            <text:p text:style-name="P1592">Odpowiedź:</text:p>
          </table:table-cell>
        </table:table-row>
        <table:table-row table:style-name="TableRow1593">
          <table:table-cell table:style-name="TableCell1594">
            <text:p text:style-name="Standard"><text:span text:style-name="T1595">W następujący sposób<text:s/></text:span><text:span text:style-name="T1596">spełnia</text:span><text:span text:style-name="T1597"><text:s/>obiektywne i ni</text:span><text:span text:style-name="T1598">e</text:span><text:span text:style-name="T1599">dyskryminacyjne kryteria lub zasady, które mają być stosowane w celu ograniczenia liczby kand</text:span><text:span text:style-name="T1600">y</text:span><text:span text:style-name="T1601">datów:</text:span><text:span text:style-name="T1602"><text:line-break/></text:span><text:span text:style-name="T1603">W przypadku gdy wymagane są określone z</text:span><text:span text:style-name="T1604">a</text:span><text:span text:style-name="T1605">świa</text:span><text:span text:style-name="T1606">dczenia lub inne rodzaje dowodów w formie dokumentów, proszę wskazać dla<text:s/></text:span><text:span text:style-name="T1607">każdego</text:span><text:span text:style-name="T1608"><text:s/>z nich, czy wykonawca posiada wymagane dok</text:span><text:span text:style-name="T1609">u</text:span><text:span text:style-name="T1610">menty:</text:span><text:span text:style-name="T1611"><text:line-break/></text:span><text:span text:style-name="T1612">Jeżeli niektóre z tych zaświadczeń lub rodzajów dowodów w formie dokumentów są dostępne w postaci elektronicznej</text:span><text:span text:style-name="T1613"><text:note text:note-class="footnote" text:id="_ftn42"><text:note-citation>43</text:note-citation><text:note-body><text:p text:style-name="Footnote"><text:span text:style-name="T1614">Proszę<text:s/></text:span><text:span text:style-name="T1615">jasno wskazać, do której z pozycji odnosi się odpowiedź.</text:span></text:p></text:note-body></text:note></text:span><text:span text:style-name="T1616">, proszę wskazać dla<text:s/></text:span><text:span text:style-name="T1617">ka</text:span><text:span text:style-name="T1618">ż</text:span><text:span text:style-name="T1619">dego</text:span><text:span text:style-name="T1620"><text:s/>z nich:</text:span></text:p>
          </table:table-cell>
          <table:table-cell table:style-name="TableCell1621">
            <text:p text:style-name="Standard"><text:span text:style-name="T1622">[….]</text:span><text:span text:style-name="T1623"><text:line-break/></text:span><text:span text:style-name="T1624"><text:line-break/></text:span><text:span text:style-name="T1625"><text:line-break/></text:span><text:span text:style-name="T1626"><text:line-break/></text:span><text:span text:style-name="T1627">[] Tak [] Nie</text:span><text:span text:style-name="T1628"><text:note text:note-class="footnote" text:id="_ftn43"><text:note-citation>44</text:note-citation><text:note-body><text:p text:style-name="Footnote"><text:span text:style-name="T1629">Proszę powtórzyć tyle razy, ile jest to konieczne.</text:span></text:p></text:note-body></text:note></text:span><text:span text:style-name="T1630"><text:line-break/></text:span><text:span text:style-name="T1631"><text:line-break/></text:span><text:span text:style-name="T1632"><text:line-break/></text:span><text:span text:style-name="T1633"><text:line-break/></text:span><text:span text:style-name="T1634"><text:line-break/></text:span><text:span text:style-name="T1635"><text:line-break/></text:span><text:span text:style-name="T1636">(adres internetowy, wydający urząd lub organ, dokładne dane referencyjne<text:s/></text:span><text:span text:style-name="T1637">dokumentacji): [……][……][……]</text:span><text:span text:style-name="T1638"><text:note text:note-class="footnote" text:id="_ftn44"><text:note-citation>45</text:note-citation><text:note-body><text:p text:style-name="Footnote"><text:span text:style-name="T1639">Proszę powtórzyć tyle razy, ile jest to konieczne.</text:span></text:p></text:note-body></text:note></text:span></text:p>
          </table:table-cell>
        </table:table-row>
      </table:table>
      <text:p text:style-name="P1640">Część VI: Oświadczenia końcowe</text:p>
      <text:p text:style-name="P164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64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43">a) instytucja zamawiająca lub podmiot zamawiający ma możliwość uzyskania odpowiednich dokumentów potwierdzających bezpośrednio za pomocą bezpłatnej krajowej bazy danych w dowolnym państwie czło</text:span><text:span text:style-name="T1644">n</text:span><text:span text:style-name="T1645">kowskim</text:span><text:span text:style-name="T1646"><text:note text:note-class="footnote" text:id="_ftn45"><text:note-citation>46</text:note-citation><text:note-body><text:p text:style-name="Footnote"><text:span text:style-name="T1647">Pod warunkiem że wykonawca prz</text:span><text:span text:style-name="T1648">ekazał niezbędne informacje (adres internetowy, dane wydającego urzędu lub organu, dokładne dane referencyjne dokumentacji) umożliwiające instytucji zamawiającej lub podmiotowi zamawiającemu tę czynność. W razie potrzeby musi temu towarzyszyć odpowiednia z</text:span><text:span text:style-name="T1649">goda na uzyskanie takiego dostępu.</text:span></text:p></text:note-body></text:note></text:span><text:span text:style-name="T1650">, lub</text:span></text:p>
      <text:p text:style-name="Standard"><text:span text:style-name="T1651">b) najpóźniej od dnia 18 kwietnia 2018 r.</text:span><text:span text:style-name="T1652"><text:note text:note-class="footnote" text:id="_ftn46"><text:note-citation>47</text:note-citation><text:note-body><text:p text:style-name="Footnote"><text:span text:style-name="T1653">W zależności od wdrożenia w danym kraju artykułu 59 ust. 5 akapit drugi dyrektywy 2014/24/UE.</text:span></text:p></text:note-body></text:note></text:span><text:span text:style-name="T1654">, instytucja zamawiająca lub podmiot zamawiający już posiada odpowiednią dokume</text:span><text:span text:style-name="T1655">ntację</text:span><text:span text:style-name="T1656">.</text:span></text:p>
      <text:p text:style-name="Standard"><text:span text:style-name="T1657">Niżej podpisany(-a)(-i) oficjalnie wyraża(-ją) zgodę na to, aby [wskazać instytucję zamawiającą lub podmiot zamawiający określone w części I, sekcja A] uzyskał(-a)(-o) dostęp do dokumentów potwierdzających info</text:span><text:span text:style-name="T1658">r</text:span><text:span text:style-name="T1659">macje, które zostały przedstawione w<text:s/></text:span><text:span text:style-name="T1660">[wskazać część/sekcję/punkt(-y), których to dotyczy] niniejszego je</text:span><text:span text:style-name="T1661">d</text:span><text:span text:style-name="T1662">nolitego europejskiego dokumentu zamówienia, na potrzeby<text:s/></text:span><text:span text:style-name="T1663">[określić postępowanie o udzielenie zamówienia: (skrócony opis, adres publikacyjny w<text:s/></text:span><text:span text:style-name="T1664">Dzienniku Urzędowym Unii Europejskiej</text:span><text:span text:style-name="T1665">, numer r</text:span><text:span text:style-name="T1666">eferencyjny)].</text:span></text:p>
      <text:p text:style-name="P1667"><text:s/></text:p>
      <text:p text:style-name="P1668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Textbody" style:family="paragraph">
      <style:paragraph-properties fo:text-align="end" fo:margin-bottom="0in" style:line-height-at-least="0.0694in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53</text:span><text:span text:style-name="T4">/24</text:span><text:span text:style-name="T5"><text:s text:c="2"/></text:span><text:span text:style-name="T6">- dostawa leków stosowanych w programach lekowych</text:span></text:p>
        <text:p text:style-name="P7"><text:span text:style-name="T8"><text:s text:c="45"/>Załącznik nr 3 do SWZ</text:span>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2-03-22T11:56:00Z</meta:creation-date>
    <dc:date>2024-06-26T05:38:00Z</dc:date>
    <meta:print-date>2024-06-26T05:38:00Z</meta:print-date>
    <meta:template xlink:href="Normal" xlink:type="simple"/>
    <meta:editing-cycles>6</meta:editing-cycles>
    <meta:editing-duration>PT2520S</meta:editing-duration>
    <meta:document-statistic meta:page-count="14" meta:paragraph-count="62" meta:word-count="4477" meta:character-count="31283" meta:row-count="223" meta:non-whitespace-character-count="26868"/>
  </office:meta>
</office:document-meta>
</file>