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Book Antiqua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Book Antiqua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1.5416in"/>
    </style:style>
    <style:style style:name="Table13" style:family="table">
      <style:table-properties style:width="2.2083in" fo:margin-left="0in" table:align="left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Row21" style:family="table-row">
      <style:table-row-properties style:min-row-height="0.383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6" style:family="table-row">
      <style:table-row-properties style:min-row-height="0.19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1" style:family="table-row">
      <style:table-row-properties style:min-row-height="0.383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6" style:family="table-row">
      <style:table-row-properties style:min-row-height="0.191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6" style:family="table-row">
      <style:table-row-properties style:min-row-height="0.366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1" style:family="table-row">
      <style:table-row-properties style:min-row-height="0.191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6" style:family="table-row">
      <style:table-row-properties style:min-row-height="0.191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1" style:family="table-row">
      <style:table-row-properties style:min-row-height="0.191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6" style:family="table-row">
      <style:table-row-properties style:min-row-height="0.191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1" style:family="table-row">
      <style:table-row-properties style:min-row-height="0.191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6" style:family="table-row">
      <style:table-row-properties style:min-row-height="0.191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6" style:family="table-row">
      <style:table-row-properties style:min-row-height="0.191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6" style:family="table-row">
      <style:table-row-properties style:min-row-height="0.191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1" style:family="table-row">
      <style:table-row-properties style:min-row-height="0.1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1" style:family="table-row">
      <style:table-row-properties style:min-row-height="0.1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6" style:family="table-row">
      <style:table-row-properties style:min-row-height="0.38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1" style:family="table-row">
      <style:table-row-properties style:min-row-height="0.383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36" style:family="table-row">
      <style:table-row-properties style:min-row-height="0.383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style:language-asian="pl" style:country-asian="PL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1" style:family="table-row">
      <style:table-row-properties style:min-row-height="0.191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6" style:family="table-row">
      <style:table-row-properties style:min-row-height="0.191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1" style:family="table-row">
      <style:table-row-properties style:min-row-height="0.383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6" style:family="table-row">
      <style:table-row-properties style:min-row-height="0.191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1" style:family="table-row">
      <style:table-row-properties style:min-row-height="0.191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66" style:family="table-row">
      <style:table-row-properties style:min-row-height="0.191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1" style:family="table-row">
      <style:table-row-properties style:min-row-height="0.191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6" style:family="table-row">
      <style:table-row-properties style:min-row-height="0.1916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1" style:family="table-row">
      <style:table-row-properties style:min-row-height="0.383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86" style:family="table-row">
      <style:table-row-properties style:min-row-height="0.191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1" style:family="table-row">
      <style:table-row-properties style:min-row-height="0.383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6" style:family="table-row">
      <style:table-row-properties style:min-row-height="0.383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1" style:family="table-row">
      <style:table-row-properties style:min-row-height="0.191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06" style:family="table-row">
      <style:table-row-properties style:min-row-height="0.191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1" style:family="table-row">
      <style:table-row-properties style:min-row-height="0.383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1" style:family="table-row">
      <style:table-row-properties style:min-row-height="0.35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color="#000000" style:language-asian="pl" style:country-asian="PL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6" style:family="table-row">
      <style:table-row-properties style:min-row-height="0.1916in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31" style:family="table-row">
      <style:table-row-properties style:min-row-height="0.2416in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S2" style:family="section">
      <style:section-properties fo:margin-left="0in" fo:margin-right="0in" style:writing-mode="lr-tb"/>
    </style:style>
    <style:style style:name="TableColumn237" style:family="table-column">
      <style:table-column-properties style:column-width="0.5576in" style:use-optimal-column-width="false"/>
    </style:style>
    <style:style style:name="TableColumn238" style:family="table-column">
      <style:table-column-properties style:column-width="3.1229in" style:use-optimal-column-width="false"/>
    </style:style>
    <style:style style:name="TableColumn239" style:family="table-column">
      <style:table-column-properties style:column-width="2.7562in" style:use-optimal-column-width="false"/>
    </style:style>
    <style:style style:name="Table236" style:family="table">
      <style:table-properties style:width="6.4368in" fo:margin-left="0in" table:align="left"/>
    </style:style>
    <style:style style:name="TableRow240" style:family="table-row">
      <style:table-row-properties style:min-row-height="0.2736in"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243" style:parent-style-name="Normalny" style:family="paragraph">
      <style:paragraph-properties style:vertical-align="auto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style:vertical-align="auto"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style:vertical-align="auto"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51" style:family="table-row">
      <style:table-row-properties style:min-row-height="0.2736in" style:use-optimal-row-height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style:vertical-align="auto" fo:margin-bottom="0in" fo:line-height="100%"/>
    </style:style>
    <style:style style:name="T25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TableRow259" style:family="table-row">
      <style:table-row-properties style:min-row-height="0.1687in" style:use-optimal-row-height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 style:vertical-align="auto" fo:margin-bottom="0in" fo:line-height="100%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265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266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267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27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27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27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274" style:family="table-row">
      <style:table-row-properties style:min-row-height="0.1687in" style:use-optimal-row-height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text:number-lines="false" style:vertical-align="auto" fo:margin-bottom="0in" fo:line-height="100%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280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281" style:parent-style-name="Normalny" style:family="paragraph">
      <style:paragraph-properties text:number-lines="false" style:vertical-align="auto" fo:margin-bottom="0in" fo:line-height="100%"/>
    </style:style>
    <style:style style:name="T28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285" style:family="table-row">
      <style:table-row-properties style:min-row-height="0.1687in"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2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text:number-lines="false" style:vertical-align="auto" fo:margin-bottom="0in" fo:line-height="100%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91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292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293" style:parent-style-name="Normalny" style:family="paragraph">
      <style:paragraph-properties text:number-lines="false" style:vertical-align="auto" fo:margin-bottom="0in" fo:line-height="100%"/>
    </style:style>
    <style:style style:name="T29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29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29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29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0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301" style:family="table-row">
      <style:table-row-properties style:min-row-height="0.1687in" style:use-optimal-row-height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paragraph-properties style:vertical-align="auto" fo:margin-bottom="0in" fo:line-height="10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307" style:parent-style-name="Normalny" style:family="paragraph">
      <style:paragraph-properties text:number-lines="false" style:vertical-align="auto" fo:margin-bottom="0in" fo:line-height="100%"/>
    </style:style>
    <style:style style:name="T30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309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zh" style:country-asian="C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1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2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2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322" style:family="table-row">
      <style:table-row-properties style:min-row-height="0.1687in" style:use-optimal-row-height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327" style:parent-style-name="Normalny" style:family="paragraph">
      <style:paragraph-properties text:number-lines="false" style:vertical-align="auto" fo:margin-bottom="0in" fo:line-height="100%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329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30" style:parent-style-name="Normalny" style:family="paragraph">
      <style:paragraph-properties text:number-lines="false" style:vertical-align="auto" fo:margin-bottom="0in" fo:line-height="100%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332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33" style:parent-style-name="Normalny" style:family="paragraph">
      <style:paragraph-properties style:vertical-align="auto" fo:margin-bottom="0in" fo:line-height="100%"/>
      <style:text-properties fo:hyphenate="true"/>
    </style:style>
    <style:style style:name="T33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3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3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4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4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4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343" style:family="table-row">
      <style:table-row-properties style:min-row-height="0.1687in" style:use-optimal-row-height="false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51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352" style:parent-style-name="Normalny" style:family="paragraph">
      <style:paragraph-properties style:vertical-align="auto" fo:margin-bottom="0in" fo:line-height="100%"/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5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5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5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5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6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361" style:family="table-row">
      <style:table-row-properties style:min-row-height="0.1687in" style:use-optimal-row-height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366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367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368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7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7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373" style:family="table-row">
      <style:table-row-properties style:min-row-height="0.1687in" style:use-optimal-row-height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8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8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382" style:family="table-row">
      <style:table-row-properties style:min-row-height="0.1687in" style:use-optimal-row-height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3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6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390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9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9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9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9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9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39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400" style:family="table-row">
      <style:table-row-properties style:min-row-height="0.1687in"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Normalny" style:family="paragraph">
      <style:paragraph-properties text:number-lines="false" style:vertical-align="auto" fo:margin-bottom="0in" fo:line-height="100%"/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406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07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08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1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1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1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1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416" style:family="table-row">
      <style:table-row-properties style:min-row-height="0.1687in" style:use-optimal-row-height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P421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22" style:parent-style-name="Normalny" style:family="paragraph">
      <style:paragraph-properties style:snap-to-layout-grid="false" style:vertical-align="auto" fo:margin-bottom="0in" fo:line-height="100%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2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2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2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429" style:family="table-row">
      <style:table-row-properties style:min-row-height="0.1687in" style:use-optimal-row-height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Normalny" style:family="paragraph">
      <style:paragraph-properties text:number-lines="false" style:vertical-align="auto" fo:margin-bottom="0in" fo:line-height="100%"/>
    </style:style>
    <style:style style:name="T434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43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436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437" style:parent-style-name="Normalny" style:family="paragraph">
      <style:paragraph-properties text:number-lines="false" style:vertical-align="auto" fo:margin-bottom="0in" fo:line-height="100%"/>
    </style:style>
    <style:style style:name="T438" style:parent-style-name="Domyślnaczcionkaakapitu" style:family="text"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TableRow441" style:family="table-row">
      <style:table-row-properties style:min-row-height="0.1687in" style:use-optimal-row-height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style:vertical-align="auto" fo:margin-bottom="0in" fo:line-height="100%" fo:margin-right="0.0763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text:number-lines="false"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ar" style:country-asian="SA"/>
    </style:style>
    <style:style style:name="P448" style:parent-style-name="Normalny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449" style:parent-style-name="Normalny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450" style:parent-style-name="Normalny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451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452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453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pl" style:country-asian="PL"/>
    </style:style>
    <style:style style:name="T454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455" style:parent-style-name="Domyślnaczcionkaakapitu" style:family="text">
      <style:text-properties style:font-name="Book Antiqua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456" style:parent-style-name="Domyślnaczcionkaakapitu" style:family="text">
      <style:text-properties style:font-name="Book Antiqua" style:font-name-asian="Times New Roman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pl" style:country-asian="PL"/>
    </style:style>
    <style:style style:name="T457" style:parent-style-name="Domyślnaczcionkaakapitu" style:family="text">
      <style:text-properties style:font-name="Book Antiqua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</office:automatic-styles>
  <office:body>
    <office:text text:use-soft-page-breaks="true">
      <text:p text:style-name="P1">SWLOG:271.104.MJ-2019</text:p>
      <text:p text:style-name="P2"/>
      <text:p text:style-name="P3">Tarnów 11 grudnia 2019 roku</text:p>
      <text:p text:style-name="P4"/>
      <text:p text:style-name="P5">INFORMACJA Z OTWARCIA OFERT</text:p>
      <text:p text:style-name="P6"><text:tab/>Zamawiający, działając zgodnie z art.86 ust.5 ustawy z dnia 29 stycznia 2004 r. Prawo zamówień<text:s/>publicznych (Dz.U. z 2019 r. poz. 1843, ze zm.), po jawnym otwarciu ofert złożonych w postepowaniu nr 104/2019 pn: „<text:span text:style-name="T7">zakup i dostawa</text:span><text:span text:style-name="T8"><text:s/>obłożenia pola operacyjnego i bielizny operacyjnej<text:s/></text:span><text:span text:style-name="T9">dla Szpitala Wojewaódzkiego im</text:span><text:span text:style-name="T10">. Św. Łukasza SP ZOZ w Tarnowie”, przekazuje następujące informacje:</text:span></text:p>
      <text:p text:style-name="P11"><text:span text:style-name="T12">Kwota brutto jaką zamawiający zamierza przeznaczyć na realizację zamówienia wynosi:</text:span></text:p>
      <text:section text:name="Sect1" text:style-name="S1"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numer zakresu</text:p>
            </table:table-cell>
            <table:table-cell table:style-name="TableCell19">
              <text:p text:style-name="P20">wartość brutto</text:p>
            </table:table-cell>
          </table:table-row>
          <table:table-row table:style-name="TableRow21">
            <table:table-cell table:style-name="TableCell22">
              <text:p text:style-name="P23">1</text:p>
            </table:table-cell>
            <table:table-cell table:style-name="TableCell24">
              <text:p text:style-name="P25">193 650,48 <text:s text:c="2"/></text:p>
            </table:table-cell>
          </table:table-row>
          <table:table-row table:style-name="TableRow26">
            <table:table-cell table:style-name="TableCell27">
              <text:p text:style-name="P28">2</text:p>
            </table:table-cell>
            <table:table-cell table:style-name="TableCell29">
              <text:p text:style-name="P30">55 913,04 <text:s text:c="2"/></text:p>
            </table:table-cell>
          </table:table-row>
          <table:table-row table:style-name="TableRow31">
            <table:table-cell table:style-name="TableCell32">
              <text:p text:style-name="P33">3</text:p>
            </table:table-cell>
            <table:table-cell table:style-name="TableCell34">
              <text:p text:style-name="P35">49 204,80 <text:s text:c="2"/></text:p>
            </table:table-cell>
          </table:table-row>
          <table:table-row table:style-name="TableRow36">
            <table:table-cell table:style-name="TableCell37">
              <text:p text:style-name="P38">4</text:p>
            </table:table-cell>
            <table:table-cell table:style-name="TableCell39">
              <text:p text:style-name="P40">422 928,00 <text:s text:c="2"/></text:p>
            </table:table-cell>
          </table:table-row>
          <table:table-row table:style-name="TableRow41">
            <table:table-cell table:style-name="TableCell42">
              <text:p text:style-name="P43">5</text:p>
            </table:table-cell>
            <table:table-cell table:style-name="TableCell44">
              <text:p text:style-name="P45">204 120,00 <text:s text:c="2"/></text:p>
            </table:table-cell>
          </table:table-row>
          <table:table-row table:style-name="TableRow46">
            <table:table-cell table:style-name="TableCell47">
              <text:p text:style-name="P48">6</text:p>
            </table:table-cell>
            <table:table-cell table:style-name="TableCell49">
              <text:p text:style-name="P50">157 248,00 <text:s text:c="2"/></text:p>
            </table:table-cell>
          </table:table-row>
          <table:table-row table:style-name="TableRow51">
            <table:table-cell table:style-name="TableCell52">
              <text:p text:style-name="P53">7</text:p>
            </table:table-cell>
            <table:table-cell table:style-name="TableCell54">
              <text:p text:style-name="P55">130 248,00 <text:s text:c="2"/></text:p>
            </table:table-cell>
          </table:table-row>
          <table:table-row table:style-name="TableRow56">
            <table:table-cell table:style-name="TableCell57">
              <text:p text:style-name="P58">8</text:p>
            </table:table-cell>
            <table:table-cell table:style-name="TableCell59">
              <text:p text:style-name="P60">56 606,77 <text:s text:c="2"/></text:p>
            </table:table-cell>
          </table:table-row>
          <table:table-row table:style-name="TableRow61">
            <table:table-cell table:style-name="TableCell62">
              <text:p text:style-name="P63">9</text:p>
            </table:table-cell>
            <table:table-cell table:style-name="TableCell64">
              <text:p text:style-name="P65">61 741,44 <text:s text:c="2"/></text:p>
            </table:table-cell>
          </table:table-row>
          <table:table-row table:style-name="TableRow66">
            <table:table-cell table:style-name="TableCell67">
              <text:p text:style-name="P68">10</text:p>
            </table:table-cell>
            <table:table-cell table:style-name="TableCell69">
              <text:p text:style-name="P70">22 464,00 <text:s text:c="2"/></text:p>
            </table:table-cell>
          </table:table-row>
          <table:table-row table:style-name="TableRow71">
            <table:table-cell table:style-name="TableCell72">
              <text:p text:style-name="P73">11</text:p>
            </table:table-cell>
            <table:table-cell table:style-name="TableCell74">
              <text:p text:style-name="P75">120 366,00 <text:s text:c="2"/></text:p>
            </table:table-cell>
          </table:table-row>
          <table:table-row table:style-name="TableRow76">
            <table:table-cell table:style-name="TableCell77">
              <text:p text:style-name="P78">12</text:p>
            </table:table-cell>
            <table:table-cell table:style-name="TableCell79">
              <text:p text:style-name="P80">46 008,00 <text:s text:c="2"/></text:p>
            </table:table-cell>
          </table:table-row>
          <table:table-row table:style-name="TableRow81">
            <table:table-cell table:style-name="TableCell82">
              <text:p text:style-name="P83">13</text:p>
            </table:table-cell>
            <table:table-cell table:style-name="TableCell84">
              <text:p text:style-name="P85">124 092,00 <text:s text:c="2"/></text:p>
            </table:table-cell>
          </table:table-row>
          <table:table-row table:style-name="TableRow86">
            <table:table-cell table:style-name="TableCell87">
              <text:p text:style-name="P88">14</text:p>
            </table:table-cell>
            <table:table-cell table:style-name="TableCell89">
              <text:p text:style-name="P90">188 481,60 <text:s text:c="2"/></text:p>
            </table:table-cell>
          </table:table-row>
          <table:table-row table:style-name="TableRow91">
            <table:table-cell table:style-name="TableCell92">
              <text:p text:style-name="P93">15</text:p>
            </table:table-cell>
            <table:table-cell table:style-name="TableCell94">
              <text:p text:style-name="P95">13 331,52 <text:s text:c="2"/></text:p>
            </table:table-cell>
          </table:table-row>
          <table:table-row table:style-name="TableRow96">
            <table:table-cell table:style-name="TableCell97">
              <text:p text:style-name="P98">16</text:p>
            </table:table-cell>
            <table:table-cell table:style-name="TableCell99">
              <text:p text:style-name="P100">11 340,00 <text:s text:c="2"/></text:p>
            </table:table-cell>
          </table:table-row>
          <table:table-row table:style-name="TableRow101">
            <table:table-cell table:style-name="TableCell102">
              <text:p text:style-name="P103">17</text:p>
            </table:table-cell>
            <table:table-cell table:style-name="TableCell104">
              <text:p text:style-name="P105">41 019,48 <text:s text:c="2"/></text:p>
            </table:table-cell>
          </table:table-row>
          <table:table-row table:style-name="TableRow106">
            <table:table-cell table:style-name="TableCell107">
              <text:p text:style-name="P108">18</text:p>
            </table:table-cell>
            <table:table-cell table:style-name="TableCell109">
              <text:p text:style-name="P110">45 360,00 <text:s text:c="2"/></text:p>
            </table:table-cell>
          </table:table-row>
          <table:table-row table:style-name="TableRow111">
            <table:table-cell table:style-name="TableCell112">
              <text:p text:style-name="P113">19</text:p>
            </table:table-cell>
            <table:table-cell table:style-name="TableCell114">
              <text:p text:style-name="P115">33 048,00 <text:s text:c="2"/></text:p>
            </table:table-cell>
          </table:table-row>
          <table:table-row table:style-name="TableRow116">
            <table:table-cell table:style-name="TableCell117">
              <text:p text:style-name="P118">20</text:p>
            </table:table-cell>
            <table:table-cell table:style-name="TableCell119">
              <text:p text:style-name="P120">2 286,90 <text:s text:c="2"/></text:p>
            </table:table-cell>
          </table:table-row>
          <table:table-row table:style-name="TableRow121">
            <table:table-cell table:style-name="TableCell122">
              <text:p text:style-name="P123">21</text:p>
            </table:table-cell>
            <table:table-cell table:style-name="TableCell124">
              <text:p text:style-name="P125">4 406,40 <text:s text:c="2"/></text:p>
            </table:table-cell>
          </table:table-row>
          <table:table-row table:style-name="TableRow126">
            <table:table-cell table:style-name="TableCell127">
              <text:p text:style-name="P128">22</text:p>
            </table:table-cell>
            <table:table-cell table:style-name="TableCell129">
              <text:p text:style-name="P130">242 524,80 <text:s text:c="2"/></text:p>
            </table:table-cell>
          </table:table-row>
          <table:table-row table:style-name="TableRow131">
            <table:table-cell table:style-name="TableCell132">
              <text:p text:style-name="P133">23</text:p>
            </table:table-cell>
            <table:table-cell table:style-name="TableCell134">
              <text:p text:style-name="P135">95 715,00 <text:s text:c="2"/></text:p>
            </table:table-cell>
          </table:table-row>
          <table:table-row table:style-name="TableRow136">
            <table:table-cell table:style-name="TableCell137">
              <text:p text:style-name="P138">24</text:p>
            </table:table-cell>
            <table:table-cell table:style-name="TableCell139">
              <text:p text:style-name="P140">55 115,10 <text:s text:c="2"/></text:p>
            </table:table-cell>
          </table:table-row>
          <table:table-row table:style-name="TableRow141">
            <table:table-cell table:style-name="TableCell142">
              <text:p text:style-name="P143">25</text:p>
            </table:table-cell>
            <table:table-cell table:style-name="TableCell144">
              <text:p text:style-name="P145">21 783,60 <text:s text:c="2"/></text:p>
            </table:table-cell>
          </table:table-row>
          <table:table-row table:style-name="TableRow146">
            <table:table-cell table:style-name="TableCell147">
              <text:p text:style-name="P148">26</text:p>
            </table:table-cell>
            <table:table-cell table:style-name="TableCell149">
              <text:p text:style-name="P150">57 024,00 <text:s text:c="2"/></text:p>
            </table:table-cell>
          </table:table-row>
          <table:table-row table:style-name="TableRow151">
            <table:table-cell table:style-name="TableCell152">
              <text:p text:style-name="P153">27</text:p>
            </table:table-cell>
            <table:table-cell table:style-name="TableCell154">
              <text:p text:style-name="P155">135 465,31 <text:s text:c="2"/></text:p>
            </table:table-cell>
          </table:table-row>
          <table:table-row table:style-name="TableRow156">
            <table:table-cell table:style-name="TableCell157">
              <text:p text:style-name="P158">28</text:p>
            </table:table-cell>
            <table:table-cell table:style-name="TableCell159">
              <text:p text:style-name="P160">110 121,12 <text:s text:c="2"/></text:p>
            </table:table-cell>
          </table:table-row>
          <table:table-row table:style-name="TableRow161">
            <table:table-cell table:style-name="TableCell162">
              <text:p text:style-name="P163">29</text:p>
            </table:table-cell>
            <table:table-cell table:style-name="TableCell164">
              <text:p text:style-name="P165">904,05 <text:s text:c="2"/></text:p>
            </table:table-cell>
          </table:table-row>
          <table:table-row table:style-name="TableRow166">
            <table:table-cell table:style-name="TableCell167">
              <text:p text:style-name="P168">30</text:p>
            </table:table-cell>
            <table:table-cell table:style-name="TableCell169">
              <text:p text:style-name="P170">25 272,48 <text:s text:c="2"/></text:p>
            </table:table-cell>
          </table:table-row>
          <table:table-row table:style-name="TableRow171">
            <table:table-cell table:style-name="TableCell172">
              <text:p text:style-name="P173">31</text:p>
            </table:table-cell>
            <table:table-cell table:style-name="TableCell174">
              <text:p text:style-name="P175">19 872,00 <text:s text:c="2"/></text:p>
            </table:table-cell>
          </table:table-row>
          <table:table-row table:style-name="TableRow176">
            <table:table-cell table:style-name="TableCell177">
              <text:p text:style-name="P178">32</text:p>
            </table:table-cell>
            <table:table-cell table:style-name="TableCell179">
              <text:p text:style-name="P180">12 915,00 <text:s text:c="2"/></text:p>
            </table:table-cell>
          </table:table-row>
          <table:table-row table:style-name="TableRow181">
            <table:table-cell table:style-name="TableCell182">
              <text:p text:style-name="P183">33</text:p>
            </table:table-cell>
            <table:table-cell table:style-name="TableCell184">
              <text:p text:style-name="P185">12 645,80 <text:s text:c="2"/></text:p>
            </table:table-cell>
          </table:table-row>
          <table:table-row table:style-name="TableRow186">
            <table:table-cell table:style-name="TableCell187">
              <text:p text:style-name="P188">34</text:p>
            </table:table-cell>
            <table:table-cell table:style-name="TableCell189">
              <text:p text:style-name="P190">25 596,00 <text:s text:c="2"/></text:p>
            </table:table-cell>
          </table:table-row>
          <table:table-row table:style-name="TableRow191">
            <table:table-cell table:style-name="TableCell192">
              <text:p text:style-name="P193">35</text:p>
            </table:table-cell>
            <table:table-cell table:style-name="TableCell194">
              <text:p text:style-name="P195">2 430,00 <text:s text:c="2"/></text:p>
            </table:table-cell>
          </table:table-row>
          <table:table-row table:style-name="TableRow196">
            <table:table-cell table:style-name="TableCell197">
              <text:p text:style-name="P198">36</text:p>
            </table:table-cell>
            <table:table-cell table:style-name="TableCell199">
              <text:p text:style-name="P200">236 520,00 <text:s text:c="2"/></text:p>
            </table:table-cell>
          </table:table-row>
          <table:table-row table:style-name="TableRow201">
            <table:table-cell table:style-name="TableCell202">
              <text:p text:style-name="P203">37</text:p>
            </table:table-cell>
            <table:table-cell table:style-name="TableCell204">
              <text:p text:style-name="P205">60 696,00 <text:s text:c="2"/></text:p>
            </table:table-cell>
          </table:table-row>
          <table:table-row table:style-name="TableRow206">
            <table:table-cell table:style-name="TableCell207">
              <text:p text:style-name="P208">38</text:p>
            </table:table-cell>
            <table:table-cell table:style-name="TableCell209">
              <text:p text:style-name="P210">70 761,60 <text:s text:c="2"/></text:p>
            </table:table-cell>
          </table:table-row>
          <table:table-row table:style-name="TableRow211">
            <table:table-cell table:style-name="TableCell212">
              <text:p text:style-name="P213">39</text:p>
            </table:table-cell>
            <table:table-cell table:style-name="TableCell214">
              <text:p text:style-name="P215">57 034,95 <text:s text:c="2"/></text:p>
            </table:table-cell>
          </table:table-row>
          <table:table-row table:style-name="TableRow216">
            <table:table-cell table:style-name="TableCell217">
              <text:p text:style-name="P218">40</text:p>
            </table:table-cell>
            <table:table-cell table:style-name="TableCell219">
              <text:p text:style-name="P220">41 860,80 <text:s text:c="2"/></text:p>
            </table:table-cell>
          </table:table-row>
          <table:table-row table:style-name="TableRow221">
            <table:table-cell table:style-name="TableCell222">
              <text:p text:style-name="P223">41</text:p>
            </table:table-cell>
            <table:table-cell table:style-name="TableCell224">
              <text:p text:style-name="P225">22 032,00 <text:s text:c="2"/></text:p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> 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3 290 154,04 <text:s text:c="2"/></text:p>
            </table:table-cell>
          </table:table-row>
        </table:table>
      </text:section>
      <text:section text:name="Sect2" text:style-name="S2">
        <text:p text:style-name="Normalny"/>
        <text:p text:style-name="Normalny"/>
        <text:p text:style-name="Normalny">Poniżej wykaz Wykonawców którzy złożyli oferty w ww. postępowaniu: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Nr</text:p>
              <text:p text:style-name="P243"><text:span text:style-name="T244">oferty</text:span></text:p>
            </table:table-cell>
            <table:table-cell table:style-name="TableCell245">
              <text:p text:style-name="P246"><text:span text:style-name="T247">Nazwa Wykonawcy</text:span></text:p>
            </table:table-cell>
            <table:table-cell table:style-name="TableCell248">
              <text:p text:style-name="P249"><text:span text:style-name="T250">Wartość zakresu brutto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01</text:span></text:p>
            </table:table-cell>
            <table:table-cell table:style-name="TableCell255">
              <text:p text:style-name="P256">Agencja Naukowo – Techniczna SYMICO Sp. zo.o., ul. Powstańców Śląskich 54a/2, 53-333 Wrocław</text:p>
            </table:table-cell>
            <table:table-cell table:style-name="TableCell257">
              <text:p text:style-name="P258">Zakres nr 9 – 45 024,00</text:p>
            </table:table-cell>
          </table:table-row>
          <table:table-row table:style-name="TableRow259">
            <table:table-cell table:style-name="TableCell260">
              <text:p text:style-name="P261">02</text:p>
            </table:table-cell>
            <table:table-cell table:style-name="TableCell262">
              <text:p text:style-name="P263"><text:span text:style-name="T264">Paul Hartmann Polska <text:s/>Sp. z o. o.<text:s/></text:span><text:span text:style-name="T265">ul. Partyzancka 133/151<text:s/></text:span></text:p>
              <text:p text:style-name="P266">95-200 Pabianice</text:p>
              <text:p text:style-name="P267"><text:span text:style-name="T268">Aleksandra.kudra@hartmann.info</text:span></text:p>
            </table:table-cell>
            <table:table-cell table:style-name="TableCell269">
              <text:p text:style-name="P270">Zakres nr 1 – 198 253,44</text:p>
              <text:p text:style-name="P271">Zakres nr 8 – 56 502,14</text:p>
              <text:p text:style-name="P272">Zakres nr 9 – 58 320,00</text:p>
              <text:p text:style-name="P273">Zakres nr 13 – 72 619,20</text:p>
            </table:table-cell>
          </table:table-row>
          <table:table-row table:style-name="TableRow274">
            <table:table-cell table:style-name="TableCell275">
              <text:p text:style-name="P276">03</text:p>
            </table:table-cell>
            <table:table-cell table:style-name="TableCell277">
              <text:p text:style-name="P278"><text:span text:style-name="T279">FPUH M.KRUSZELNICKI</text:span></text:p>
              <text:p text:style-name="P280">UL. CHORWACKA 45, 51-107 WROCŁAW</text:p>
              <text:p text:style-name="P281"><text:span text:style-name="T282">kruszelnicki@op.pl</text:span></text:p>
            </table:table-cell>
            <table:table-cell table:style-name="TableCell283">
              <text:p text:style-name="P284">Zakres nr 22 – 189 900,00</text:p>
            </table:table-cell>
          </table:table-row>
          <table:table-row table:style-name="TableRow285">
            <table:table-cell table:style-name="TableCell286">
              <text:p text:style-name="P287">04</text:p>
            </table:table-cell>
            <table:table-cell table:style-name="TableCell288">
              <text:p text:style-name="P289"><text:span text:style-name="T290">MERCATOR MEDICAL S.A.</text:span><text:span text:style-name="T291"><text:s/></text:span></text:p>
              <text:p text:style-name="P292">UL. MODRZEJEWSKIEJ <text:s/>30, 31-327 KRAKÓW</text:p>
              <text:p text:style-name="P293"><text:span text:style-name="T294">przetargi@pl.mercatormedical.eu</text:span></text:p>
            </table:table-cell>
            <table:table-cell table:style-name="TableCell295">
              <text:p text:style-name="P296">Zakres nr 4 – 414 946,80</text:p>
              <text:p text:style-name="P297">Zakres nr 9 – 50 271,84</text:p>
              <text:p text:style-name="P298">Zakres nr 18 – 43 956,00</text:p>
              <text:p text:style-name="P299">Zakres nr 37 – 60 264,00</text:p>
              <text:p text:style-name="P300">Zakres nr 38 – 67 651,20</text:p>
            </table:table-cell>
          </table:table-row>
          <table:table-row table:style-name="TableRow301">
            <table:table-cell table:style-name="TableCell302">
              <text:p text:style-name="P303">05</text:p>
            </table:table-cell>
            <table:table-cell table:style-name="TableCell304">
              <text:p text:style-name="P305"><text:span text:style-name="T306">PANEP s.r.o. ul. Brněnská 1246, 665 01 Rosice u Brna<text:s/></text:span></text:p>
              <text:p text:style-name="P307"><text:span text:style-name="T308">za pośrednictwem Panep S.R.O. Sp. z o.o. Oddział w Polsce, ul. I Dywizji Pancernej 45, 43-382 Bielsko-Biała,<text:s/></text:span><text:span text:style-name="T309">panep@panep.pl</text:span></text:p>
            </table:table-cell>
            <table:table-cell table:style-name="TableCell310">
              <text:p text:style-name="P311">Zakres nr 5 – 203 958,00</text:p>
              <text:p text:style-name="P312">Zakres nr 7 – 130 248,00</text:p>
              <text:p text:style-name="P313">Zakres nr 9 – 59 616,00</text:p>
              <text:p text:style-name="P314">Zakres nr 11 – 119 096,00</text:p>
              <text:p text:style-name="P315">Zakres nr 15 – 12 960,00</text:p>
              <text:p text:style-name="P316">Zakres nr 16 – 11016,00</text:p>
              <text:p text:style-name="P317">Zakres nr 19 <text:s/>- 33 048,00</text:p>
              <text:p text:style-name="P318">Zakres nr 21 – 4 406,40</text:p>
              <text:p text:style-name="P319">Zakres nr 28 – 110 121,12</text:p>
              <text:p text:style-name="P320">Zakres nr 35 – 2 700,00</text:p>
              <text:p text:style-name="P321"/>
            </table:table-cell>
          </table:table-row>
          <table:table-row table:style-name="TableRow322">
            <table:table-cell table:style-name="TableCell323">
              <text:p text:style-name="P324">06</text:p>
            </table:table-cell>
            <table:table-cell table:style-name="TableCell325">
              <text:p text:style-name="P326">Konsorcjum:</text:p>
              <text:p text:style-name="P327"><text:span text:style-name="T328">Toruńskie Zakłady Materiałów</text:span><text:span text:style-name="T329"><text:s/>Opatrunkowych S.A. ul. Żólkiewskiego 20/26 87-100 Toruń</text:span></text:p>
              <text:p text:style-name="P330"><text:span text:style-name="T331">Citonet Kraków Spółka Akcyjna</text:span><text:span text:style-name="T332"><text:s/>30-719 Kraków ul. Gromadzka 52</text:span></text:p>
              <text:p text:style-name="P333"><text:span text:style-name="T334">Monika.niewiadomska-bochenek@tzmo.com.pl</text:span></text:p>
            </table:table-cell>
            <table:table-cell table:style-name="TableCell335">
              <text:p text:style-name="P336">Zakres nr 26 – 54 950,40</text:p>
              <text:p text:style-name="P337">Zakres nr 31 – 31 363,20</text:p>
              <text:p text:style-name="P338">Zakres nr 37 – 51 624,00</text:p>
              <text:p text:style-name="P339">Zakres nr 38 – 71 798,40</text:p>
              <text:p text:style-name="P340">Zakres nr 40<text:s/>–<text:s/>43 821,65</text:p>
              <text:p text:style-name="P341">Zakres nr 41 – 23 328,00</text:p>
              <text:p text:style-name="P342"/>
            </table:table-cell>
          </table:table-row>
          <table:table-row table:style-name="TableRow343">
            <table:table-cell table:style-name="TableCell344">
              <text:p text:style-name="P345">07</text:p>
            </table:table-cell>
            <table:table-cell table:style-name="TableCell346">
              <text:p text:style-name="P347"><text:span text:style-name="T348">ZARYS <text:s/>International Group SP. ZO.O.,</text:span><text:span text:style-name="T349"><text:s/></text:span><text:span text:style-name="T350">S.K.</text:span></text:p>
              <text:p text:style-name="P351">UL. POD BOREM 18, 41-808 ZABRZE</text:p>
              <text:p text:style-name="P352"><text:span text:style-name="T353">zarys@zarys.com.pl</text:span></text:p>
            </table:table-cell>
            <table:table-cell table:style-name="TableCell354">
              <text:p text:style-name="P355">Zakres nr 3 – 48 226,32</text:p>
              <text:p text:style-name="P356">Zakres nr 6 – 79 999,92</text:p>
              <text:p text:style-name="P357">Zakres nr 9 – 54 419,04</text:p>
              <text:p text:style-name="P358">Zakres nr 22 – 216 712,80</text:p>
              <text:p text:style-name="P359">Zakres nr 29 – 868,41</text:p>
              <text:p text:style-name="P360">Zakres nr 31 – 22 723,20</text:p>
            </table:table-cell>
          </table:table-row>
          <table:table-row table:style-name="TableRow361">
            <table:table-cell table:style-name="TableCell362">
              <text:p text:style-name="P363">08</text:p>
            </table:table-cell>
            <table:table-cell table:style-name="TableCell364">
              <text:p text:style-name="P365">Lohmann&amp;Rauscher Polska Sp. z o.o.,<text:s/></text:p>
              <text:p text:style-name="P366">95-200 Pabianice</text:p>
              <text:p text:style-name="P367"><text:span text:style-name="T368">Ul. Moniuszki 14</text:span></text:p>
            </table:table-cell>
            <table:table-cell table:style-name="TableCell369">
              <text:p text:style-name="P370">Zakres nr 9 – 55 313,28</text:p>
              <text:p text:style-name="P371">Zakres nr 17 – 45 654,84</text:p>
              <text:p text:style-name="P372">Zakres nr 20 – 2 376,00</text:p>
            </table:table-cell>
          </table:table-row>
          <table:table-row table:style-name="TableRow373">
            <table:table-cell table:style-name="TableCell374">
              <text:p text:style-name="P375">09</text:p>
            </table:table-cell>
            <table:table-cell table:style-name="TableCell376">
              <text:p text:style-name="P377">Kliniki Naczyniowo kardiologiczne KNK Spółka z o.o., ul. Rakoniewicka 23A, 60-111 Poznań</text:p>
            </table:table-cell>
            <table:table-cell table:style-name="TableCell378">
              <text:p text:style-name="P379">Zakres nr 31 – 34 732,80</text:p>
              <text:p text:style-name="P380">Zakres nr 34 – 25 596,00</text:p>
              <text:p text:style-name="P381">Zakres nr 35 – 2 448,90</text:p>
            </table:table-cell>
          </table:table-row>
          <text:soft-page-break/>
          <table:table-row table:style-name="TableRow382">
            <table:table-cell table:style-name="TableCell383">
              <text:p text:style-name="P384">10</text:p>
            </table:table-cell>
            <table:table-cell table:style-name="TableCell385">
              <text:p text:style-name="P386"><text:span text:style-name="T387">Skamex Sp. z o. o.,</text:span><text:span text:style-name="T388"><text:s/>Spółka komandytowa<text:s/></text:span></text:p>
              <text:p text:style-name="P389">ul. Częstochowska 38/52, 93-121 Łódź</text:p>
              <text:p text:style-name="P390"><text:span text:style-name="T391">dzp07@skamex.com.pl</text:span></text:p>
            </table:table-cell>
            <table:table-cell table:style-name="TableCell392">
              <text:p text:style-name="P393">Zakres nr 2 – 23 253,84</text:p>
              <text:p text:style-name="P394">Zakres nr 3 – 49 204,80</text:p>
              <text:p text:style-name="P395">Zakres nr 10 – 22 464,00</text:p>
              <text:p text:style-name="P396">Zakres nr 12 – 46 008,00</text:p>
              <text:p text:style-name="P397">Zakres nr 14 – 196 257,60</text:p>
              <text:p text:style-name="P398">Zakres nr 29 – 1 070,10</text:p>
              <text:p text:style-name="P399">Zakres nr 30 – 25 272,48</text:p>
            </table:table-cell>
          </table:table-row>
          <table:table-row table:style-name="TableRow400">
            <table:table-cell table:style-name="TableCell401">
              <text:p text:style-name="P402">11</text:p>
            </table:table-cell>
            <table:table-cell table:style-name="TableCell403">
              <text:p text:style-name="P404"><text:span text:style-name="T405">Abena Polska Sp. z o.o.,</text:span><text:span text:style-name="T406"><text:s/></text:span></text:p>
              <text:p text:style-name="P407">ul. Nowa 15 Łozienica 72-100 Goleniów</text:p>
              <text:p text:style-name="P408"><text:span text:style-name="T409">biuro@abena.pl</text:span></text:p>
            </table:table-cell>
            <table:table-cell table:style-name="TableCell410">
              <text:p text:style-name="P411">Zakres nr 23 – 95 715,00</text:p>
              <text:p text:style-name="P412">Zakres nr 24 <text:s/>- 55 115,10</text:p>
              <text:p text:style-name="P413">Zakres nr 25 - 21 205,80</text:p>
              <text:p text:style-name="P414">Zakres nr 33 – 4 532,84</text:p>
              <text:p text:style-name="P415">Zakres nr 39 – 45 800,25</text:p>
            </table:table-cell>
          </table:table-row>
          <table:table-row table:style-name="TableRow416">
            <table:table-cell table:style-name="TableCell417">
              <text:p text:style-name="P418">12</text:p>
            </table:table-cell>
            <table:table-cell table:style-name="TableCell419">
              <text:p text:style-name="P420">Batist Medical Polska Sp. z o.o.,</text:p>
              <text:p text:style-name="P421">Ul. Kolista 25,40-486 Katowice</text:p>
              <text:p text:style-name="P422"><text:span text:style-name="T423">Przetargi-pl@batist.com</text:span></text:p>
            </table:table-cell>
            <table:table-cell table:style-name="TableCell424">
              <text:p text:style-name="P425">Zakres nr 6 – 83 959,20</text:p>
              <text:p text:style-name="P426">Zakres nr 31 – 19 872,00</text:p>
              <text:p text:style-name="P427">Zakres nr 37 – 87 696,00</text:p>
              <text:p text:style-name="P428">Zakres nr 38 – 68<text:s/>947,20</text:p>
            </table:table-cell>
          </table:table-row>
          <table:table-row table:style-name="TableRow429">
            <table:table-cell table:style-name="TableCell430">
              <text:p text:style-name="P431">13</text:p>
            </table:table-cell>
            <table:table-cell table:style-name="TableCell432">
              <text:p text:style-name="P433"><text:span text:style-name="T434">CENTRUM ZAOPATRZENIA MEDYCZNEGO<text:s/></text:span><text:span text:style-name="T435">CEZAL S.A.</text:span><text:span text:style-name="T436"><text:s/>WROCŁAW ODDZIAŁ KRAKÓW 30 -149 KRAKÓW, UL. BALICKA 117</text:span></text:p>
              <text:p text:style-name="P437"><text:span text:style-name="T438">krakow@cezal.com.pl</text:span></text:p>
            </table:table-cell>
            <table:table-cell table:style-name="TableCell439">
              <text:p text:style-name="P440">Zakres nr 27 – 134 503,80</text:p>
            </table:table-cell>
          </table:table-row>
          <table:table-row table:style-name="TableRow441">
            <table:table-cell table:style-name="TableCell442">
              <text:p text:style-name="P443">14</text:p>
            </table:table-cell>
            <table:table-cell table:style-name="TableCell444">
              <text:p text:style-name="P445">ALGA-BIS Ewa Andrzejewska Krzysztof Krysiak s.c. ul. Siedlecka 3, 93-138 Łódź</text:p>
            </table:table-cell>
            <table:table-cell table:style-name="TableCell446">
              <text:p text:style-name="P447">Zakres nr 36 – 259 200,00</text:p>
            </table:table-cell>
          </table:table-row>
        </table:table>
        <text:p text:style-name="P448"/>
        <text:p text:style-name="P449"/>
        <text:p text:style-name="P450"><text:span text:style-name="T451">Na podstawie art. 24 ust. 11 ustawy z dnia 29 stycznia 2004 r. Prawo zamówień publicznych Wykonawca <text:s/></text:span><text:span text:style-name="T452">w terminie<text:s/></text:span><text:span text:style-name="T453">3 dni</text:span><text:span text:style-name="T454"><text:s/>od zamieszczenia na Platformie informacji, o której mowa w art. 86 ust. 5 p.z.p., przekazuje zamawiającemu oświadczenie o przynależności lub braku przynależności do tej samej grupy kapitałowej, o której mowa w art. 24 ust. 1 pkt 23 p.z.p. Wraz ze złożeniem oświadczenia, wykonawca może przedstawić dowody, że powiązania z innym wykonawcą nie prowadzą do zakłócenia konkurencji w postępowaniu o udzielenie zamówienia<text:s/></text:span><text:span text:style-name="T455">(składane w oryginale w postaci dokumentu<text:s/></text:span><text:span text:style-name="T456">elektronicznego lub w elektronicznej</text:span><text:span text:style-name="T457"><text:s/>kopii dokumentu lub oświadczenia poświadczonej za zgodność z oryginałem).</text:span></text:p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19-12-11T12:25:00Z</meta:creation-date>
    <dc:date>2019-12-12T08:45:00Z</dc:date>
    <meta:print-date>2019-12-12T08:36:00Z</meta:print-date>
    <meta:template xlink:href="Normal" xlink:type="simple"/>
    <meta:editing-cycles>2</meta:editing-cycles>
    <meta:editing-duration>PT4140S</meta:editing-duration>
    <meta:document-statistic meta:page-count="3" meta:paragraph-count="10" meta:word-count="718" meta:character-count="5016" meta:row-count="35" meta:non-whitespace-character-count="4308"/>
  </office:meta>
</office:document-meta>
</file>