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officeooo:rsid="0012c235" officeooo:paragraph-rsid="0012c235" style:font-size-asian="10pt" style:font-size-complex="10pt"/>
    </style:style>
    <style:style style:name="P2" style:family="paragraph" style:parent-style-name="Standard">
      <style:text-properties style:font-name="Arial" fo:font-size="10pt" officeooo:rsid="000d30d0" officeooo:paragraph-rsid="0012c235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officeooo:rsid="0012c235" officeooo:paragraph-rsid="0012c235" style:font-size-asian="10pt" style:font-size-complex="10pt"/>
    </style:style>
    <style:style style:name="P4" style:family="paragraph" style:parent-style-name="Text_20_body">
      <style:text-properties style:font-name="Arial" fo:font-size="10pt" fo:font-weight="bold" officeooo:rsid="0013e8fe" officeooo:paragraph-rsid="0012c235" style:font-size-asian="10pt" style:font-size-complex="10pt"/>
    </style:style>
    <style:style style:name="P5" style:family="paragraph" style:parent-style-name="Standard">
      <style:text-properties style:font-name="Arial" fo:font-size="10pt" officeooo:rsid="0012c235" officeooo:paragraph-rsid="00152ff4" style:font-size-asian="10pt" style:font-size-complex="10pt"/>
    </style:style>
    <style:style style:name="P6" style:family="paragraph" style:parent-style-name="Text_20_body">
      <style:text-properties style:font-name="Arial" fo:font-size="10pt" officeooo:rsid="000c0ff2" officeooo:paragraph-rsid="0012c235" style:font-size-asian="10pt" style:font-size-complex="10pt"/>
    </style:style>
    <style:style style:name="P7" style:family="paragraph" style:parent-style-name="Text_20_body">
      <style:text-properties style:font-name="Arial" fo:font-size="10pt" fo:font-weight="bold" officeooo:rsid="0013e8fe" officeooo:paragraph-rsid="0012c235" style:font-size-asian="10pt" style:font-size-complex="10pt"/>
    </style:style>
    <style:style style:name="T1" style:family="text">
      <style:text-properties officeooo:rsid="000df9a8"/>
    </style:style>
    <style:style style:name="T2" style:family="text">
      <style:text-properties officeooo:rsid="000c0ff2"/>
    </style:style>
    <style:style style:name="T3" style:family="text">
      <style:text-properties officeooo:rsid="0011e648"/>
    </style:style>
    <style:style style:name="T4" style:family="text">
      <style:text-properties officeooo:rsid="0012c235"/>
    </style:style>
    <style:style style:name="T5" style:family="text">
      <style:text-properties officeooo:rsid="000b31ab"/>
    </style:style>
    <style:style style:name="T6" style:family="text">
      <style:text-properties officeooo:rsid="00152ff4"/>
    </style:style>
    <style:style style:name="T7" style:family="text">
      <style:text-properties officeooo:rsid="0016f5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ormularz szacowania wartości zamówienia</text:p>
      <text:p text:style-name="P2"/>
      <text:p text:style-name="P5">dot. <text:s/>usługi <text:span text:style-name="T7">serwisowej (SA) dla Axence nVision dla modułów Network, Users, DataGuard dla 135 agentów od daty 11.05.2022r., na 2 lata.</text:span></text:p>
      <text:p text:style-name="P2"/>
      <text:p text:style-name="P6"/>
      <text:p text:style-name="P4">Całkowita wartość zamówienia ………….<text:span text:style-name="T1">brutto w tym VAT……% </text:span><text:span text:style-name="T6">w przypadku zwolnienia z VAT wpisać ZW. </text:span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officeooo:rsid="0012c235" officeooo:paragraph-rsid="0012c235" style:font-size-asian="10pt" style:font-size-complex="10pt"/>
    </style:style>
    <style:style style:name="MT1" style:family="text">
      <style:text-properties officeooo:rsid="00152ff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5<text:span text:style-name="MT1">7</text:span>/2022 <text:tab/><text:tab/>załącznik nr 1 do Zapytania o cenę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11:48:03.487000000</meta:creation-date>
    <dc:date>2022-04-12T15:14:30.757000000</dc:date>
    <meta:editing-duration>PT7M19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4" meta:word-count="49" meta:character-count="322" meta:non-whitespace-character-count="273"/>
  </office:meta>
</office:document-meta>
</file>