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Pyrzyce, dnia 10.07.2023</text:p>
      <text:p text:style-name="P12"/>
      <text:p text:style-name="P4">Zamawiający:</text:p>
      <text:p text:style-name="P17">Szpital Powiatowy w Pyrzycach </text:p>
      <text:p text:style-name="P17">ul. Jana Pawła II 2</text:p>
      <text:p text:style-name="P17">74-200 Pyrzyce <text:s text:c="2"/></text:p>
      <text:p text:style-name="P13"><text:s text:c="3"/></text:p>
      <text:p text:style-name="P3"/>
      <text:p text:style-name="P3">INFORMACJA Z OTWARCIA OFERT </text:p>
      <text:p text:style-name="P5"/>
      <text:p text:style-name="P9"><text:span text:style-name="T1">Dotyczy:</text:span><text:span text:style-name="T2"> </text:span><text:span text:style-name="T3">przetarg w <text:s/>trybie podstawowym nr 9/2023 na dostawę asortymentu medycznego jednorazowego użytku.</text:span></text:p>
      <text:p text:style-name="P10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Bialmed Sp. z o.o.</text:p>
            <text:p text:style-name="P8">ul. Kazimierzowska 46/48/35</text:p>
            <text:p text:style-name="P8">02-546 Warszawa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– 139.115,00 zł</text:p>
            <text:p text:style-name="P8">Kwota brutto – 151.556,79 zł</text:p>
            <text:p text:style-name="P8"/>
            <text:p text:style-name="P8">PAKIET NR 2</text:p>
            <text:p text:style-name="P8"/>
            <text:p text:style-name="P8">Kwota netto – 51.928,50 zł</text:p>
            <text:p text:style-name="P8">Kwota brutto – 56.082,78 zł</text:p>
            <text:p text:style-name="P8"/>
            <text:p text:style-name="P8">Termin dostawy - <text:s/>1 dzień</text:p>
            <text:p text:style-name="P8"/>
          </table:table-cell>
        </table:table-row>
      </table:table>
      <text:p text:style-name="P1"/>
      <text:p text:style-name="P2"/>
      <text:p text:style-name="P2"/>
      <text:p text:style-name="P14">10.07.2023 r.……………………………….</text:p>
      <text:p text:style-name="P15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3-07-10T12:10:24.59</dc:date>
    <meta:editing-duration>PT4M47S</meta:editing-duration>
    <meta:generator>OpenOffice/4.1.2$Win32 OpenOffice.org_project/412m3$Build-9782</meta:generator>
    <meta:print-date>2023-07-10T12:10:19.76</meta:print-date>
    <meta:document-statistic meta:table-count="1" meta:image-count="0" meta:object-count="0" meta:page-count="1" meta:paragraph-count="25" meta:word-count="120" meta:character-count="78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