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end" style:justify-single-word="false"/>
      <style:text-properties style:text-underline-style="none"/>
    </style:style>
    <style:style style:name="P2" style:family="paragraph" style:parent-style-name="Title">
      <style:paragraph-properties fo:text-align="center" style:justify-single-word="false"/>
      <style:text-properties style:text-underline-style="none"/>
    </style:style>
    <style:style style:name="P3" style:family="paragraph" style:parent-style-name="Title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none"/>
    </style:style>
    <style:style style:name="P4" style:family="paragraph" style:parent-style-name="Title">
      <style:paragraph-properties fo:text-align="justify" style:justify-single-word="false"/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5" style:family="paragraph" style:parent-style-name="Title">
      <style:paragraph-properties fo:text-align="center" style:justify-single-word="false">
        <style:tab-stops>
          <style:tab-stop style:position="0cm"/>
          <style:tab-stop style:position="1.085cm"/>
        </style:tab-stops>
      </style:paragraph-properties>
      <style:text-properties style:font-name="Arial" fo:font-size="10pt" officeooo:paragraph-rsid="001caf0c" style:font-size-asian="10pt" style:font-size-complex="10pt"/>
    </style:style>
    <style:style style:name="P6" style:family="paragraph" style:parent-style-name="Subtitle">
      <style:paragraph-properties fo:text-align="start" style:justify-single-word="false"/>
      <style:text-properties style:text-underline-style="none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0pt" officeooo:paragraph-rsid="001caf0c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officeooo:paragraph-rsid="001e3ca6" style:font-size-asian="10pt" style:font-size-complex="10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0pt" officeooo:paragraph-rsid="001caf0c" style:font-size-asian="10pt" style:font-size-complex="10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WW8Num1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 style:list-style-name="WW8Num13">
      <style:text-properties style:font-name="Arial" fo:font-size="10pt" style:font-size-asian="10pt" style:font-size-complex="10pt"/>
    </style:style>
    <style:style style:name="P16" style:family="paragraph" style:parent-style-name="Text_20_body" style:list-style-name="WW8Num13">
      <style:text-properties style:font-name="Arial" fo:font-size="10pt" officeooo:paragraph-rsid="001caf0c" style:font-size-asian="10pt" style:font-size-complex="10pt"/>
    </style:style>
    <style:style style:name="P17" style:family="paragraph" style:parent-style-name="Text_20_body" style:list-style-name="WW8Num13">
      <style:text-properties style:font-name="Arial" fo:font-size="10pt" officeooo:rsid="001caf0c" officeooo:paragraph-rsid="001caf0c" style:font-size-asian="10pt" style:font-size-complex="10pt"/>
    </style:style>
    <style:style style:name="P18" style:family="paragraph" style:parent-style-name="Text_20_body" style:list-style-name="WW8Num13">
      <style:paragraph-properties fo:margin-left="0cm" fo:margin-right="0cm" fo:text-indent="0cm" style:auto-text-indent="false"/>
      <style:text-properties style:font-name="Arial" fo:font-size="10pt" officeooo:paragraph-rsid="001caf0c" style:font-size-asian="10pt" style:font-size-complex="10pt"/>
    </style:style>
    <style:style style:name="P19" style:family="paragraph" style:parent-style-name="Text_20_body" style:list-style-name="WW8Num13">
      <style:paragraph-properties fo:margin-left="0.053cm" fo:margin-right="0cm" fo:text-indent="0cm" style:auto-text-indent="false"/>
      <style:text-properties style:font-name="Arial" fo:font-size="10pt" officeooo:paragraph-rsid="001caf0c" style:font-size-asian="10pt" style:font-size-complex="10pt"/>
    </style:style>
    <style:style style:name="P20" style:family="paragraph" style:parent-style-name="Title" style:master-page-name="Standard">
      <style:paragraph-properties fo:text-align="end" style:justify-single-word="false" style:page-number="auto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545c"/>
    </style:style>
    <style:style style:name="T3" style:family="text">
      <style:text-properties style:text-underline-style="none"/>
    </style:style>
    <style:style style:name="T4" style:family="text">
      <style:text-properties officeooo:rsid="001caf0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/>
    </style:style>
    <style:style style:name="T7" style:family="text">
      <style:text-properties officeooo:rsid="0021320e"/>
    </style:style>
    <style:style style:name="T8" style:family="text">
      <style:text-properties officeooo:rsid="00222f53"/>
    </style:style>
    <style:style style:name="T9" style:family="text">
      <style:text-properties officeooo:rsid="00224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Załącznik <text:span text:style-name="T8">n</text:span>r 1 do umowy nr ……………..</text:p>
      <text:p text:style-name="P6">…............................. <text:s text:c="61"/>….................</text:p>
      <text:p text:style-name="P4"><text:s/>PIECZĄTKA <text:s/>MOPS TYCHY <text:s text:c="155"/>DATA</text:p>
      <text:p text:style-name="P2"><text:s text:c="2"/></text:p>
      <text:p text:style-name="P3"/>
      <text:p text:style-name="P5"><text:span text:style-name="T3"><text:s text:c="3"/></text:span><text:span text:style-name="T5">Z</text:span><text:span text:style-name="T1">A</text:span>KRES<text:span text:style-name="T6"> </text:span>USŁUG<text:span text:style-name="T6"> </text:span>OPIEKUŃCZYCH<text:line-break/></text:p>
      <text:list xml:id="list6516768795426556609" text:style-name="L1">
        <text:list-item>
          <text:p text:style-name="P12">toaleta i <text:s/>pomoc przy ubieraniu</text:p>
        </text:list-item>
        <text:list-item>
          <text:p text:style-name="P11">zmiana bielizny osobistej i pościelowej, przesłanie łóżka</text:p>
        </text:list-item>
        <text:list-item>
          <text:p text:style-name="P13">pomoc przy załatwianiu potrzeb fizjologicznych</text:p>
        </text:list-item>
        <text:list-item>
          <text:p text:style-name="P13">przygotowanie posiłków z uwzględnieniem diety zleconej przez lekarza, lub dostarczenie w tym co najmniej jednego posiłku gorącego</text:p>
        </text:list-item>
        <text:list-item>
          <text:p text:style-name="P13">zakup artykułów spożywczych i innych (art. spożywcze w obrębie osiedla, gdzie zamieszkuje podopieczny) ze środków przekazanych przez klienta <text:s/></text:p>
        </text:list-item>
        <text:list-item>
          <text:p text:style-name="P13">pomoc przy spożywaniu posiłków</text:p>
        </text:list-item>
        <text:list-item>
          <text:p text:style-name="P13">utrzymywanie w czystości naczyń stołowych, kuchennych i innego sprzętu gospodarstwa</text:p>
        </text:list-item>
      </text:list>
      <text:list xml:id="list429000490532422764" text:style-name="WW8Num13">
        <text:list-header>
          <text:p text:style-name="P14"><text:s text:c="6"/>domowego służącego podopiecznemu <text:s text:c="7"/></text:p>
          <text:p text:style-name="P14">8. <text:s text:c="2"/>utrzymanie w czystości sprzętu sanitarnego i urządzeń sanitarnych </text:p>
          <text:p text:style-name="P14">9. <text:s text:c="2"/>pomoc w praniu: bielizny osobistej, bielizny pościelowej, odzieży podopiecznego <text:s text:c="12"/></text:p>
          <text:p text:style-name="P14">10. zanoszenie odzieży do pralni</text:p>
        </text:list-header>
      </text:list>
      <text:p text:style-name="P7"><text:s text:c="6"/>11. <text:s/>utrzymanie w czystości <text:span text:style-name="T4">najbliższego </text:span>otoczenia podopiecznego </text:p>
      <text:p text:style-name="P8"><text:s text:c="6"/>12. palenie w piecu, <text:span text:style-name="T2">materiałem opałowym zapewnionym przez klienta</text:span></text:p>
      <text:p text:style-name="P8"><text:s text:c="6"/>13. mycie okien (dwa razy w roku w okolicach przedświątecznych) w pomieszczeniach </text:p>
      <text:list xml:id="list123425012292094" text:continue-numbering="true" text:style-name="WW8Num13">
        <text:list-header>
          <text:p text:style-name="P16"><text:s text:c="6"/>użytkowanych przez <text:s/>podopiecznego w przypadku osób samotnych</text:p>
          <text:p text:style-name="P18">14. zamawianie wizyt lekarskich oraz <text:s/>kontakt w szczególnych sytuacjach w sprawach </text:p>
          <text:p text:style-name="P19"><text:s text:c="6"/>podopiecznego <text:s/>z placówkami <text:s/>służby zdrowia, realizacja recept</text:p>
          <text:p text:style-name="P15">15. organizowanie czasu wolnego, spacerów</text:p>
          <text:p text:style-name="P15">16. załatwianie spraw urzędowych w przypadku osób samotnych</text:p>
          <text:p text:style-name="P16">17. prowadzenie zeszytu wydatków i rozliczenie się z podopiecznym z wydanych pieniędzy <text:span text:style-name="T4">oraz <text:s text:c="6"/></text:span></text:p>
          <text:p text:style-name="P17"><text:s text:c="6"/>ustalenie z podopiecznym należności za wypracowane godziny usług w danym miesiącu. </text:p>
          <text:p text:style-name="P16">18. doprowadzanie i odprowadzanie do ośrodków wsparcia (ilość minut powinna być uzależniona <text:s text:c="2"/></text:p>
          <text:p text:style-name="P16"><text:s text:c="6"/>od odległości od ośrodka wsparcia oraz kondycji fizycznej i stanu zdrowia podopiecznego) </text:p>
          <text:p text:style-name="P15">19. czynności opiekuńcze u osób samotnych hospitalizowanych w szpitalu.</text:p>
        </text:list-header>
      </text:list>
      <text:p text:style-name="P7"><text:s text:c="4"/></text:p>
      <text:p text:style-name="P7"/>
      <text:p text:style-name="P7"/>
      <text:p text:style-name="P10"><text:s/>…............... …......... <text:s text:c="65"/>….......................................</text:p>
      <text:p text:style-name="P9"><text:s text:c="3"/>podpis klienta <text:s text:c="68"/>podpis pracownika socjal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odpis_20_pod_20_obiektem" style:display-name="Podpis pod obiektem" style:family="paragraph" style:parent-style-name="Standard" style:nex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6pt" fo:font-weight="bold" style:font-size-asian="6pt" style:font-weight-asian="bold"/>
    </style:style>
    <style:style style:name="Tekst_20_podstawowy_20_3" style:display-name="Tekst podstawowy 3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1.8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4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4.41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8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5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8.22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49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6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2.0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1.87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4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4.41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8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5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8.22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49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6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2.0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1.87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3.14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4.41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68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95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8.22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49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76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12.0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87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3.14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4.41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68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95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8.22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9.49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76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2.0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Uzasadnienie do projektu uchwały Rady Miasta Tychy, w sprawie u</dc:title>
    <meta:initial-creator>Miejski Ośrodek Pomocy Społeczn</meta:initial-creator>
    <meta:creation-date>2007-06-11T08:59:00</meta:creation-date>
    <dc:date>2019-11-13T12:34:23.664079105</dc:date>
    <meta:print-date>2017-10-18T11:41:09.970802894</meta:print-date>
    <dc:language>pl-PL</dc:language>
    <meta:editing-cycles>25</meta:editing-cycles>
    <meta:editing-duration>PT2H12M2S</meta:editing-duration>
    <meta:document-statistic meta:table-count="0" meta:image-count="0" meta:object-count="0" meta:page-count="1" meta:paragraph-count="32" meta:word-count="247" meta:character-count="2382" meta:non-whitespace-character-count="1710"/>
    <meta:user-defined meta:name="Info 1"/>
    <meta:user-defined meta:name="Info 2"/>
    <meta:user-defined meta:name="Info 3"/>
    <meta:user-defined meta:name="Info 4"/>
  </office:meta>
</office:document-meta>
</file>