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end"/>
      <style:text-properties style:font-name-complex="Times New Roman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WOMPCPL Dz.E III 26/2/2022</text:span><text:span text:style-name="T3"><text:tab/></text:span><text:span text:style-name="T4"><text:tab/></text:span><text:span text:style-name="T5"><text:tab/></text:span><text:span text:style-name="T6"><text:s text:c="43"/></text:span><text:span text:style-name="T7"><text:tab/>Załącznik nr 6 do SWZ</text:span></text:p>
      <text:p text:style-name="Standard"/>
      <text:p text:style-name="P8">Nazwa Wykonawcy: 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<text:s/>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…………………………………………..</text:p>
      <text:p text:style-name="P22"><text:span text:style-name="T2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1-28T20:57:00Z</meta:creation-date>
    <dc:date>2022-01-28T20:57:00Z</dc:date>
    <meta:print-date>2021-05-24T13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7" meta:row-count="9" meta:non-whitespace-character-count="1097"/>
  </office:meta>
</office:document-meta>
</file>