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8.67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8.943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4.075cm"/>
    </style:style>
    <style:style style:name="co17" style:family="table-column">
      <style:table-column-properties fo:break-before="auto" style:column-width="8.811cm"/>
    </style:style>
    <style:style style:name="co18" style:family="table-column">
      <style:table-column-properties fo:break-before="auto" style:column-width="0.926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1.483cm"/>
    </style:style>
    <style:style style:name="co22" style:family="table-column">
      <style:table-column-properties fo:break-before="auto" style:column-width="1.191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9.07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8.969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3.016cm"/>
    </style:style>
    <style:style style:name="co29" style:family="table-column">
      <style:table-column-properties fo:break-before="auto" style:column-width="10.954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2.302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page" style:column-width="4.974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10.504cm"/>
    </style:style>
    <style:style style:name="co39" style:family="table-column">
      <style:table-column-properties fo:break-before="auto" style:column-width="1.138cm"/>
    </style:style>
    <style:style style:name="co40" style:family="table-column">
      <style:table-column-properties fo:break-before="auto" style:column-width="1.296cm"/>
    </style:style>
    <style:style style:name="co41" style:family="table-column">
      <style:table-column-properties fo:break-before="auto" style:column-width="2.778cm"/>
    </style:style>
    <style:style style:name="co42" style:family="table-column">
      <style:table-column-properties fo:break-before="auto" style:column-width="7.541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2.963cm"/>
    </style:style>
    <style:style style:name="co45" style:family="table-column">
      <style:table-column-properties fo:break-before="auto" style:column-width="1.561cm"/>
    </style:style>
    <style:style style:name="co46" style:family="table-column">
      <style:table-column-properties fo:break-before="auto" style:column-width="8.467cm"/>
    </style:style>
    <style:style style:name="co47" style:family="table-column">
      <style:table-column-properties fo:break-before="auto" style:column-width="1.773cm"/>
    </style:style>
    <style:style style:name="co48" style:family="table-column">
      <style:table-column-properties fo:break-before="auto" style:column-width="1.693cm"/>
    </style:style>
    <style:style style:name="co49" style:family="table-column">
      <style:table-column-properties fo:break-before="auto" style:column-width="2.884cm"/>
    </style:style>
    <style:style style:name="co50" style:family="table-column">
      <style:table-column-properties fo:break-before="auto" style:column-width="9.578cm"/>
    </style:style>
    <style:style style:name="co51" style:family="table-column">
      <style:table-column-properties fo:break-before="auto" style:column-width="1.455cm"/>
    </style:style>
    <style:style style:name="co52" style:family="table-column">
      <style:table-column-properties fo:break-before="auto" style:column-width="2.514cm"/>
    </style:style>
    <style:style style:name="co53" style:family="table-column">
      <style:table-column-properties fo:break-before="auto" style:column-width="1.085cm"/>
    </style:style>
    <style:style style:name="co54" style:family="table-column">
      <style:table-column-properties fo:break-before="auto" style:column-width="7.752cm"/>
    </style:style>
    <style:style style:name="co55" style:family="table-column">
      <style:table-column-properties fo:break-before="auto" style:column-width="1.323cm"/>
    </style:style>
    <style:style style:name="co56" style:family="table-column">
      <style:table-column-properties fo:break-before="auto" style:column-width="3.281cm"/>
    </style:style>
    <style:style style:name="co57" style:family="table-column">
      <style:table-column-properties fo:break-before="auto" style:column-width="7.673cm"/>
    </style:style>
    <style:style style:name="co58" style:family="table-column">
      <style:table-column-properties fo:break-before="auto" style:column-width="2.037cm"/>
    </style:style>
    <style:style style:name="co59" style:family="table-column">
      <style:table-column-properties fo:break-before="auto" style:column-width="8.043cm"/>
    </style:style>
    <style:style style:name="co60" style:family="table-column">
      <style:table-column-properties fo:break-before="auto" style:column-width="1.244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2.646cm"/>
    </style:style>
    <style:style style:name="co63" style:family="table-column">
      <style:table-column-properties fo:break-before="auto" style:column-width="6.35cm"/>
    </style:style>
    <style:style style:name="co64" style:family="table-column">
      <style:table-column-properties fo:break-before="auto" style:column-width="6.085cm"/>
    </style:style>
    <style:style style:name="co65" style:family="table-column">
      <style:table-column-properties fo:break-before="auto" style:column-width="2.275cm"/>
    </style:style>
    <style:style style:name="co66" style:family="table-column">
      <style:table-column-properties fo:break-before="auto" style:column-width="6.376cm"/>
    </style:style>
    <style:style style:name="co67" style:family="table-column">
      <style:table-column-properties fo:break-before="auto" style:column-width="1.535cm"/>
    </style:style>
    <style:style style:name="co68" style:family="table-column">
      <style:table-column-properties fo:break-before="auto" style:column-width="1.799cm"/>
    </style:style>
    <style:style style:name="co69" style:family="table-column">
      <style:table-column-properties fo:break-before="auto" style:column-width="8.149cm"/>
    </style:style>
    <style:style style:name="co70" style:family="table-column">
      <style:table-column-properties fo:break-before="auto" style:column-width="11.139cm"/>
    </style:style>
    <style:style style:name="co71" style:family="table-column">
      <style:table-column-properties fo:break-before="auto" style:column-width="1.058cm"/>
    </style:style>
    <style:style style:name="co72" style:family="table-column">
      <style:table-column-properties fo:break-before="auto" style:column-width="8.308cm"/>
    </style:style>
    <style:style style:name="co73" style:family="table-column">
      <style:table-column-properties fo:break-before="auto" style:column-width="2.487cm"/>
    </style:style>
    <style:style style:name="co74" style:family="table-column">
      <style:table-column-properties fo:break-before="auto" style:column-width="9.287cm"/>
    </style:style>
    <style:style style:name="co75" style:family="table-column">
      <style:table-column-properties fo:break-before="auto" style:column-width="1.746cm"/>
    </style:style>
    <style:style style:name="co76" style:family="table-column">
      <style:table-column-properties fo:break-before="auto" style:column-width="1.984cm"/>
    </style:style>
    <style:style style:name="co77" style:family="table-column">
      <style:table-column-properties fo:break-before="auto" style:column-width="8.996cm"/>
    </style:style>
    <style:style style:name="co78" style:family="table-column">
      <style:table-column-properties fo:break-before="auto" style:column-width="0.9cm"/>
    </style:style>
    <style:style style:name="co79" style:family="table-column">
      <style:table-column-properties fo:break-before="auto" style:column-width="5.45cm"/>
    </style:style>
    <style:style style:name="co80" style:family="table-column">
      <style:table-column-properties fo:break-before="auto" style:column-width="8.4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065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4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54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28cm" fo:break-before="auto" style:use-optimal-row-height="false"/>
    </style:style>
    <style:style style:name="ro26" style:family="table-row">
      <style:table-row-properties style:row-height="0.854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3.949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277cm" fo:break-before="auto" style:use-optimal-row-height="false"/>
    </style:style>
    <style:style style:name="ro32" style:family="table-row">
      <style:table-row-properties style:row-height="1.939cm" fo:break-before="auto" style:use-optimal-row-height="false"/>
    </style:style>
    <style:style style:name="ro33" style:family="table-row">
      <style:table-row-properties style:row-height="3.03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2.29cm" fo:break-before="page" style:use-optimal-row-height="true"/>
    </style:style>
    <style:style style:name="ro37" style:family="table-row">
      <style:table-row-properties style:row-height="4.08cm" fo:break-before="auto" style:use-optimal-row-height="true"/>
    </style:style>
    <style:style style:name="ro38" style:family="table-row">
      <style:table-row-properties style:row-height="5.42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0" style:family="table-row">
      <style:table-row-properties style:row-height="3.184cm" fo:break-before="auto" style:use-optimal-row-height="true"/>
    </style:style>
    <style:style style:name="ro41" style:family="table-row">
      <style:table-row-properties style:row-height="1.205cm" fo:break-before="auto" style:use-optimal-row-height="false"/>
    </style:style>
    <style:style style:name="ro42" style:family="table-row">
      <style:table-row-properties style:row-height="0.487cm" fo:break-before="page" style:use-optimal-row-height="true"/>
    </style:style>
    <style:style style:name="ro43" style:family="table-row">
      <style:table-row-properties style:row-height="4.678cm" fo:break-before="auto" style:use-optimal-row-height="false"/>
    </style:style>
    <style:style style:name="ro44" style:family="table-row">
      <style:table-row-properties style:row-height="0.51cm" fo:break-before="auto" style:use-optimal-row-height="false"/>
    </style:style>
    <style:style style:name="ro45" style:family="table-row">
      <style:table-row-properties style:row-height="1.542cm" fo:break-before="auto" style:use-optimal-row-height="false"/>
    </style:style>
    <style:style style:name="ro46" style:family="table-row">
      <style:table-row-properties style:row-height="0.781cm" fo:break-before="auto" style:use-optimal-row-height="false"/>
    </style:style>
    <style:style style:name="ro47" style:family="table-row">
      <style:table-row-properties style:row-height="1.76cm" fo:break-before="auto" style:use-optimal-row-height="false"/>
    </style:style>
    <style:style style:name="ro48" style:family="table-row">
      <style:table-row-properties style:row-height="1.132cm" fo:break-before="auto" style:use-optimal-row-height="false"/>
    </style:style>
    <style:style style:name="ro49" style:family="table-row">
      <style:table-row-properties style:row-height="3.156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2.316cm" fo:break-before="auto" style:use-optimal-row-height="false"/>
    </style:style>
    <style:style style:name="ro54" style:family="table-row">
      <style:table-row-properties style:row-height="4.029cm" fo:break-before="auto" style:use-optimal-row-height="false"/>
    </style:style>
    <style:style style:name="ro55" style:family="table-row">
      <style:table-row-properties style:row-height="4.743cm" fo:break-before="auto" style:use-optimal-row-height="false"/>
    </style:style>
    <style:style style:name="ro56" style:family="table-row">
      <style:table-row-properties style:row-height="5.265cm" fo:break-before="auto" style:use-optimal-row-height="false"/>
    </style:style>
    <style:style style:name="ro57" style:family="table-row">
      <style:table-row-properties style:row-height="3.824cm" fo:break-before="auto" style:use-optimal-row-height="false"/>
    </style:style>
    <style:style style:name="ro58" style:family="table-row">
      <style:table-row-properties style:row-height="5.121cm" fo:break-before="auto" style:use-optimal-row-height="false"/>
    </style:style>
    <style:style style:name="ro59" style:family="table-row">
      <style:table-row-properties style:row-height="3.969cm" fo:break-before="auto" style:use-optimal-row-height="false"/>
    </style:style>
    <style:style style:name="ro60" style:family="table-row">
      <style:table-row-properties style:row-height="4.637cm" fo:break-before="auto" style:use-optimal-row-height="false"/>
    </style:style>
    <style:style style:name="ro61" style:family="table-row">
      <style:table-row-properties style:row-height="6.391cm" fo:break-before="auto" style:use-optimal-row-height="false"/>
    </style:style>
    <style:style style:name="ro62" style:family="table-row">
      <style:table-row-properties style:row-height="2.508cm" fo:break-before="auto" style:use-optimal-row-height="false"/>
    </style:style>
    <style:style style:name="ro63" style:family="table-row">
      <style:table-row-properties style:row-height="1.984cm" fo:break-before="auto" style:use-optimal-row-height="false"/>
    </style:style>
    <style:style style:name="ro64" style:family="table-row">
      <style:table-row-properties style:row-height="1.84cm" fo:break-before="auto" style:use-optimal-row-height="false"/>
    </style:style>
    <style:style style:name="ro65" style:family="table-row">
      <style:table-row-properties style:row-height="2.461cm" fo:break-before="auto" style:use-optimal-row-height="false"/>
    </style:style>
    <style:style style:name="ro66" style:family="table-row">
      <style:table-row-properties style:row-height="0.612cm" fo:break-before="auto" style:use-optimal-row-height="tru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3.519cm" fo:break-before="auto" style:use-optimal-row-height="false"/>
    </style:style>
    <style:style style:name="ro70" style:family="table-row">
      <style:table-row-properties style:row-height="4.426cm" fo:break-before="auto" style:use-optimal-row-height="false"/>
    </style:style>
    <style:style style:name="ro71" style:family="table-row">
      <style:table-row-properties style:row-height="2.838cm" fo:break-before="auto" style:use-optimal-row-height="false"/>
    </style:style>
    <style:style style:name="ro72" style:family="table-row">
      <style:table-row-properties style:row-height="4.3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8pt" style:font-name-asian="Calibri" style:font-size-asian="18pt" style:font-name-complex="Calibri" style:font-size-complex="18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8pt" style:font-name-asian="Calibri" style:font-size-asian="18pt" style:font-name-complex="Calibri" style:font-size-complex="18pt"/>
    </style:style>
    <style:style style:name="ce2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1" style:base-cell-address="Część_2.C8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1" style:base-cell-address="Część_2.C8"/>
      <style:map style:condition="is-true-formula(IF([.$B90]=&quot;&quot;;0;1)=1)" style:apply-style-name="cf1" style:base-cell-address="Część_2.C90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1" style:base-cell-address="Część_2.C8"/>
      <style:map style:condition="is-true-formula(IF([.$B91]=&quot;&quot;;0;1)=1)" style:apply-style-name="cf1" style:base-cell-address="Część_2.C91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1" style:base-cell-address="Część_2.C8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d([.$B8]=&quot;&quot;;0;1)=1)" style:apply-style-name="cf1" style:base-cell-address="Część_2.C8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8pt" style:font-name-asian="Calibri" style:font-size-asian="18pt" style:font-name-complex="Calibri" style:font-size-complex="18pt"/>
    </style:style>
    <style:style style:name="ce5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F([.$B16]=&quot;&quot;;0;1)=1)" style:apply-style-name="cf1" style:base-cell-address="Część_3.C16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33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IF([.$B8]=&quot;&quot;;0;i)=1)" style:apply-style-name="cf1" style:base-cell-address="Część_6.C8"/>
    </style:style>
    <style:style style:name="ce8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F([.$B8]=&quot;&quot;;0;i)=1)" style:apply-style-name="cf1" style:base-cell-address="Część_6.C8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3]))&gt;0)" style:apply-style-name="cf2" style:base-cell-address="Część_8.A3"/>
    </style:style>
    <style:style style:name="ce9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67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map style:condition="is-true-formula(LEN(TRIM([.A3]))&gt;0)" style:apply-style-name="cf2" style:base-cell-address="Część_8.A3"/>
    </style:style>
    <style:style style:name="ce10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10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111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1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B37]))&gt;0)" style:apply-style-name="cf2" style:base-cell-address="Część_8.B37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B40]))&gt;0)" style:apply-style-name="cf2" style:base-cell-address="Część_8.B40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6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1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2" style:base-cell-address="Część_8.A3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B37]))&gt;0)" style:apply-style-name="cf2" style:base-cell-address="Część_8.B37"/>
    </style:style>
    <style:style style:name="ce1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B40]))&gt;0)" style:apply-style-name="cf2" style:base-cell-address="Część_8.B40"/>
    </style:style>
    <style:style style:name="ce10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4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="0.06pt solid #000000"/>
    </style:style>
    <style:style style:name="ce1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F([.$B15]=&quot;&quot;;0;d)=1)" style:apply-style-name="cf1" style:base-cell-address="Część_12.F14"/>
    </style:style>
    <style:style style:name="ce1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2]))&gt;0)" style:apply-style-name="cf2" style:base-cell-address="Część_16.A2"/>
    </style:style>
    <style:style style:name="ce1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40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2" style:base-cell-address="Część_16.A1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0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5]=&quot;&quot;;0;1)=1)" style:apply-style-name="cf2" style:base-cell-address="Część_16.C5"/>
      <style:map style:condition="is-true-formula(LEN(TRIM([.C5]))&gt;0)" style:apply-style-name="cf2" style:base-cell-address="Część_16.C5"/>
    </style:style>
    <style:style style:name="ce1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6]=&quot;&quot;;0;1)=1)" style:apply-style-name="cf2" style:base-cell-address="Część_16.C6"/>
      <style:map style:condition="is-true-formula(LEN(TRIM([.C6]))&gt;0)" style:apply-style-name="cf2" style:base-cell-address="Część_16.C6"/>
    </style:style>
    <style:style style:name="ce147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2]))&gt;0)" style:apply-style-name="cf2" style:base-cell-address="Część_16.A2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8pt" style:font-name-asian="Calibri" style:font-size-asian="18pt" style:font-name-complex="Calibri" style:font-size-complex="18pt"/>
    </style:style>
    <style:style style:name="ce8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9pt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9pt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zęść_1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7"/>
          <table:table-cell table:number-columns-repeated="57"/>
        </table:table-row>
        <table:table-row table:style-name="ro2">
          <table:table-cell table:style-name="ce11"/>
          <table:table-cell table:style-name="ce4" office:value-type="string" calcext:value-type="string">
            <text:p>Część nr 1</text:p>
          </table:table-cell>
          <table:table-cell table:style-name="ce11" table:number-columns-repeated="5"/>
          <table:table-cell table:number-columns-repeated="57"/>
        </table:table-row>
        <table:table-row table:style-name="ro3">
          <table:table-cell table:style-name="ce11"/>
          <table:table-cell table:style-name="ce4"/>
          <table:table-cell table:style-name="ce11" table:number-columns-repeated="5"/>
          <table:table-cell table:number-columns-repeated="57"/>
        </table:table-row>
        <table:table-row table:style-name="ro1" table:number-rows-repeated="2">
          <table:table-cell table:style-name="ce11" table:number-columns-repeated="7"/>
          <table:table-cell table:number-columns-repeated="57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Acenocumarol 4mg <text:s/>x 6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cidum Folicum 15mg <text:s/>x 30 tbl. <text:s text:c="2"/>(Folacid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Acidum Folicum 5mg <text:s/>x 30 tbl <text:s text:c="4"/>(Folacid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Actilyse 50 mg inj.iv. 50 ml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lax <text:s/>x 20 draż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lfadiol 0,25 µg <text:s/>x 10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Alprozam 0,5mg <text:s/>x 30 tabl. (Zomiren ,Afobam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Ambrosol 0,3 – 150ml <text:s/>15mg/5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Ambrosol 0,6 – 150ml <text:s/>30mg/5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Aphtin płyn 1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60" calcext:value-type="float">
            <text:p>36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Aqua Gel 10 x 12 cm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Aqua Gel 12 x 24 cm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Artemisol płyn 10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Artrotec x 20 tabl.pow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8" calcext:value-type="float">
            <text:p>2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Aspargina <text:s/>x 50 tabl.(Aspar Espefa x 50 tabl.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4" calcext:value-type="float">
            <text:p>3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Atecortin krople 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Baclofen 25 mg x 5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7" calcext:value-type="float">
            <text:p>7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Bactigras 15 x 20 cm, jał.opatr.paraf.z chlorhexydyną x 1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Bebiko Nutriflor +1 <text:s/>mleko od urodzenia 35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8" calcext:value-type="float">
            <text:p>1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Bebiko <text:s/>Nutriflor +2 mleko powyżej 6 m-ca życia 35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Bebiko 1 mleko 90 ml x 24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Bebilon Nenatal Pronutra RTF 70 ml x 24 bu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Bebilon Pepti 1 DHA <text:s/>mleko 40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Bebilon Pepti 2 DHA mleko 4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Benzyna a 1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6" calcext:value-type="float">
            <text:p>2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Bisacodyl <text:s/>10 mg <text:s/>czopki x 5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16" calcext:value-type="float">
            <text:p>1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Bisacodyl <text:s/>5 mg <text:s/>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Bisoprololum <text:s/>10mg (Concor) 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Bisoprololum <text:s/>5mg <text:s text:c="2"/>(Concor) 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8" calcext:value-type="float">
            <text:p>4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Bisoprololum <text:s/>2,5 mg <text:s/>(Concor Cor) 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4" calcext:value-type="float">
            <text:p>4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Borasol 3% roztw.kw.borowego <text:s/>50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56" calcext:value-type="float">
            <text:p>5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Butapirazol maść 5 % 30 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4" calcext:value-type="float">
            <text:p>7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Butapirazol czop.0,25 x 5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Calcium Gluconato 10% <text:s/>10 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ek z dopuszczenia</text:p>
          </table:table-cell>
          <table:table-cell table:number-columns-repeated="59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0" office:value-type="string" calcext:value-type="string">
            <text:p>Calcium Dobesilate 250 mg x 30 tab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>
            <text:p>Calcium syrop 15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0" office:value-type="string" calcext:value-type="string">
            <text:p>Calcium x 14 tabl. mu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Calperos 500 mg. X 2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Captopril <text:s text:c="3"/>25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Captopril 12,5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Carbo actif 200 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Clemastin syrop 10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Clemastin 1mg <text:s/>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>
            <text:p>Clotrimazolum <text:s/>tabl. vag. 100 mg x 6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0" office:value-type="string" calcext:value-type="string">
            <text:p>Clotrimazolum krem 1% 2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Crotamiton 10% płyn na skórę 100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0" office:value-type="string" calcext:value-type="string">
            <text:p>Cubitan <text:s/>4 x 200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80" calcext:value-type="float">
            <text:p>8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0" office:value-type="string" calcext:value-type="string">
            <text:p>Cyclonamina <text:s text:c="2"/>250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6" calcext:value-type="float">
            <text:p>2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Cyclonamina inj. 12,5% 250mg/2ml x 50 amp.</text:p>
          </table:table-cell>
          <table:table-cell table:style-name="ce7" office:value-type="string" calcext:value-type="string">
            <text:p>Op.</text:p>
          </table:table-cell>
          <table:table-cell table:style-name="ce12" office:value-type="float" office:value="52" calcext:value-type="float">
            <text:p>5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0" office:value-type="string" calcext:value-type="string">
            <text:p>Deflegmin 75mg x 1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0" office:value-type="string" calcext:value-type="string">
            <text:p>Deflegmin krople d/ust.5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0" office:value-type="string" calcext:value-type="string">
            <text:p>Devikap krople 15.000j.m./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3" calcext:value-type="float">
            <text:p>1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0" office:value-type="string" calcext:value-type="string">
            <text:p>Dicortinef zaw.do oczu i uszu 5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0" office:value-type="string" calcext:value-type="string">
            <text:p>Digoxin 0,1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0" office:value-type="string" calcext:value-type="string">
            <text:p>Digoxin 0,25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0" office:value-type="string" calcext:value-type="string">
            <text:p>Diphergan 10mg x 20 draz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0" office:value-type="string" calcext:value-type="string">
            <text:p>Diphergan 25 mg x 20 draż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0" office:value-type="string" calcext:value-type="string">
            <text:p>Diphergan 5mg/5ml syrop 150ml <text:s/>( Prometazine,Polfergan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Duphalac syrop 50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0" office:value-type="string" calcext:value-type="string">
            <text:p>Diuramid 250mg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0" office:value-type="string" calcext:value-type="string">
            <text:p>Elocom płyn <text:s/>fl.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0" office:value-type="string" calcext:value-type="string">
            <text:p>Enterol 250 mg x 50 kps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0" office:value-type="string" calcext:value-type="string">
            <text:p>Esputicom 50mg x 1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0" office:value-type="string" calcext:value-type="string">
            <text:p>Esputicon krople d/ust.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74" calcext:value-type="float">
            <text:p>7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0" office:value-type="string" calcext:value-type="string">
            <text:p>Estriol (Oecolp forte) glob.d/pochw. 0,5mg x 10 szt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0" office:value-type="string" calcext:value-type="string">
            <text:p>Fenactil 4% krople d/ust.10g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0" office:value-type="string" calcext:value-type="string">
            <text:p>Flegamina <text:s/>x 4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Flocare Bengmark zgł.nos-jel.CH10-145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0" office:value-type="string" calcext:value-type="string">
            <text:p>Flocare G-tube, zgłębnik gastrostomijny CH 18, CH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0" office:value-type="string" calcext:value-type="string">
            <text:p>Flocare worek 1,3l napełn.od góry + zestaw F800 ENFIT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number-columns-repeated="59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0" office:value-type="string" calcext:value-type="string">
            <text:p>Flocare zestaw do żywienia dojelitowego za pomocą pompy Flocare 800 ENFIT (do worków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80" calcext:value-type="float">
            <text:p>28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0" office:value-type="string" calcext:value-type="string">
            <text:p>Flocare zestaw PEG , CH 18</text:p>
          </table:table-cell>
          <table:table-cell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0" office:value-type="string" calcext:value-type="string">
            <text:p>Flocare zestaw grawit. do worków Pack G/P z końc.ENFIT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0" office:value-type="string" calcext:value-type="string">
            <text:p>Flonidan 10mg x 1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0" office:value-type="string" calcext:value-type="string">
            <text:p>Fluconazol 5mg/ml – 150ml syrop(Flucorta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0" office:value-type="string" calcext:value-type="string">
            <text:p>Fortrans proszek <text:s/>74 g x 48 sasz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0" office:value-type="string" calcext:value-type="string">
            <text:p>Gastrolit plv 4,15 x 15 sasz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0" office:value-type="string" calcext:value-type="string">
            <text:p>Gelatum Alumini 250g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GelitaSpon Stand./Equispon St./ 80 x 50 x 10mm <text:s/>a 1szt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90" calcext:value-type="float">
            <text:p>9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0" office:value-type="string" calcext:value-type="string">
            <text:p>Gencjana r-r spir. 1%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0" office:value-type="string" calcext:value-type="string">
            <text:p>Gencjana r-r spir . 2%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10" office:value-type="string" calcext:value-type="string">
            <text:p>Gencjana r-r wodny 1%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Gencjana r-r wodny 2%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10" office:value-type="string" calcext:value-type="string">
            <text:p>Gentamycyna <text:s/>i.v./ i.m <text:s/>40mg/ml x 10 amp./1ml <text:s/>(Krka)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0" office:value-type="string" calcext:value-type="string">
            <text:p>Gentamycyna <text:s/>i.v./ i.m <text:s/>40mg/ml x 10 amp./2ml (Krka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0" office:value-type="string" calcext:value-type="string">
            <text:p>Gentamycyna 0,3% krople do oczu 5m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0" office:value-type="string" calcext:value-type="string">
            <text:p>Glicerynowe czopki 1 g x 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0" office:value-type="string" calcext:value-type="string">
            <text:p>Glicerynowe czopki 2 g x 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2" calcext:value-type="float">
            <text:p>5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Glucosum 20% 10ml x 5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0" office:value-type="string" calcext:value-type="string">
            <text:p>Glucosum 40% 10ml. X 50 amp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0" office:value-type="string" calcext:value-type="string">
            <text:p>Glucosum plv. do krzywej cukrowej ā 75,0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0" office:value-type="string" calcext:value-type="string">
            <text:p>Glucophage XR 500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0" office:value-type="string" calcext:value-type="string">
            <text:p>Glucophage XR 750 x 30 tabl. o przedł. Uwa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0" office:value-type="string" calcext:value-type="string">
            <text:p>Haloperidol 1mg x 4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0" office:value-type="string" calcext:value-type="string">
            <text:p>Haloperidol 5mg/1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4" calcext:value-type="float">
            <text:p>1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0" office:value-type="string" calcext:value-type="string">
            <text:p>Haloperidol krople do ust. 10 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0" office:value-type="string" calcext:value-type="string">
            <text:p>Hemorol supp x 12 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0" office:value-type="string" calcext:value-type="string">
            <text:p>Heparinum <text:s/>krem 20 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Heparinum 25000 j.m./5ml x 10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Hepa-Merz granulat 3g/5g x 30 sasz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Hepa-Merz 5g/10ml x 10amp./1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8" calcext:value-type="float">
            <text:p>88</text:p>
          </table:table-cell>
          <table:table-cell table:style-name="ce11"/>
          <table:table-cell table:number-columns-repeated="59"/>
        </table:table-row>
        <table:table-row table:style-name="ro10"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Hydrocortison 1 % krem 15 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number-columns-repeated="59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Hydroxizinum 10mg x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Hydroxizinum 25mg x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7" calcext:value-type="float">
            <text:p>27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Hydroxizinum amp. 2ml 50mg/ml x 5amp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Hydroxizinum syrop 250g (1,6mg/g)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98" calcext:value-type="float">
            <text:p>19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Ibuprofen 20mg/ml <text:s/>zaw.doust. 10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INADINE <text:s/>opatrunek 9,5 x 9,5cm zaw.10% jodopowidon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80" calcext:value-type="float">
            <text:p>8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In-Duct 1000 mg x 10 fiol. (Thiopenta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Zamawiający dopuszcza lek z importu</text:p>
          </table:table-cell>
          <table:table-cell table:number-columns-repeated="59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Infatrini <text:s/>Peptisorb 4x 20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0" office:value-type="string" calcext:value-type="string">
            <text:p>Iporel 0,075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1" calcext:value-type="float">
            <text:p>1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0" office:value-type="string" calcext:value-type="string">
            <text:p>Juvit 100mg/ml krople 4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0" office:value-type="string" calcext:value-type="string">
            <text:p>Kalipoz prolong. <text:s text:c="2"/>X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30" calcext:value-type="float">
            <text:p>13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0" office:value-type="string" calcext:value-type="string">
            <text:p>Kalium hypermangan. 100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0" office:value-type="string" calcext:value-type="string">
            <text:p>Ketalar 50 mg/ml x 5 fiol 10ml ,(Ketanest)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0" office:value-type="string" calcext:value-type="string">
            <text:p>Ketalar 10 mg/ml (200 mg/20 ml); 5 fiol. 2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0" office:value-type="string" calcext:value-type="string">
            <text:p>Ketotifen 1mg/5ml syr. 100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0" office:value-type="string" calcext:value-type="string">
            <text:p>Konakion MM Pediatrie 2 mg /0,2 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Krople walerianowe 35 g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0" office:value-type="string" calcext:value-type="string">
            <text:p>Linomag krem 3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6" calcext:value-type="float">
            <text:p>2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0" office:value-type="string" calcext:value-type="string">
            <text:p>Lipanthyl <text:s/>Supra 160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0" office:value-type="string" calcext:value-type="string">
            <text:p>Lipanthyl 267M /Fenardin 267mg/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0" office:value-type="string" calcext:value-type="string">
            <text:p>Lisinoratio 5mg (Lisinopril) x 28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0" office:value-type="string" calcext:value-type="string">
            <text:p>Lokren 20 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0" office:value-type="string" calcext:value-type="string">
            <text:p>Loperamid 2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0" office:value-type="string" calcext:value-type="string">
            <text:p>Luminalum.100mg x 1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0" office:value-type="string" calcext:value-type="string">
            <text:p>Methylprednisolon 4 mg <text:s/>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0" office:value-type="string" calcext:value-type="string">
            <text:p>Methylprednisolon 16 mg <text:s/>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0" office:value-type="string" calcext:value-type="string">
            <text:p>Miflonide 400ug.x 60 caps. z proszkiem do inha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0" office:value-type="string" calcext:value-type="string">
            <text:p>Milgamma N 2ml x 5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0" office:value-type="string" calcext:value-type="string">
            <text:p>Milurit 100mg.x 50 tabl. (Allupo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0" office:value-type="string" calcext:value-type="string">
            <text:p>Milurit 300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0" office:value-type="string" calcext:value-type="string">
            <text:p>Molsidamina 4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0" office:value-type="string" calcext:value-type="string">
            <text:p>Morphinum Sulfuricum 10mg/1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0" office:value-type="string" calcext:value-type="string">
            <text:p>Mova Nitrat Pipette 10mg/ml krople x 50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0" office:value-type="string" calcext:value-type="string">
            <text:p>Mupirox 2% maść 15g <text:s/>(Tacona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" calcext:value-type="float">
            <text:p>7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0" office:value-type="string" calcext:value-type="string">
            <text:p>NAN OPTIPRO <text:s/>2 ā 350 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0" office:value-type="string" calcext:value-type="string">
            <text:p>NAN OPTIPRO PLUS <text:s/>70 ml x 32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0" office:value-type="string" calcext:value-type="string">
            <text:p>Naproxen 250 mg,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0" office:value-type="string" calcext:value-type="string">
            <text:p>Neomycyna maść do oczu 3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0" office:value-type="string" calcext:value-type="string">
            <text:p>Nifuroxazyd 100mg x 24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0" office:value-type="string" calcext:value-type="string">
            <text:p>Nitrendypina 10 mg x 60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0" office:value-type="string" calcext:value-type="string">
            <text:p>Nitromint 0,4mg/dawkę <text:s/>x 200 dawek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0" office:value-type="string" calcext:value-type="string">
            <text:p>Novoscabin płyn 10% 120 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0" office:value-type="string" calcext:value-type="string">
            <text:p>Nurofen dla dzieci 125 mg x 10 czopk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0" office:value-type="string" calcext:value-type="string">
            <text:p>Nurofen dla dzieci <text:s/>60 mg x10 czopk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0" office:value-type="string" calcext:value-type="string">
            <text:p>Nurofen forte 200mg/5ml zaw.d/ustn. 15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0" office:value-type="string" calcext:value-type="string">
            <text:p>Nutramigen 1 LGG -mleko 4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0" office:value-type="string" calcext:value-type="string">
            <text:p>Nutramigen 2 LGG-mleko 4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0" office:value-type="string" calcext:value-type="string">
            <text:p>NutriKid <text:s/>200 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0" office:value-type="string" calcext:value-type="string">
            <text:p>Nutridrink <text:s/>płyn odż. 125 ml (różne smaki) 4 x12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0" office:value-type="string" calcext:value-type="string">
            <text:p>Nutrison Advancet Peptisorb 1000 ml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0" office:value-type="string" calcext:value-type="string">
            <text:p>Nutrison <text:s/>1000 ml (produkt gotowy do użycia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0" office:value-type="string" calcext:value-type="string">
            <text:p>Nutrison Protein Advanced <text:s/>500ml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44" calcext:value-type="float">
            <text:p>54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0" office:value-type="string" calcext:value-type="string">
            <text:p>Nutrison Advanced Diason 1000ml(prod. gotowy do użycia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96" calcext:value-type="float">
            <text:p>9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0" office:value-type="string" calcext:value-type="string">
            <text:p>Nutrison <text:s/>Diason Energy HP 1000 ml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0" office:value-type="string" calcext:value-type="string">
            <text:p>Nutrison proszek odż.43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0" office:value-type="string" calcext:value-type="string">
            <text:p>Nystatyna <text:s/>2.400.000j.m./ 28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52" calcext:value-type="float">
            <text:p>5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0" office:value-type="string" calcext:value-type="string">
            <text:p>Nystatyna <text:s/>500.000j.m x 16 tabl.doj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0" office:value-type="string" calcext:value-type="string">
            <text:p>Nystatyna dopochw. X 10 tab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0" office:value-type="string" calcext:value-type="string">
            <text:p>Oekolp 0,1% krem do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0" office:value-type="string" calcext:value-type="string">
            <text:p>Omeprazol 40 mg x 5 fio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0" office:value-type="string" calcext:value-type="string">
            <text:p>Ototalgin 10g- krople do uszu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0" office:value-type="string" calcext:value-type="string">
            <text:p>Oxycort <text:s/>aer. 30 m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0" office:value-type="string" calcext:value-type="string">
            <text:p>OxyNorm <text:s/>10 mg/ml <text:s/>,Oxycodone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90" calcext:value-type="float">
            <text:p>29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 office:value-type="string" calcext:value-type="string">
            <text:p>OxyContin tabletki o przedłużonym uwalnianiu; 5 mg; 60 tabl. <text:s/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 office:value-type="string" calcext:value-type="string">
            <text:p>OxyContin tabletki o przedłużonym uwalnianiu; 10 mg; 60 tabl. <text:s/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 office:value-type="string" calcext:value-type="string">
            <text:p>OxyContin tabletki o przedłużonym uwalnianiu; 20 mg; 60 tabl. <text:s/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 office:value-type="string" calcext:value-type="string">
            <text:p>OxyContin tabletki o przedłużonym uwalnianiu; 40 mg; 60 tabl. <text:s/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0" office:value-type="string" calcext:value-type="string">
            <text:p>Panthenol aer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0" office:value-type="string" calcext:value-type="string">
            <text:p>Paracetamol /Calpol/czop.125 mg x 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" calcext:value-type="float">
            <text:p>7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0" office:value-type="string" calcext:value-type="string">
            <text:p>Paracetamol 120mg/5ml syrop ā 100 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4" calcext:value-type="float">
            <text:p>1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0" office:value-type="string" calcext:value-type="string">
            <text:p>Paracetamol 250mg x 10 czo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0" office:value-type="string" calcext:value-type="string">
            <text:p>Paracetamol 500 mg. X 5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0" office:value-type="string" calcext:value-type="string">
            <text:p>Paracetamol czop.500 mg x 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0" office:value-type="string" calcext:value-type="string">
            <text:p>Paraffinum liquidum a 0,8k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6" calcext:value-type="float">
            <text:p>3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0" office:value-type="string" calcext:value-type="string">
            <text:p>Paski do pomiaru stężenia glukozy x 50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20" calcext:value-type="float">
            <text:p>5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0" office:value-type="string" calcext:value-type="string">
            <text:p>Pedicetamol 100 mg/ml roztw.d/ustny <text:s/>30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0" office:value-type="string" calcext:value-type="string">
            <text:p>Pedicetamol 100 mg/ml roztw.d/ustny <text:s/>60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0" office:value-type="string" calcext:value-type="string">
            <text:p>Perlinganit 1mg/ml <text:s/>10ml (Nitracor 10mg/5ml)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0" office:value-type="string" calcext:value-type="string">
            <text:p>Pernazinum 25 mg x 2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0" office:value-type="string" calcext:value-type="string">
            <text:p>Piracetam syrop 20% <text:s/>150 ml (Nootropil)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0" office:value-type="string" calcext:value-type="string">
            <text:p>Polstigmina inj. 0,5mg/1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0" calcext:value-type="float">
            <text:p>7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0" office:value-type="string" calcext:value-type="string">
            <text:p>Prepidil żel dopoch 0.5 mg/3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0" office:value-type="string" calcext:value-type="string">
            <text:p>Propranolol 10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0" office:value-type="string" calcext:value-type="string">
            <text:p>Propranolol 40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0" office:value-type="string" calcext:value-type="string">
            <text:p>Propranolol inj. 1mg/1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0" office:value-type="string" calcext:value-type="string">
            <text:p>Protifar proszek - puszka 225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0" office:value-type="string" calcext:value-type="string">
            <text:p>Proxacin <text:s/>250mg x 10 tabl. (Cipronex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0" office:value-type="string" calcext:value-type="string">
            <text:p>Proxacin <text:s/>500mg x10 tabl. <text:s/>(Cipronex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8" calcext:value-type="float">
            <text:p>4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0" office:value-type="string" calcext:value-type="string">
            <text:p>Pyridoxine <text:s text:c="2"/>50mg/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ek z dopuszczenia</text:p>
          </table:table-cell>
          <table:table-cell table:number-columns-repeated="59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0" office:value-type="string" calcext:value-type="string">
            <text:p>Rectanal 150ml. (Enema) x 50 f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0" office:value-type="string" calcext:value-type="string">
            <text:p>Relanium 2mg x 20 tab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4" calcext:value-type="float">
            <text:p>1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0" office:value-type="string" calcext:value-type="string">
            <text:p>Relsed mikrowlewki 5mg/2,5ml x 5w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10">
          <table:table-cell table:style-name="ce7" office:value-type="float" office:value="196" calcext:value-type="float">
            <text:p>196</text:p>
          </table:table-cell>
          <table:table-cell table:style-name="ce10" office:value-type="string" calcext:value-type="string">
            <text:p>Ropimol 2mg/ml x 5 amp 10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number-columns-repeated="59"/>
        </table:table-row>
        <table:table-row table:style-name="ro10">
          <table:table-cell table:style-name="ce7" office:value-type="float" office:value="197" calcext:value-type="float">
            <text:p>197</text:p>
          </table:table-cell>
          <table:table-cell table:style-name="ce10" office:value-type="string" calcext:value-type="string">
            <text:p>Ropimol 10mg/ml x 5 amp <text:s/>10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0" office:value-type="string" calcext:value-type="string">
            <text:p>Ropivacainum 5mg/ml x 5 amp. 10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6" calcext:value-type="float">
            <text:p>4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0" office:value-type="string" calcext:value-type="string">
            <text:p>Salazopyrin ENTM 500mg x 100 tabl. (Sulfasalazin EN)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10" office:value-type="string" calcext:value-type="string">
            <text:p>Salbutamol <text:s/>aer. <text:s/>x 200 dawek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Salbutamol <text:s/>0,5mg/1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Scopolan czopki x 6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Setraline 50 mg <text:s/>(Asertin)x 30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Simvastatinum <text:s/>20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Sinecod 5mg/ml krople <text:s/>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6" calcext:value-type="float">
            <text:p>206</text:p>
          </table:table-cell>
          <table:table-cell table:style-name="ce10" office:value-type="string" calcext:value-type="string">
            <text:p>Solutio Jodi spir. <text:s/>20 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7" calcext:value-type="float">
            <text:p>207</text:p>
          </table:table-cell>
          <table:table-cell table:style-name="ce10" office:value-type="string" calcext:value-type="string">
            <text:p>Spironol <text:s text:c="2"/>25mg x1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8" calcext:value-type="float">
            <text:p>208</text:p>
          </table:table-cell>
          <table:table-cell table:style-name="ce10" office:value-type="string" calcext:value-type="string">
            <text:p>Spironol 100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09" calcext:value-type="float">
            <text:p>209</text:p>
          </table:table-cell>
          <table:table-cell table:style-name="ce10" office:value-type="string" calcext:value-type="string">
            <text:p>Spirytus kamforowy a 0,8k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0" calcext:value-type="float">
            <text:p>210</text:p>
          </table:table-cell>
          <table:table-cell table:style-name="ce10" office:value-type="string" calcext:value-type="string">
            <text:p>Spirytus skażony hibitanem 0,5% a 1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7" calcext:value-type="float">
            <text:p>27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1" calcext:value-type="float">
            <text:p>211</text:p>
          </table:table-cell>
          <table:table-cell table:style-name="ce10" office:value-type="string" calcext:value-type="string">
            <text:p>Stickoft spray 5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2" calcext:value-type="float">
            <text:p>212</text:p>
          </table:table-cell>
          <table:table-cell table:style-name="ce10" office:value-type="string" calcext:value-type="string">
            <text:p>Sumamed zaw.(proszek)100mg/5ml a 20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5" calcext:value-type="float">
            <text:p>4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3" calcext:value-type="float">
            <text:p>213</text:p>
          </table:table-cell>
          <table:table-cell table:style-name="ce10" office:value-type="string" calcext:value-type="string">
            <text:p>Sylimarol 70 mg x 30 draż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4" calcext:value-type="float">
            <text:p>214</text:p>
          </table:table-cell>
          <table:table-cell table:style-name="ce10" office:value-type="string" calcext:value-type="string">
            <text:p>Szczepionka tężcowa ads 0,5 ml/1 dawka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7">
          <table:table-cell table:style-name="ce7" office:value-type="float" office:value="215" calcext:value-type="float">
            <text:p>215</text:p>
          </table:table-cell>
          <table:table-cell table:style-name="ce10" office:value-type="string" calcext:value-type="string">
            <text:p>Tamiflu 75 mg x 10 kaps.- można stosować w postaci zaw. u dzieci pon.6r.ż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6" calcext:value-type="float">
            <text:p>216</text:p>
          </table:table-cell>
          <table:table-cell table:style-name="ce10" office:value-type="string" calcext:value-type="string">
            <text:p>Test do wykrywania narkotyków w moczu –Multi Tes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7" calcext:value-type="float">
            <text:p>217</text:p>
          </table:table-cell>
          <table:table-cell table:style-name="ce10" office:value-type="string" calcext:value-type="string">
            <text:p>Theophyllinum 300mg x 50 tbl.re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8" calcext:value-type="float">
            <text:p>218</text:p>
          </table:table-cell>
          <table:table-cell table:style-name="ce10" office:value-type="string" calcext:value-type="string">
            <text:p>Theospirex <text:s/>20mg/ml x 5amp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12" calcext:value-type="float">
            <text:p>1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19" calcext:value-type="float">
            <text:p>219</text:p>
          </table:table-cell>
          <table:table-cell table:style-name="ce10" office:value-type="string" calcext:value-type="string">
            <text:p>Thiamine 50mg/ml x 10 amp. Obcoj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Lek z dopuszczenia</text:p>
          </table:table-cell>
          <table:table-cell table:number-columns-repeated="59"/>
        </table:table-row>
        <table:table-row table:style-name="ro4">
          <table:table-cell table:style-name="ce7" office:value-type="float" office:value="220" calcext:value-type="float">
            <text:p>220</text:p>
          </table:table-cell>
          <table:table-cell table:style-name="ce10" office:value-type="string" calcext:value-type="string">
            <text:p>Thiocodin x 16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8" calcext:value-type="float">
            <text:p>8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1" calcext:value-type="float">
            <text:p>221</text:p>
          </table:table-cell>
          <table:table-cell table:style-name="ce10" office:value-type="string" calcext:value-type="string">
            <text:p>Tisercin 25mg/ml x 10 amp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8" calcext:value-type="float">
            <text:p>3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2" calcext:value-type="float">
            <text:p>222</text:p>
          </table:table-cell>
          <table:table-cell table:style-name="ce10" office:value-type="string" calcext:value-type="string">
            <text:p>Tisercin 25mg x 5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3" calcext:value-type="float">
            <text:p>223</text:p>
          </table:table-cell>
          <table:table-cell table:style-name="ce10" office:value-type="string" calcext:value-type="string">
            <text:p>Transtec 35µg/h system transdermalny x 5 plastrów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4" calcext:value-type="float">
            <text:p>224</text:p>
          </table:table-cell>
          <table:table-cell table:style-name="ce10" office:value-type="string" calcext:value-type="string">
            <text:p>Transtec 52,5µg/h system transdermalny x 5 plastrów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5" calcext:value-type="float">
            <text:p>225</text:p>
          </table:table-cell>
          <table:table-cell table:style-name="ce10" office:value-type="string" calcext:value-type="string">
            <text:p>Transtec 70µg/h system transdermalny x 5 plastrów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6" calcext:value-type="float">
            <text:p>226</text:p>
          </table:table-cell>
          <table:table-cell table:style-name="ce10" office:value-type="string" calcext:value-type="string">
            <text:p>Tropicamid krople do oczu 0,5% (2x5m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7" calcext:value-type="float">
            <text:p>227</text:p>
          </table:table-cell>
          <table:table-cell table:style-name="ce10" office:value-type="string" calcext:value-type="string">
            <text:p>Tropicamid krople do oczu 1% (2x5m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8" calcext:value-type="float">
            <text:p>228</text:p>
          </table:table-cell>
          <table:table-cell table:style-name="ce10" office:value-type="string" calcext:value-type="string">
            <text:p>Vaselinum album a 200g lub 25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29" calcext:value-type="float">
            <text:p>229</text:p>
          </table:table-cell>
          <table:table-cell table:style-name="ce10" office:value-type="string" calcext:value-type="string">
            <text:p>Vinpocetin 5mg x 10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7" office:value-type="float" office:value="230" calcext:value-type="float">
            <text:p>230</text:p>
          </table:table-cell>
          <table:table-cell table:style-name="ce10" office:value-type="string" calcext:value-type="string">
            <text:p>Vit B comp x 50 tabl.pow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1" calcext:value-type="float">
            <text:p>231</text:p>
          </table:table-cell>
          <table:table-cell table:style-name="ce10" office:value-type="string" calcext:value-type="string">
            <text:p>Vit.B6 <text:s/>50 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2" calcext:value-type="float">
            <text:p>232</text:p>
          </table:table-cell>
          <table:table-cell table:style-name="ce10" office:value-type="string" calcext:value-type="string">
            <text:p>Vitacon 10 mg. x 30 tabl.pow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3" calcext:value-type="float">
            <text:p>233</text:p>
          </table:table-cell>
          <table:table-cell table:style-name="ce10" office:value-type="string" calcext:value-type="string">
            <text:p>Vitamina B12 1000mcg/2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4" calcext:value-type="float">
            <text:p>234</text:p>
          </table:table-cell>
          <table:table-cell table:style-name="ce10" office:value-type="string" calcext:value-type="string">
            <text:p>Vitamina C 1000 mg tabl.mus. X 2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5" calcext:value-type="float">
            <text:p>235</text:p>
          </table:table-cell>
          <table:table-cell table:style-name="ce10" office:value-type="string" calcext:value-type="string">
            <text:p>Vitamina C 200 mg x 5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6" calcext:value-type="float">
            <text:p>236</text:p>
          </table:table-cell>
          <table:table-cell table:style-name="ce10" office:value-type="string" calcext:value-type="string">
            <text:p>Vitamina C 500 mg <text:s/>amp,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6" calcext:value-type="float">
            <text:p>6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7" calcext:value-type="float">
            <text:p>237</text:p>
          </table:table-cell>
          <table:table-cell table:style-name="ce10" office:value-type="string" calcext:value-type="string">
            <text:p>Warfin 3mg x 100 tb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8" calcext:value-type="float">
            <text:p>238</text:p>
          </table:table-cell>
          <table:table-cell table:style-name="ce10" office:value-type="string" calcext:value-type="string">
            <text:p>Warfin 5mg x 100 tb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39" calcext:value-type="float">
            <text:p>239</text:p>
          </table:table-cell>
          <table:table-cell table:style-name="ce10" office:value-type="string" calcext:value-type="string">
            <text:p>Woda utleniona 3% a100g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40" calcext:value-type="float">
            <text:p>240</text:p>
          </table:table-cell>
          <table:table-cell table:style-name="ce10" office:value-type="string" calcext:value-type="string">
            <text:p>Woda utleniona 3%płyn 1litr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241" calcext:value-type="float">
            <text:p>241</text:p>
          </table:table-cell>
          <table:table-cell table:style-name="ce10" office:value-type="string" calcext:value-type="string">
            <text:p>Xifaxan 200 mg x 28 tabl.pow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15"/>
          <table:table-cell table:style-name="ce11" table:number-columns-repeated="4"/>
          <table:table-cell table:number-columns-repeated="59"/>
        </table:table-row>
        <table:table-row table:style-name="ro1" table:number-rows-repeated="2">
          <table:table-cell table:style-name="ce11" table:number-columns-repeated="7"/>
          <table:table-cell table:number-columns-repeated="57"/>
        </table:table-row>
        <table:table-row table:style-name="ro1">
          <table:table-cell table:style-name="ce16" office:value-type="string" calcext:value-type="string">
            <text:p>1.Poz.178 - <text:s/>Zamawiający wymaga na czas trwania umowy dostarczenie w cenie pasków glukometrów.</text:p>
          </table:table-cell>
          <table:table-cell table:style-name="ce11"/>
          <table:table-cell table:style-name="ce16" table:number-columns-repeated="4"/>
          <table:table-cell table:style-name="ce11"/>
          <table:table-cell table:number-columns-repeated="57"/>
        </table:table-row>
        <table:table-row table:style-name="ro1">
          <table:table-cell table:style-name="ce16"/>
          <table:table-cell table:style-name="ce11"/>
          <table:table-cell table:style-name="ce16" table:number-columns-repeated="4"/>
          <table:table-cell table:style-name="ce11"/>
          <table:table-cell table:number-columns-repeated="57"/>
        </table:table-row>
        <table:table-row table:style-name="ro1">
          <table:table-cell/>
          <table:table-cell table:style-name="ce18" office:value-type="string" calcext:value-type="string" table:number-columns-spanned="6" table:number-rows-spanned="6">
            <text:p>2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covered-table-cell table:number-columns-repeated="6"/>
          <table:table-cell table:number-columns-repeated="57"/>
        </table:table-row>
        <table:table-row table:style-name="ro1">
          <table:table-cell/>
          <table:covered-table-cell table:number-columns-repeated="6"/>
          <table:table-cell table:number-columns-repeated="57"/>
        </table:table-row>
        <table:table-row table:style-name="ro1">
          <table:table-cell/>
          <table:covered-table-cell table:number-columns-repeated="6"/>
          <table:table-cell table:number-columns-repeated="57"/>
        </table:table-row>
        <table:table-row table:style-name="ro1">
          <table:table-cell/>
          <table:covered-table-cell table:number-columns-repeated="6"/>
          <table:table-cell table:number-columns-repeated="57"/>
        </table:table-row>
        <table:table-row table:style-name="ro1">
          <table:table-cell/>
          <table:covered-table-cell table:number-columns-repeated="6"/>
          <table:table-cell table:number-columns-repeated="57"/>
        </table:table-row>
        <table:table-row table:style-name="ro1" table:number-rows-repeated="19">
          <table:table-cell table:number-columns-repeated="64"/>
        </table:table-row>
        <table:table-row table:style-name="ro11" table:number-rows-repeated="104829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2" table:style-name="ta2">
        <table:table-column table:style-name="co8" table:default-cell-style-name="ce13"/>
        <table:table-column table:style-name="co9" table:default-cell-style-name="ce16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2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card <text:s/>75 mg x 60 tabl. dojelit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Adrenalina inj.0,1% x 10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10" calcext:value-type="float">
            <text:p>110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Atropina sulf.0,5mg/1ml x 10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Atropina sulf. <text:s/>1 mg/1ml x 10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qua pro injection <text:s text:c="2"/>5 ml x 100/poliet/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qua pro injection <text:s/>10 ml x 100/poliet/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Avedol <text:s/>6,25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Avedol 12,5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60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Avedol <text:s text:c="2"/>25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Barium sulfuricum <text:s/>zaw. <text:s/>1g/1ml <text:s/>op. 200ml/24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60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Biodacyna inj. 125mg/1ml fiolka 2ml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Biodacyna inj. 250mg/1ml fiolka 2ml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60"/>
        </table:table-row>
        <table:table-row table:style-name="ro12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Biodacyna inj. 250mg/1ml fiolka 4ml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60"/>
        </table:table-row>
        <table:table-row table:style-name="ro12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Biodacyna kr.oczne 0,3% <text:s/>3mg/1ml fiol. 5 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0"/>
        </table:table-row>
        <table:table-row table:style-name="ro12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Biofazolin 1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2320" calcext:value-type="float">
            <text:p>2320</text:p>
          </table:table-cell>
          <table:table-cell table:number-columns-repeated="60"/>
        </table:table-row>
        <table:table-row table:style-name="ro12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Biofuroxym 750 m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360" calcext:value-type="float">
            <text:p>360</text:p>
          </table:table-cell>
          <table:table-cell table:number-columns-repeated="60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Biofuroxym 1,5 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480" calcext:value-type="float">
            <text:p>480</text:p>
          </table:table-cell>
          <table:table-cell table:number-columns-repeated="60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Bioracef 500 mg x 10kaps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Biotaksym 1 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1000" calcext:value-type="float">
            <text:p>1000</text:p>
          </table:table-cell>
          <table:table-cell table:number-columns-repeated="60"/>
        </table:table-row>
        <table:table-row table:style-name="ro12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Biotrakson <text:s/>s. subst. do inj. 1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6000" calcext:value-type="float">
            <text:p>6000</text:p>
          </table:table-cell>
          <table:table-cell table:number-columns-repeated="60"/>
        </table:table-row>
        <table:table-row table:style-name="ro12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Biotum 1 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60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Biotum 2 g</text:p>
          </table:table-cell>
          <table:table-cell table:style-name="ce46" office:value-type="string" calcext:value-type="string">
            <text:p>fiol.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60"/>
        </table:table-row>
        <table:table-row table:style-name="ro12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Biseptol zaw.d/u.(0,2g+0,04g)/5ml op.10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60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Bupivocainum h/chl 0,5% 5mg/mlx10amp. 10 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60"/>
        </table:table-row>
        <table:table-row table:style-name="ro12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Bupivocaine Spinal 0,5%Heavy, <text:s text:c="3"/>4ml x 5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4" calcext:value-type="float">
            <text:p>104</text:p>
          </table:table-cell>
          <table:table-cell table:number-columns-repeated="60"/>
        </table:table-row>
        <table:table-row table:style-name="ro12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Calcium Chloratum 10% 10 ml x 10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60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Clemastin 2mg/2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60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Debretin ,Tribux 100mg <text:s/>x 100 t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Digoxin 0,5mg/2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12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Dolcontral <text:s text:c="3"/>50mg/1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60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Dopaminum h/chlor.1% x 10amp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Dopaminum h/chlor.4%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0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Doxonex 2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0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Doxonex 4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60"/>
        </table:table-row>
        <table:table-row table:style-name="ro12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Enarenal <text:s/>10 mg x 6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Enarenal <text:s/>20 mg x 6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Enarenal <text:s/>5 mg x 6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Ephedrinum h/chl. 25mg/1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60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Famogast <text:s/>tabl. powl.; 40 mg;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Fenactil 0,025 x 5amp./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Fenactil 0,05 x 10 amp./2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Fentanyl 0,1mg/2ml x 5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60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Fentanyl 0,5mg/10ml x 5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60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Flucofast ,Flumycon 100mg <text:s/>x 7 t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60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Formetic 100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60"/>
        </table:table-row>
        <table:table-row table:style-name="ro12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Formetic 50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60"/>
        </table:table-row>
        <table:table-row table:style-name="ro12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Formetic 85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60"/>
        </table:table-row>
        <table:table-row table:style-name="ro12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Furosemidum 20 mg/2ml inj.x 5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Furosemidum 20 mg/2ml inj.x 50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40" calcext:value-type="float">
            <text:p>440</text:p>
          </table:table-cell>
          <table:table-cell table:number-columns-repeated="60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Furosemidum 40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60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Glibetic <text:s/>1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Glibetic <text:s/>2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Glibetic <text:s/>4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3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Heviran 200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14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Heviran 400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12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Heviran 800 mg x 3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60"/>
        </table:table-row>
        <table:table-row table:style-name="ro12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Hydrochlorothiazidum 12,5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60"/>
        </table:table-row>
        <table:table-row table:style-name="ro12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Hydrochlorothiazidum 25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60"/>
        </table:table-row>
        <table:table-row table:style-name="ro12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Indapen 2,5 mg x 2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Indapen SR 1,5 mg x 30 tabl. o przedł. uwa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60"/>
        </table:table-row>
        <table:table-row table:style-name="ro15">
          <table:table-cell table:style-name="ce7" office:value-type="float" office:value="61" calcext:value-type="float">
            <text:p>61</text:p>
          </table:table-cell>
          <table:table-cell table:style-name="ce10" office:value-type="string" calcext:value-type="string">
            <text:p>Kanavit inj. 10 mg/ml x 5 amp.- można podawać i.m. U noworodków i <text:s/>dzieci poniżej 2 r.ż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60" calcext:value-type="float">
            <text:p>260</text:p>
          </table:table-cell>
          <table:table-cell table:style-name="ce22" office:value-type="string" calcext:value-type="string">
            <text:p>lek z dopuszczenia</text:p>
          </table:table-cell>
          <table:table-cell table:number-columns-repeated="59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Levonor 4 mg/4ml x 5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80" calcext:value-type="float">
            <text:p>580</text:p>
          </table:table-cell>
          <table:table-cell table:number-columns-repeated="60"/>
        </table:table-row>
        <table:table-row table:style-name="ro12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Lignocainum h/chlor.1% 20ml x 5fio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90" calcext:value-type="float">
            <text:p>290</text:p>
          </table:table-cell>
          <table:table-cell table:number-columns-repeated="60"/>
        </table:table-row>
        <table:table-row table:style-name="ro12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Lignocainum h/chlor.2% 20ml x 5fio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60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Lignocainum h/chlor.2% <text:s/>2ml x 10fio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60"/>
        </table:table-row>
        <table:table-row table:style-name="ro16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Linezolidum 2 mg/1ml worek 300 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0" calcext:value-type="float">
            <text:p>140</text:p>
          </table:table-cell>
          <table:table-cell table:number-columns-repeated="60"/>
        </table:table-row>
        <table:table-row table:style-name="ro17">
          <table:table-cell table:style-name="ce7" office:value-type="float" office:value="67" calcext:value-type="float">
            <text:p>67</text:p>
          </table:table-cell>
          <table:table-cell table:style-name="ce10" office:value-type="string" calcext:value-type="string">
            <text:p>Magnesii Sulfur.20% inj. roz/wstrz. 200mg/ml <text:s text:c="2"/>x 10amp./1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0" calcext:value-type="float">
            <text:p>140</text:p>
          </table:table-cell>
          <table:table-cell table:number-columns-repeated="60"/>
        </table:table-row>
        <table:table-row table:style-name="ro12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Majamil 100 mg x 20 tabl. o przedł.uwa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Majamil PPH 50 mg x 30 tabl. dojelit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Memotropil 120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60"/>
        </table:table-row>
        <table:table-row table:style-name="ro12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Memotropil 20% roz./wst.200mg/ml 12x5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60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Memotropil 20% rozt./inf. 12g/60ml wl. 6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60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Memotropil 80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2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Metocard 100 mg x 30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12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Metocard 50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60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Metocard ZK 47,5 mg x 28 tabl. o przedł. uwa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60"/>
        </table:table-row>
        <table:table-row table:style-name="ro12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Metocard ZK 95 mg x 28 tabl. o przedł. uwa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0"/>
        </table:table-row>
        <table:table-row table:style-name="ro12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Metoclopramidum 0,5%roz/wst.5mg/ml x 5amp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728" calcext:value-type="float">
            <text:p>728</text:p>
          </table:table-cell>
          <table:table-cell table:number-columns-repeated="60"/>
        </table:table-row>
        <table:table-row table:style-name="ro12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Metoclopramidum 10mg x 5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60"/>
        </table:table-row>
        <table:table-row table:style-name="ro18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Metronidazol 250 mg x 2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60"/>
        </table:table-row>
        <table:table-row table:style-name="ro18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Metronidazol 500 mg x 10 tabl.dopochwowych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60"/>
        </table:table-row>
        <table:table-row table:style-name="ro18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Metronidazol 0,5% roztw. 100Ml</text:p>
          </table:table-cell>
          <table:table-cell table:style-name="ce46" office:value-type="string" calcext:value-type="string">
            <text:p>fl.</text:p>
          </table:table-cell>
          <table:table-cell table:style-name="ce46" office:value-type="float" office:value="3500" calcext:value-type="float">
            <text:p>3500</text:p>
          </table:table-cell>
          <table:table-cell table:number-columns-repeated="60"/>
        </table:table-row>
        <table:table-row table:style-name="ro18">
          <table:table-cell table:style-name="ce7" office:value-type="float" office:value="83" calcext:value-type="float">
            <text:p>83</text:p>
          </table:table-cell>
          <table:table-cell table:style-name="ce10" office:value-type="string" calcext:value-type="string">
            <text:p>Midanium <text:s text:c="2"/>5mg/1ml x 10 amp.</text:p>
          </table:table-cell>
          <table:table-cell table:style-name="ce47" office:value-type="string" calcext:value-type="string">
            <text:p>op.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60"/>
        </table:table-row>
        <table:table-row table:style-name="ro18"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Midanium 15mg/3ml x 5 amp.</text:p>
          </table:table-cell>
          <table:table-cell table:style-name="ce50" office:value-type="string" calcext:value-type="string">
            <text:p>op.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0"/>
        </table:table-row>
        <table:table-row table:style-name="ro18">
          <table:table-cell table:style-name="ce7" office:value-type="float" office:value="85" calcext:value-type="float">
            <text:p>85</text:p>
          </table:table-cell>
          <table:table-cell table:style-name="ce10" office:value-type="string" calcext:value-type="string">
            <text:p>Midanium 50mg/10ml x 5amp.</text:p>
          </table:table-cell>
          <table:table-cell table:style-name="ce50" office:value-type="string" calcext:value-type="string">
            <text:p>op.</text:p>
          </table:table-cell>
          <table:table-cell table:style-name="ce50" office:value-type="float" office:value="160" calcext:value-type="float">
            <text:p>160</text:p>
          </table:table-cell>
          <table:table-cell table:number-columns-repeated="60"/>
        </table:table-row>
        <table:table-row table:style-name="ro18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Natrii Chlorati 0,9% <text:s/>10ml x 100/poliet/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6" calcext:value-type="float">
            <text:p>106</text:p>
          </table:table-cell>
          <table:table-cell table:number-columns-repeated="60"/>
        </table:table-row>
        <table:table-row table:style-name="ro18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Natrii Chlorati 10% <text:s/>10ml x 100/poliet/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60"/>
        </table:table-row>
        <table:table-row table:style-name="ro18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Natr. Bicarbonicum 8,4% r/ws.x10 amp.2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60"/>
        </table:table-row>
        <table:table-row table:style-name="ro18">
          <table:table-cell table:style-name="ce7" office:value-type="float" office:value="89" calcext:value-type="float">
            <text:p>89</text:p>
          </table:table-cell>
          <table:table-cell table:style-name="ce10" office:value-type="string" calcext:value-type="string">
            <text:p>Papaverinum h/chlor 40mg x 10amp.2m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18"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Phenazolinum inj. 100mg /2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18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Polfenon 150 mg x 6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8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Polfenon 300 mg x 20 tabl.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18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Polfilin <text:s/>konc.do sp.r./inf.300/15ml x 10amp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60"/>
        </table:table-row>
        <table:table-row table:style-name="ro19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Polfilin 400mg x 60 tabl. o przedł. uwaln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Polopiryna S 300 mg x 2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60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Poltram 100 mg/1ml krople doustne 10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Poltram 50 mg x 20 kaps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60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Poltram retard 100 mg x 30 tabl. 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Poltram roztw./wst.50mg/ml x 5amp. po 1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380" calcext:value-type="float">
            <text:p>380</text:p>
          </table:table-cell>
          <table:table-cell table:number-columns-repeated="60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Poltram roztw./wst.50mg/ml x 5amp. po 2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680" calcext:value-type="float">
            <text:p>680</text:p>
          </table:table-cell>
          <table:table-cell table:number-columns-repeated="60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Polvertic 24 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Polvertic 16 mg x 6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60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Polvertic 8mg x 3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Pyralgin roztwór do wstrzyk. 1g/2ml x 5 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600" calcext:value-type="float">
            <text:p>1600</text:p>
          </table:table-cell>
          <table:table-cell table:number-columns-repeated="60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Pyralgin roztwór do wstrzyk. 2,5g/5ml x 5amp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20" calcext:value-type="float">
            <text:p>520</text:p>
          </table:table-cell>
          <table:table-cell table:number-columns-repeated="60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Pyralgina 500 mg 2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Pyralgin krople doustne, roztwór; 500 mg/ml; 20 ml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Ryspolit tabl. powl.; 1 mg; 2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Staveran 120 mg x 20 tabl. 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Staveran 80 mg x 20 tabl. pow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Sulfacetamidum krople do oczu 100mg/ml 0,5mlx12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60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Vanatex 80 mg x 28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Vanatex 160 mg x 28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Voriconazol 200mg x 2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Tialorid (50mg+5mg)x 50 tabl.</text:p>
          </table:table-cell>
          <table:table-cell table:style-name="ce46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0" office:value-type="string" calcext:value-type="string">
            <text:p><text:s/>Trimesolphar <text:s/>480mg/5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60"/>
        </table:table-row>
        <table:table-row table:style-name="ro4">
          <table:table-cell table:number-columns-repeated="2"/>
          <table:table-cell table:style-name="ce51" table:number-columns-repeated="2"/>
          <table:table-cell table:number-columns-repeated="60"/>
        </table:table-row>
        <table:table-row table:style-name="ro1" table:number-rows-repeated="920">
          <table:table-cell table:number-columns-repeated="2"/>
          <table:table-cell table:style-name="ce52" table:number-columns-repeated="4"/>
          <table:table-cell table:number-columns-repeated="58"/>
        </table:table-row>
        <table:table-row table:style-name="ro1" table:number-rows-repeated="104753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zęść_2.C35:Część_2.D35 Część_2.C40:Część_2.D44 Część_2.C51:Część_2.D67 Część_2.C98:Część_2.D122 Część_2.C8:Część_2.D33 Część_2.C69:Część_2.D89 Część_2.C93:Część_2.D95 Część_2.C124:Część_2.D124 Część_2.C125:Część_2.F1044">
            <calcext:condition calcext:apply-style-name="cf1" calcext:value="formula-is(id([.$B8]=&quot;&quot;;0;1)=1)" calcext:base-cell-address="Część_2.C8"/>
          </calcext:conditional-format>
          <calcext:conditional-format calcext:target-range-address="Część_2.C90:Część_2.D90">
            <calcext:condition calcext:apply-style-name="cf1" calcext:value="formula-is(id([.$B8]=&quot;&quot;;0;1)=1)" calcext:base-cell-address="Część_2.C8"/>
            <calcext:condition calcext:apply-style-name="cf1" calcext:value="formula-is(IF([.$B90]=&quot;&quot;;0;1)=1)" calcext:base-cell-address="Część_2.C90"/>
          </calcext:conditional-format>
          <calcext:conditional-format calcext:target-range-address="Część_2.C91:Część_2.D92">
            <calcext:condition calcext:apply-style-name="cf1" calcext:value="formula-is(id([.$B8]=&quot;&quot;;0;1)=1)" calcext:base-cell-address="Część_2.C8"/>
            <calcext:condition calcext:apply-style-name="cf1" calcext:value="formula-is(IF([.$B91]=&quot;&quot;;0;1)=1)" calcext:base-cell-address="Część_2.C91"/>
          </calcext:conditional-format>
        </calcext:conditional-formats>
      </table:table>
      <table:table table:name="Część_3" table:style-name="ta2">
        <table:table-column table:style-name="co8" table:default-cell-style-name="ce13"/>
        <table:table-column table:style-name="co14" table:default-cell-style-name="ce16"/>
        <table:table-column table:style-name="co10" table:default-cell-style-name="ce13"/>
        <table:table-column table:style-name="co11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7" table:number-columns-repeated="57" table:default-cell-style-name="ce13"/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3</text:p>
          </table:table-cell>
          <table:table-cell table:style-name="ce23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Ciprofloxacinum <text:s/>2mg/ml <text:s text:c="2"/>100ml x 20 but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Ciprofloxacinum <text:s text:c="2"/>2mg/ml <text:s text:c="2"/>200ml x 20 bu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Cefepime Kabi 1g <text:s/>20ml x 10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Clindamycin 600 mg/4ml x 5amp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Flumazenil <text:s text:c="6"/>0,1mg/ml <text:s/>inj. <text:s/>x 5 amp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Furosemid 20mg/2ml inj. X 50 amp</text:p>
          </table:table-cell>
          <table:table-cell table:style-name="ce7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Glycophos x 10 fiol. 20 ml</text:p>
          </table:table-cell>
          <table:table-cell table:style-name="ce7" office:value-type="string" calcext:value-type="string">
            <text:p>op.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6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Imipenem/Cilastatin 500mg+500mg 20ml inj.iv.(s.s.) x 10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6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Kalium chloratum 15% amp. 10ml x 20 amp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60"/>
        </table:table-row>
        <table:table-row table:style-name="ro20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Kalium chloratum 15% amp. 20ml x 20 amp.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60"/>
        </table:table-row>
        <table:table-row table:style-name="ro20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Levofloxacin 5mg/ml x <text:s/>10 <text:s/>fiol 50ml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60"/>
        </table:table-row>
        <table:table-row table:style-name="ro20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Levoxa 250 mg x 10tabl.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0"/>
        </table:table-row>
        <table:table-row table:style-name="ro20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Levoxa 500 mg x 10tabl.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60"/>
        </table:table-row>
        <table:table-row table:style-name="ro14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Meropenen prosz.rozp.do sp. roztw.d/wstrz.500mg/10ml x 10 fiol.</text:p>
          </table:table-cell>
          <table:table-cell table:style-name="ce59" office:value-type="string" calcext:value-type="string">
            <text:p>op.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60"/>
        </table:table-row>
        <table:table-row table:style-name="ro14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Meropenen prosz.rozp.do sp. roztw.d/wstrz.1g/20ml x 10 fiol.</text:p>
          </table:table-cell>
          <table:table-cell table:style-name="ce59" office:value-type="string" calcext:value-type="string">
            <text:p>op.</text:p>
          </table:table-cell>
          <table:table-cell table:style-name="ce59" office:value-type="float" office:value="92" calcext:value-type="float">
            <text:p>92</text:p>
          </table:table-cell>
          <table:table-cell table:number-columns-repeated="60"/>
        </table:table-row>
        <table:table-row table:style-name="ro13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Ondansetron <text:s text:c="2"/>2mg/ml <text:s/>x5amp./2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60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Paracetamol 100ml x 10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80" calcext:value-type="float">
            <text:p>380</text:p>
          </table:table-cell>
          <table:table-cell table:number-columns-repeated="60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Piperacyllin/Tazobactam 4,5g fiol.50 ml x 10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Propofol 1%MCT/LCT 10mg/ml x 5amp.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60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Rocuronium Kabi <text:s/>10mg/ml <text:s/>-x 10 fiol.5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Supliven <text:s/>10ml x 2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27"/>
          <table:table-cell table:style-name="ce15" table:number-columns-repeated="2"/>
          <table:table-cell table:number-columns-repeated="60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zęść_3.C16:Część_3.D21">
            <calcext:condition calcext:apply-style-name="cf1" calcext:value="formula-is(IF([.$B16]=&quot;&quot;;0;1)=1)" calcext:base-cell-address="Część_3.C16"/>
          </calcext:conditional-format>
        </calcext:conditional-formats>
      </table:table>
      <table:table table:name="Część_4" table:style-name="ta2">
        <table:table-column table:style-name="co8" table:default-cell-style-name="ce13"/>
        <table:table-column table:style-name="co17" table:default-cell-style-name="ce16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4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Amlodipinum <text:s text:c="2"/>10mg x 30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mlodipinum <text:s/>5mg x 30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Amotaks <text:s/>1g x 16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Ampicillin <text:s/>2g <text:s/>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mpicillin <text:s/>1g <text:s/>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700" calcext:value-type="float">
            <text:p>1700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mpicillin <text:s/>500 mg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Areplex <text:s/>75 mg x 28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Biseptol 480 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Biseptol 960 mg x 1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udixon Neb <text:s/>do neb. (0,25mg/ml ) <text:s/>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Budixon Neb <text:s/>do neb. (0,5mg/1ml ) <text:s/>2ml x 20amp.</text:p>
          </table:table-cell>
          <table:table-cell table:style-name="ce7" office:value-type="string" calcext:value-type="string">
            <text:p>poj.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60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9" office:value-type="string" calcext:value-type="string">
            <text:p>Candesartan Genoptim tabl.; 8 mg;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andesartan Genoptim tabl; 16 mg;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Colistin <text:s/>1 000 000 <text:s text:c="2"/>x 20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Clarithromycin (Taclar) <text:s/>500mg <text:s/>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60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Clarithromycin <text:s/>(Taclar) 250 mg x 14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Clarithromycin <text:s/>(Taclar) 500 mg x 14 tabl.pow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0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Clonazepam <text:s/>2 mg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Clonazepam 0,5 mg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lonazepam 1mg/ml x 10amp. 1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Doxycyclina 100mg x 10 kaps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Doxycyclina inj.iv. 20mg/ml x 10fiol. 5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Estazolam 2mg x 2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60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Flutixon 250 µg x 6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lutixon 125µg x 60 kaps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Flutixon Neb 0,5 mg/2ml 10 amp po 2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Flutixon Neb 2mg/2ml 10 amp po 2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Furaginum 50 mg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0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Kwetaplex 25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60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Lorafen <text:s/>1 mg x 25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Lorafen <text:s/>2,5 mg x 25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Losartanum Kalicum 50mg <text:s/>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Luteina 50 mg <text:s/>x 30 tabl.vag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Luteina 100 mg <text:s/>x 30 tabl.vag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Luteina 50 mg <text:s/>x 30 tabl.podj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Mianserinum <text:s/>10mg x 3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Nebilenin 5 mg x 28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Neomycinum aer. <text:s/>fl. 55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Neomycinum <text:s/>250mg x 16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Neorelium r-r do wstrz.; 5 mg/ml; 50 amp. 2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Neorelium <text:s/>5 mg x <text:s/>20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Nonpres tabl. powl.; 25 mg;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Nonpres <text:s/>tabl. powl.; 50 mg;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Pabi-Ibuprofen 200mg x 6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0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Pabi-Dexamethason 1 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Pabi-Naproxen 500 mg x 20 tab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Penicillinum cryst. 1 000 000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60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Penicillinum cryst. 3 000 000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Penicillinum cryst. 5 000 000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Prazol(Omeprazolum) 20 mg x 28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Prednisonum 5mg x 100 tabl. <text:s/>Encorton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Prednisonum 10mg x 20 tabl. <text:s text:c="2"/>Encorton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Prednisonum 20 mg x 20 tabl. <text:s/>Encorton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Syntarpen 1 g <text:s text:c="2"/>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60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Syntarpen 500 mg <text:s/>x 16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Telmisartan 40 mg x 28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Telmisartan 80 mg x 28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Zafiron 12µg x 60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Voriconazol proszek do sporządz.roztw.do inf 200mg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60"/>
        </table:table-row>
        <table:table-row table:style-name="ro4">
          <table:table-cell table:style-name="ce15"/>
          <table:table-cell/>
          <table:table-cell table:style-name="ce15" table:number-columns-repeated="2"/>
          <table:table-cell table:number-columns-repeated="60"/>
        </table:table-row>
        <table:table-row table:style-name="ro1" table:number-rows-repeated="10485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5" table:style-name="ta2">
        <table:table-column table:style-name="co8" table:default-cell-style-name="ce13"/>
        <table:table-column table:style-name="co21" table:default-cell-style-name="ce16"/>
        <table:table-column table:style-name="co22" table:default-cell-style-name="ce13"/>
        <table:table-column table:style-name="co4" table:default-cell-style-name="ce13"/>
        <table:table-column table:style-name="co10" table:default-cell-style-name="ce13"/>
        <table:table-column table:style-name="co23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9"/>
          <table:table-cell table:number-columns-repeated="55"/>
        </table:table-row>
        <table:table-row table:style-name="ro3">
          <table:table-cell table:style-name="ce11"/>
          <table:table-cell table:style-name="ce19" office:value-type="string" calcext:value-type="string">
            <text:p>Część nr 5</text:p>
          </table:table-cell>
          <table:table-cell table:style-name="ce11" table:number-columns-repeated="7"/>
          <table:table-cell table:number-columns-repeated="55"/>
        </table:table-row>
        <table:table-row table:style-name="ro1" table:number-rows-repeated="3">
          <table:table-cell table:style-name="ce11" table:number-columns-repeated="9"/>
          <table:table-cell table:number-columns-repeated="55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11" table:number-columns-repeated="3"/>
          <table:table-cell table:number-columns-repeated="57"/>
        </table:table-row>
        <table:table-row table:style-name="ro21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Aciclovir inj.250 mg <text:s/>x 5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kineton 2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Alcaine krople 1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Allertec 10 mg x <text:s/>30 tabl. (Alermed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Allertec <text:s/>krople 20ml <text:s/>10mg/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flegan roztw. do wstrz.; 7,5 mg/ml (15 mg/2 ml); 10 amp. 2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Argosulfan 4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rgosulfan 4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4" calcext:value-type="float">
            <text:p>12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Asamax 500 x 10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Asamax 500 x 30 czopków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Atossa (Zofran) 4mg x 10 tabl.powl. (Ondansetron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Atrovent LS płyn do inh.0,25mg/ml <text:s text:c="2"/>2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Atrovent N <text:s/>aer.10ml x 200 dawek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Bebilon bez laktozy ProExpert 4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Berodual <text:s/>inh. 2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2" calcext:value-type="float">
            <text:p>30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Berodual N aer. 10ml x 200 dawek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Betaloc <text:s/>1mg/ml x 5 amp. 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Buscolysin inj. 20mg/ml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40" calcext:value-type="float">
            <text:p>44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Celeston 4 mg/1ml inj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40" calcext:value-type="float">
            <text:p>14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hlorsuccillin 200 mg/10ml x 10 fio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Clarytromycyna syrop250mg/5ml <text:s/>x 6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Colchicinum Dispert 0,0005 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Corhydron 0,1 x 5 kp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Corhydron 0,025 x 5 kp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1" office:value-type="string" calcext:value-type="string">
            <text:p>Dexak 50mg/2ml, roztw do wstrzyk 5 amp po 2 ml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162" calcext:value-type="float">
            <text:p>16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Dexaven inj.4 mg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Dexaven inj.8 mg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10" calcext:value-type="float">
            <text:p>2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Dexdor 100 mcq x 4 fiol. 1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Diaprel MR tabl. o zmod. uwaln.; 60 mg;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Diclofenac 100 mg czopki x 1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Diclofenac <text:s/>50 mg czopki x 10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Distreptaza czopki 15000 j.m. x 6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Diuver 5mg x 30 tabl. ,(Torasemide,TrifasCor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"/>
          <table:table-cell table:style-name="ce11" table:number-columns-repeated="2"/>
          <table:table-cell table:number-columns-repeated="57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Dobcard 250 mg/5ml <text:s/>x 10 amp.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Lek z dopuszczenia</text:p>
          </table:table-cell>
          <table:table-cell table:style-name="ce11" table:number-columns-repeated="2"/>
          <table:table-cell table:number-columns-repeated="5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Dopegyt 250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number-columns-repeated="3"/>
          <table:table-cell table:number-columns-repeated="57"/>
        </table:table-row>
        <table:table-row table:style-name="ro22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Doreta tabl.powl.; 37,5 mg tramadolu+325 mg paracetamolu; 60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Doreta tabl.powl.;75 mg tramadolu+650 mg paracetamolu;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Dormicum 7,5mg x 1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40" calcext:value-type="float">
            <text:p>14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Duphaston tabl. <text:s/>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Durogesic 25 mcg/h plastry TTS x 5 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Durogesic 50 mcg/h plastry TTS x 5 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Duspatalin 200 mg x 30 tabl. retard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Ebrantil 0,025g 5ml x 5amp.(Tachyben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Efferalgan 80mg x 10czop (Paracetamo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Effox long 50mg 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Effox long 75mg 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29" office:value-type="string" calcext:value-type="string">
            <text:p>Emanera kaps.; 40 mg; 28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33"/>
          <table:table-cell table:style-name="ce11" table:number-columns-repeated="2"/>
          <table:table-cell table:number-columns-repeated="5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Emanera kaps.; 20 mg; 28 kaps.</text:p>
          </table:table-cell>
          <table:table-cell table:style-name="ce14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Engerix – B x 1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Euthyrox N 25 mcg x 10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Euthyrox N 50 mcg x 50 ,(Letrox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Euthyrox N 75 mcg x 50 ,(Letrox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Formaldehydum <text:s/>10% roztw. <text:s/>1 litr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80" calcext:value-type="float">
            <text:p>48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Gabapentin Teva 100mg x 100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Gamma anty- HBS 200j 2ml</text:p>
          </table:table-cell>
          <table:table-cell table:style-name="ce7" office:value-type="string" calcext:value-type="string">
            <text:p>amp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Garamycin, gąbka (10x 10x 0,5cm) 2mg/cm²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Glucobay 50 mg x 30 ,(Adexa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Glurenorm 30mg x 5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Glypressin 1mg/8,5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Gopten 0,5 mg x 28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Gopten <text:s/>2 mg x 28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Hemineurin 0,3 x 1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Hidrasec <text:s/>10 mg <text:s/>x 16 sasz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Hydrocortison 200 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1" office:value-type="string" calcext:value-type="string">
            <text:p>Iruxol mono maść; 1,2 j./g; 20 g</text:p>
          </table:table-cell>
          <table:table-cell table:style-name="ce11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7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Hygroton 50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57"/>
        </table:table-row>
        <table:table-row table:style-name="ro10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Isoptin SR 120 tabl.powl.ret. x 4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57"/>
        </table:table-row>
        <table:table-row table:style-name="ro10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Klacid zaw.125mg/5ml <text:s text:c="2"/>60ml.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57"/>
        </table:table-row>
        <table:table-row table:style-name="ro10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Klacid zaw.250mg/5ml <text:s text:c="2"/>60ml.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number-columns-repeated="57"/>
        </table:table-row>
        <table:table-row table:style-name="ro10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Kreon 10 000j x 5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number-columns-repeated="57"/>
        </table:table-row>
        <table:table-row table:style-name="ro23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Kreon 25 000j x 5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acidofil x 6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5" calcext:value-type="float">
            <text:p>85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Lacipil 2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acipil 4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24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gnocainum h/chlor typ „A” żel 2%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number-columns-repeated="59"/>
        </table:table-row>
        <table:table-row table:style-name="ro25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Lignocainum h/chlor typ „U” żel 2%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70" calcext:value-type="float">
            <text:p>170</text:p>
          </table:table-cell>
          <table:table-cell table:style-name="ce11"/>
          <table:table-cell table:number-columns-repeated="59"/>
        </table:table-row>
        <table:table-row table:style-name="ro26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Madopar Hbs 100mg + 25mg x 100 <text:s/>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13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Madopar 125 mg + 25mg x 100 tbl.roz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Madopar 62,5 mg x 100 tbl.roz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Matryca kolagenowa 4,8 x 4,8 cm x 2 szt. z klejem tkankowym pokryta suchą powłoką z fibrynogenu i trombiny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0" office:value-type="string" calcext:value-type="string">
            <text:p>Matryca kolagenowa 9,5 x 4,8 cm z klejem tkankowym pokryta suchą powłoką z fibrynogenu i trombiny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0" office:value-type="string" calcext:value-type="string">
            <text:p>Megalia syrop 240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Methadone <text:s/>hydrochloride 100mg/100ml syrop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Mydocalm forte 150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Mydocalm 50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Nasivin krople 0,01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Nasivin aerozol do nosa 0,025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Nasivin aerozol do nosa 0,05 <text:s/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Pabal 1ml.x 5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Partusisten Intrapartal 0,025mg/1ml x 5 amp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Lek z dopuszczenia</text:p>
          </table:table-cell>
          <table:table-cell table:number-columns-repeated="59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Pentasa 500 mg tabl.ret. x 100 szt.,(Salofalk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"/>
          <table:table-cell table:number-columns-repeated="59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Pradaxa 110 mg x 18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Pradaxa 150 mg x 18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Prestarium 5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Prestarium 10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Proursan 250 mg, 9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Quinapril 10 mg ,(AprilGen) x 30 ,Pulsaren 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Rytmonorm 20ml x 5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59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Skudexa 75 mg +25 mg <text:s/>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60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Smecta proszek 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Solu-Medrol 40mg (0,04 ml) x 1 fiol.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Solu-Medrol 1000mg ,(Meprelon)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Sorbifer Durules x 5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Spiriva <text:s/>18 µg/dawkę x 9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Handi Haler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Spasmalgon 5ml 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6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Tardyferon tabletki o przedłużonym uwalnianiu; 80 mg żelaza (II), półtorawodnego siarczanu żelaza (II);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Tegretol CR 200 x 50 tabl.ret.(Finlepsin 200mg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Tertensif SR 1,5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Tevagrastin 48mln/0,8ml x 1 amp./strz. (lub lek równoważny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0"/>
        </table:table-row>
        <table:table-row table:style-name="ro27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Thiamazole Merc <text:s/>10mg x 50 (Thyrozo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Thiamazole Merc 5mg x 50 <text:s/>(Thyrozol)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Tiklopidyna 250 mg,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Tobradex krople do oczu 5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Torecan czopki 6,5mg x 6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Torecan tbl. 6,5mg x 5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Trifas amp. 20mg/4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Trifas 10 mg <text:s/>x 30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Ventolin pł.do nebul. 1mg/ml x 20 amp. 2,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60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Ventolin pł.do nebul. 2mg/ml x 20 amp. 2,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Ventolin <text:s/>aerozol wziewny 0,1mg/dawkę x 200 dawek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Vessel Due F 600 x 10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Xarelto 15 mg x 1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Xarelto 20 mg x 10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11"/>
          <table:table-cell/>
          <table:table-cell table:style-name="ce15" table:number-columns-repeated="2"/>
          <table:table-cell table:number-columns-repeated="60"/>
        </table:table-row>
        <table:table-row table:style-name="ro1" table:number-rows-repeated="10484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6" table:style-name="ta2">
        <table:table-column table:style-name="co8" table:default-cell-style-name="ce13"/>
        <table:table-column table:style-name="co24" table:default-cell-style-name="ce16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13" table:default-cell-style-name="ce13"/>
        <table:table-column table:style-name="co7" table:number-columns-repeated="1017" table:default-cell-style-name="ce13"/>
        <table:table-column table:style-name="co25" table:default-cell-style-name="ce13"/>
        <table:table-row table:style-name="ro1" table:number-rows-repeated="3">
          <table:table-cell table:style-name="ce11" table:number-columns-repeated="6"/>
          <table:table-cell table:number-columns-repeated="1018"/>
        </table:table-row>
        <table:table-row table:style-name="ro3">
          <table:table-cell table:style-name="ce11"/>
          <table:table-cell table:style-name="ce19" office:value-type="string" calcext:value-type="string">
            <text:p>Część nr 6</text:p>
          </table:table-cell>
          <table:table-cell table:style-name="ce11" table:number-columns-repeated="4"/>
          <table:table-cell table:number-columns-repeated="1018"/>
        </table:table-row>
        <table:table-row table:style-name="ro1" table:number-rows-repeated="2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1020"/>
        </table:table-row>
        <table:table-row table:style-name="ro28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table:style-name="ce78" office:value-type="string" calcext:value-type="string">
            <text:p>g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1018"/>
          <table:table-cell table:style-name="ce1" table:number-columns-repeated="2"/>
        </table:table-row>
        <table:table-row table:style-name="ro1">
          <table:table-cell table:number-columns-repeated="2"/>
          <table:table-cell table:style-name="ce8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5" table:number-columns-repeated="4"/>
          <table:table-cell table:number-columns-repeated="1018"/>
        </table:table-row>
        <table:table-row table:style-name="ro29" table:number-rows-repeated="984">
          <table:table-cell table:number-columns-repeated="2"/>
          <table:table-cell table:style-name="ce85" table:number-columns-repeated="4"/>
          <table:table-cell table:number-columns-repeated="1018"/>
        </table:table-row>
        <table:table-row table:style-name="ro29" table:number-rows-repeated="1047581">
          <table:table-cell table:number-columns-repeated="1024"/>
        </table:table-row>
        <table:table-row table:style-name="ro29">
          <table:table-cell table:number-columns-repeated="1024"/>
        </table:table-row>
        <calcext:conditional-formats>
          <calcext:conditional-format calcext:target-range-address="Część_6.C8:Część_6.D9 Część_6.C10:Część_6.F994">
            <calcext:condition calcext:apply-style-name="cf1" calcext:value="formula-is(IF([.$B8]=&quot;&quot;;0;i)=1)" calcext:base-cell-address="Część_6.C8"/>
          </calcext:conditional-format>
        </calcext:conditional-formats>
      </table:table>
      <table:table table:name="Część_7" table:style-name="ta2">
        <table:table-column table:style-name="co8" table:default-cell-style-name="ce13"/>
        <table:table-column table:style-name="co26" table:default-cell-style-name="ce16"/>
        <table:table-column table:style-name="co20" table:default-cell-style-name="ce13"/>
        <table:table-column table:style-name="co27" table:default-cell-style-name="ce13"/>
        <table:table-column table:style-name="co20" table:default-cell-style-name="ce13"/>
        <table:table-column table:style-name="co28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7"/>
          <table:table-cell table:number-columns-repeated="57"/>
        </table:table-row>
        <table:table-row table:style-name="ro4">
          <table:table-cell table:style-name="ce11"/>
          <table:table-cell table:style-name="ce35"/>
          <table:table-cell table:style-name="ce11" table:number-columns-repeated="4"/>
          <table:table-cell table:style-name="ce36"/>
          <table:table-cell table:number-columns-repeated="57"/>
        </table:table-row>
        <table:table-row table:style-name="ro3">
          <table:table-cell table:style-name="ce36"/>
          <table:table-cell table:style-name="ce35" office:value-type="string" calcext:value-type="string">
            <text:p>Część nr 7</text:p>
          </table:table-cell>
          <table:table-cell table:style-name="ce19"/>
          <table:table-cell table:style-name="ce11" table:number-columns-repeated="3"/>
          <table:table-cell table:number-columns-repeated="58"/>
        </table:table-row>
        <table:table-row table:style-name="ro4">
          <table:table-cell table:style-name="ce11" table:number-columns-repeated="3"/>
          <table:table-cell table:style-name="ce36"/>
          <table:table-cell table:style-name="ce11" table:number-columns-repeated="2"/>
          <table:table-cell table:number-columns-repeated="58"/>
        </table:table-row>
        <table:table-row table:style-name="ro1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Amantix <text:s/>200mg /500ml x 10</text:p>
          </table:table-cell>
          <table:table-cell table:style-name="ce7" office:value-type="string" calcext:value-type="string">
            <text:p>op.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0"/>
        </table:table-row>
        <table:table-row table:style-name="ro29">
          <table:table-cell table:style-name="ce39" office:value-type="float" office:value="2" calcext:value-type="float">
            <text:p>2</text:p>
          </table:table-cell>
          <table:table-cell table:style-name="ce10" office:value-type="string" calcext:value-type="string">
            <text:p>Aminokwasy 6% roztw. dla wcześniaków, noworodków i małych dzieci. Zawartość azotu 9,3g/l. Zawierający kwas glutaminowy -100 ml</text:p>
          </table:table-cell>
          <table:table-cell table:style-name="ce7" office:value-type="string" calcext:value-type="string">
            <text:p>Szt.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10" office:value-type="string" calcext:value-type="string">
            <text:p>Aqua pro injectione inj. 250 ml *</text:p>
          </table:table-cell>
          <table:table-cell table:style-name="ce7" office:value-type="string" calcext:value-type="string">
            <text:p>Fl.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Aqua pro injectione inj. 500 ml *</text:p>
          </table:table-cell>
          <table:table-cell table:style-name="ce7" office:value-type="string" calcext:value-type="string">
            <text:p>Fl.</text:p>
          </table:table-cell>
          <table:table-cell table:style-name="ce40" office:value-type="float" office:value="1500" calcext:value-type="float">
            <text:p>1500</text:p>
          </table:table-cell>
          <table:table-cell table:number-columns-repeated="60"/>
        </table:table-row>
        <table:table-row table:style-name="ro4"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Glicyna 1,5% 3000ml</text:p>
          </table:table-cell>
          <table:table-cell table:style-name="ce7" office:value-type="string" calcext:value-type="string">
            <text:p>worek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Glucosum inj. - <text:s/>5% <text:s/>- 250ml*</text:p>
          </table:table-cell>
          <table:table-cell table:style-name="ce7" office:value-type="string" calcext:value-type="string">
            <text:p>Fl.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60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10" office:value-type="string" calcext:value-type="string">
            <text:p>Glucosum inj. - <text:s/>5% <text:s/>- 500ml*</text:p>
          </table:table-cell>
          <table:table-cell table:style-name="ce7" office:value-type="string" calcext:value-type="string">
            <text:p>Fl.</text:p>
          </table:table-cell>
          <table:table-cell table:style-name="ce40" office:value-type="float" office:value="500" calcext:value-type="float">
            <text:p>500</text:p>
          </table:table-cell>
          <table:table-cell table:number-columns-repeated="60"/>
        </table:table-row>
        <table:table-row table:style-name="ro4"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Glucosum inj. - 10% - 25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60"/>
        </table:table-row>
        <table:table-row table:style-name="ro30"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Glucosum inj. - 10% - 50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60"/>
        </table:table-row>
        <table:table-row table:style-name="ro31"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Glucosum inj. - 5% in Natrii Chlorati 0,9% 2:1 <text:s/>25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60"/>
        </table:table-row>
        <table:table-row table:style-name="ro32">
          <table:table-cell table:style-name="ce39" office:value-type="float" office:value="11" calcext:value-type="float">
            <text:p>11</text:p>
          </table:table-cell>
          <table:table-cell table:style-name="ce10" office:value-type="string" calcext:value-type="string">
            <text:p>Glucosum inj. - 5% in Natrii Chlorati 0,9% 2:1 <text:s/>500 ml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60"/>
        </table:table-row>
        <table:table-row table:style-name="ro33">
          <table:table-cell table:style-name="ce39" office:value-type="float" office:value="12" calcext:value-type="float">
            <text:p>12</text:p>
          </table:table-cell>
          <table:table-cell table:style-name="ce10" office:value-type="string" calcext:value-type="string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table:style-name="ce7" office:value-type="string" calcext:value-type="string">
            <text:p>kpl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39" office:value-type="float" office:value="13" calcext:value-type="float">
            <text:p>13</text:p>
          </table:table-cell>
          <table:table-cell table:style-name="ce10" office:value-type="string" calcext:value-type="string">
            <text:p>Mannitol 15 % -10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10" office:value-type="string" calcext:value-type="string">
            <text:p>Mannitol <text:s/>20% - 100ml <text:s/>szkło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60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10" office:value-type="string" calcext:value-type="string">
            <text:p>Metronidazol 0,5% roztw.d/wstrz. 100ml.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60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Natrium chloratum - inj. 0,9% 250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60"/>
        </table:table-row>
        <table:table-row table:style-name="ro4">
          <table:table-cell table:style-name="ce39" office:value-type="float" office:value="17" calcext:value-type="float">
            <text:p>17</text:p>
          </table:table-cell>
          <table:table-cell table:style-name="ce41" office:value-type="string" calcext:value-type="string">
            <text:p>Natrium chloratum - inj. 0,9% 500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800" calcext:value-type="float">
            <text:p>1800</text:p>
          </table:table-cell>
          <table:table-cell table:number-columns-repeated="60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10" office:value-type="string" calcext:value-type="string">
            <text:p>Natrium chloratum - inj. 0,9% 3000ml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60"/>
        </table:table-row>
        <table:table-row table:style-name="ro4">
          <table:table-cell table:style-name="ce39" office:value-type="float" office:value="19" calcext:value-type="float">
            <text:p>19</text:p>
          </table:table-cell>
          <table:table-cell table:style-name="ce10" office:value-type="string" calcext:value-type="string">
            <text:p>Nephrotect 10% a 500ml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Płyn – Solutio Ringeri - inj. 25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39" office:value-type="float" office:value="21" calcext:value-type="float">
            <text:p>21</text:p>
          </table:table-cell>
          <table:table-cell table:style-name="ce10" office:value-type="string" calcext:value-type="string">
            <text:p>Płyn – Solutio Ringeri - inj. 500 ml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3000" calcext:value-type="float">
            <text:p>3000</text:p>
          </table:table-cell>
          <table:table-cell table:number-columns-repeated="60"/>
        </table:table-row>
        <table:table-row table:style-name="ro4">
          <table:table-cell table:style-name="ce39" office:value-type="float" office:value="22" calcext:value-type="float">
            <text:p>22</text:p>
          </table:table-cell>
          <table:table-cell table:style-name="ce10" office:value-type="string" calcext:value-type="string">
            <text:p>Płyn – Solutio Ringeri - inj. 1000 ml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60"/>
        </table:table-row>
        <table:table-row table:style-name="ro4"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Płyn wieloelektrolitowy - inj. 50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17400" calcext:value-type="float">
            <text:p>17400</text:p>
          </table:table-cell>
          <table:table-cell table:number-columns-repeated="60"/>
        </table:table-row>
        <table:table-row table:style-name="ro4"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Płyn wieloelektrolitowy - inj. 1000 ml *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60"/>
        </table:table-row>
        <table:table-row table:style-name="ro4">
          <table:table-cell table:style-name="ce39" office:value-type="float" office:value="25" calcext:value-type="float">
            <text:p>25</text:p>
          </table:table-cell>
          <table:table-cell table:style-name="ce10" office:value-type="string" calcext:value-type="string">
            <text:p>SmofKabiven <text:s text:c="2"/>1477ml (3komorowy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39" office:value-type="float" office:value="26" calcext:value-type="float">
            <text:p>26</text:p>
          </table:table-cell>
          <table:table-cell table:style-name="ce10" office:value-type="string" calcext:value-type="string">
            <text:p>SmofKabiven <text:s text:c="2"/>1970ml (3komorowy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0"/>
        </table:table-row>
        <table:table-row table:style-name="ro7">
          <table:table-cell table:style-name="ce39" office:value-type="float" office:value="27" calcext:value-type="float">
            <text:p>27</text:p>
          </table:table-cell>
          <table:table-cell table:style-name="ce10" office:value-type="string" calcext:value-type="string">
            <text:p>SmofKabiven <text:s/>Low Osmo Peripheral 1950ml (3komorowy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39" office:value-type="float" office:value="28" calcext:value-type="float">
            <text:p>28</text:p>
          </table:table-cell>
          <table:table-cell table:style-name="ce10" office:value-type="string" calcext:value-type="string">
            <text:p>SmofKabiven extra Nitrogen <text:s/>1518 ml (3komorowy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39" office:value-type="float" office:value="29" calcext:value-type="float">
            <text:p>29</text:p>
          </table:table-cell>
          <table:table-cell table:style-name="ce10" office:value-type="string" calcext:value-type="string">
            <text:p>SmofKabiven Peripheral 1448ml (3komorowy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style-name="ce36" table:number-columns-repeated="2"/>
          <table:table-cell table:number-columns-repeated="58"/>
        </table:table-row>
        <table:table-row table:style-name="ro4">
          <table:table-cell table:style-name="ce15"/>
          <table:table-cell table:style-name="ce35"/>
          <table:table-cell table:style-name="ce15" table:number-columns-repeated="2"/>
          <table:table-cell table:style-name="ce36" table:number-columns-repeated="2"/>
          <table:table-cell table:number-columns-repeated="58"/>
        </table:table-row>
        <table:table-row table:style-name="ro4">
          <table:table-cell table:style-name="ce15"/>
          <table:table-cell table:style-name="ce45" office:value-type="string" calcext:value-type="string">
            <text:p>*butelki stojące z dwoma różnymi portami i samozasklepiającymi się membranami</text:p>
          </table:table-cell>
          <table:table-cell table:style-name="ce15" table:number-columns-repeated="2"/>
          <table:table-cell table:style-name="ce36" table:number-columns-repeated="2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8" table:style-name="ta2">
        <table:table-column table:style-name="co19" table:default-cell-style-name="ce108"/>
        <table:table-column table:style-name="co29" table:default-cell-style-name="ce119"/>
        <table:table-column table:style-name="co22" table:default-cell-style-name="ce108"/>
        <table:table-column table:style-name="co30" table:default-cell-style-name="ce108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3" table:default-cell-style-name="ce107"/>
        <table:table-column table:style-name="co36" table:default-cell-style-name="ce107"/>
        <table:table-column table:style-name="co19" table:default-cell-style-name="ce107"/>
        <table:table-column table:style-name="co34" table:default-cell-style-name="ce48"/>
        <table:table-column table:style-name="co37" table:number-columns-repeated="51" table:default-cell-style-name="ce107"/>
        <table:table-row table:style-name="ro4">
          <table:table-cell table:style-name="ce107"/>
          <table:table-cell table:style-name="ce106"/>
          <table:table-cell table:style-name="ce107" table:number-columns-repeated="2"/>
          <table:table-cell table:number-columns-repeated="60"/>
        </table:table-row>
        <table:table-row table:style-name="ro4">
          <table:table-cell table:style-name="ce66" office:value-type="string" calcext:value-type="string" table:number-columns-spanned="2" table:number-rows-spanned="1">
            <text:p><text:s text:c="30"/>Część nr 8</text:p>
          </table:table-cell>
          <table:covered-table-cell table:style-name="ce106"/>
          <table:table-cell table:style-name="ce49" table:number-columns-repeated="10"/>
          <table:table-cell/>
          <table:table-cell table:style-name="ce49" table:number-columns-repeated="51"/>
        </table:table-row>
        <table:table-row table:style-name="ro20">
          <table:table-cell table:style-name="ce94" office:value-type="string" calcext:value-type="string">
            <text:p>L.p.</text:p>
          </table:table-cell>
          <table:table-cell table:style-name="ce94" office:value-type="string" calcext:value-type="string">
            <text:p>Nazwa <text:s/>produktu</text:p>
          </table:table-cell>
          <table:table-cell table:style-name="ce94" office:value-type="string" calcext:value-type="string">
            <text:p>j.m.</text:p>
          </table:table-cell>
          <table:table-cell table:style-name="ce94" office:value-type="string" calcext:value-type="string">
            <text:p>Ilość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" calcext:value-type="float">
            <text:p>1</text:p>
          </table:table-cell>
          <table:table-cell table:style-name="ce110" office:value-type="string" calcext:value-type="string">
            <text:p>Amikacin 1000 mg/100ml roztwór gotowy do użycia* <text:s text:c="12"/>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140" calcext:value-type="float">
            <text:p>14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2" calcext:value-type="float">
            <text:p>2</text:p>
          </table:table-cell>
          <table:table-cell table:style-name="ce111" office:value-type="string" calcext:value-type="string">
            <text:p>Aminoplasmal Hepa 10% 500ml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0" calcext:value-type="float">
            <text:p>3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3" calcext:value-type="float">
            <text:p>3</text:p>
          </table:table-cell>
          <table:table-cell table:style-name="ce111" office:value-type="string" calcext:value-type="string">
            <text:p>Emulsja tłuszczowa MCT/LCT/Omega - 20% <text:s/>500 ml szkło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4" calcext:value-type="float">
            <text:p>4</text:p>
          </table:table-cell>
          <table:table-cell table:style-name="ce111" office:value-type="string" calcext:value-type="string">
            <text:p>Etomidate Lipuro 10 ml x 10 amp.</text:p>
          </table:table-cell>
          <table:table-cell table:style-name="ce95" office:value-type="string" calcext:value-type="string">
            <text:p>Op.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5" calcext:value-type="float">
            <text:p>5</text:p>
          </table:table-cell>
          <table:table-cell table:style-name="ce110" office:value-type="string" calcext:value-type="string">
            <text:p>Fluconazole <text:s/>2mg/ml <text:s/>50ml 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>
            <text:p>Fluconazole <text:s/>2mg/ml <text:s/>100ml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320" calcext:value-type="float">
            <text:p>32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7" calcext:value-type="float">
            <text:p>7</text:p>
          </table:table-cell>
          <table:table-cell table:style-name="ce110" office:value-type="string" calcext:value-type="string">
            <text:p>Gelaspan 4% <text:s/>-500 ml-roztwór sukcynylowanej płynnej żelatyny 4%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550" calcext:value-type="float">
            <text:p>55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8" calcext:value-type="float">
            <text:p>8</text:p>
          </table:table-cell>
          <table:table-cell table:style-name="ce110" office:value-type="string" calcext:value-type="string">
            <text:p>Gentamycin 240 mg/80 ml roztwór gotowy do użycia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160" calcext:value-type="float">
            <text:p>16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9" calcext:value-type="float">
            <text:p>9</text:p>
          </table:table-cell>
          <table:table-cell table:style-name="ce110" office:value-type="string" calcext:value-type="string">
            <text:p>Gentamycin 360 mg/120 ml roztwór gotowy do użycia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60" calcext:value-type="float">
            <text:p>6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0" calcext:value-type="float">
            <text:p>10</text:p>
          </table:table-cell>
          <table:table-cell table:style-name="ce110" office:value-type="string" calcext:value-type="string">
            <text:p>Glucosum <text:s/>5% - inj. 500 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1700" calcext:value-type="float">
            <text:p>17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>
            <text:p>Glucosum 5% - inj. 250 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750" calcext:value-type="float">
            <text:p>75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5">
          <table:table-cell table:style-name="ce95" office:value-type="float" office:value="12" calcext:value-type="float">
            <text:p>12</text:p>
          </table:table-cell>
          <table:table-cell table:style-name="ce110" office:value-type="string" calcext:value-type="string">
            <text:p>Hydroxyetyloskrobia 6% m.cz. 130/0,42 w izotonicznym zbilansowanym roztworze elektrolitów(Na,K,Ca,Mg,Cl,aniony organiczne:octany,jabłczany) <text:s text:c="2"/>- <text:s/>500ml.* TETRASPAN 6%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30" calcext:value-type="float">
            <text:p>3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3" calcext:value-type="float">
            <text:p>13</text:p>
          </table:table-cell>
          <table:table-cell table:style-name="ce110" office:value-type="string" calcext:value-type="string">
            <text:p>Ibuprofen 400mg r-r gotowy do użycia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200" calcext:value-type="float">
            <text:p>2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4" calcext:value-type="float">
            <text:p>14</text:p>
          </table:table-cell>
          <table:table-cell table:style-name="ce110" office:value-type="string" calcext:value-type="string">
            <text:p>Ibuprofen 600mg r-r gotowy do użycia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5" calcext:value-type="float">
            <text:p>15</text:p>
          </table:table-cell>
          <table:table-cell table:style-name="ce110" office:value-type="string" calcext:value-type="string">
            <text:p>Natrium chloratum <text:s/>0,9%- inj.1000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6" calcext:value-type="float">
            <text:p>16</text:p>
          </table:table-cell>
          <table:table-cell table:style-name="ce110" office:value-type="string" calcext:value-type="string">
            <text:p>Natrium chloratum <text:s/>0,9%- inj.500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7500" calcext:value-type="float">
            <text:p>75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7" calcext:value-type="float">
            <text:p>17</text:p>
          </table:table-cell>
          <table:table-cell table:style-name="ce110" office:value-type="string" calcext:value-type="string">
            <text:p>Natrium chloratum 0,9% - inj.250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4100" calcext:value-type="float">
            <text:p>41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18" calcext:value-type="float">
            <text:p>18</text:p>
          </table:table-cell>
          <table:table-cell table:style-name="ce110" office:value-type="string" calcext:value-type="string">
            <text:p>Natrium chloratum 0,9% - inj.100ml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18000" calcext:value-type="float">
            <text:p>180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19" calcext:value-type="float">
            <text:p>19</text:p>
          </table:table-cell>
          <table:table-cell table:style-name="ce110" office:value-type="string" calcext:value-type="string">
            <text:p>Natrium chloratum 0,9% a 500ml sterylne w opakowaniu polietylenowym z odkręcanym motylkiem typu Ecolav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860" calcext:value-type="float">
            <text:p>86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20" calcext:value-type="float">
            <text:p>20</text:p>
          </table:table-cell>
          <table:table-cell table:style-name="ce110" office:value-type="string" calcext:value-type="string">
            <text:p>Paracetamol 100 ml roztwór gotowy do użycia *</text:p>
          </table:table-cell>
          <table:table-cell table:style-name="ce95" office:value-type="string" calcext:value-type="string">
            <text:p>fl.</text:p>
          </table:table-cell>
          <table:table-cell table:style-name="ce95" office:value-type="float" office:value="5000" calcext:value-type="float">
            <text:p>50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21" calcext:value-type="float">
            <text:p>21</text:p>
          </table:table-cell>
          <table:table-cell table:style-name="ce110" office:value-type="string" calcext:value-type="string">
            <text:p>Propofol Lipuro 2% 50 ML</text:p>
          </table:table-cell>
          <table:table-cell table:style-name="ce95" office:value-type="string" calcext:value-type="string">
            <text:p>fiol.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2" calcext:value-type="float">
            <text:p>22</text:p>
          </table:table-cell>
          <table:table-cell table:style-name="ce110" office:value-type="string" calcext:value-type="string">
            <text:p>Roztwór gotowy do uzycia 0,3% KCL w 0,9% NaCl, zawartość potasu 20 mmol - 500ml 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150" calcext:value-type="float">
            <text:p>15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3" calcext:value-type="float">
            <text:p>23</text:p>
          </table:table-cell>
          <table:table-cell table:style-name="ce110" office:value-type="string" calcext:value-type="string">
            <text:p>Roztwór gotowy do uzycia 0,3% KCL w 5% Glukoza zawartość potasu 20 mmol - 500ml 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30" calcext:value-type="float">
            <text:p>3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4" calcext:value-type="float">
            <text:p>24</text:p>
          </table:table-cell>
          <table:table-cell table:style-name="ce110" office:value-type="string" calcext:value-type="string">
            <text:p>Roztwór aminokwasów z elektrolitami i fosforanami, zawartość azotu ok.16g/l <text:s/>500ml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60" calcext:value-type="float">
            <text:p>6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5" calcext:value-type="float">
            <text:p>25</text:p>
          </table:table-cell>
          <table:table-cell table:style-name="ce110" office:value-type="string" calcext:value-type="string">
            <text:p>Sterofundin ISO - izojonowy i izotoniczny płyn wieloelektr.- 500 ml <text:s/>*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400" calcext:value-type="float">
            <text:p>34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6" calcext:value-type="float">
            <text:p>26</text:p>
          </table:table-cell>
          <table:table-cell table:style-name="ce110" office:value-type="string" calcext:value-type="string">
            <text:p>Sterofundin ISO - izojonowy i izotoniczny płyn wieloelektr.- 1000 ml <text:s/>*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4">
          <table:table-cell table:style-name="ce95" office:value-type="float" office:value="27" calcext:value-type="float">
            <text:p>27</text:p>
          </table:table-cell>
          <table:table-cell table:style-name="ce110" office:value-type="string" calcext:value-type="string">
            <text:p>Pierwiastki śladowe stosowane w żywieniu pozajelitowym odpowiadające preparatowi Tracutil <text:s/>10ml x 5amp.</text:p>
          </table:table-cell>
          <table:table-cell table:style-name="ce95" office:value-type="string" calcext:value-type="string">
            <text:p>Op.</text:p>
          </table:table-cell>
          <table:table-cell table:style-name="ce95" office:value-type="float" office:value="54" calcext:value-type="float">
            <text:p>54</text:p>
          </table:table-cell>
          <table:table-cell table:style-name="ce56" table:number-columns-repeated="60"/>
        </table:table-row>
        <table:table-row table:style-name="ro36">
          <table:table-cell table:style-name="ce95" office:value-type="float" office:value="28" calcext:value-type="float">
            <text:p>28</text:p>
          </table:table-cell>
          <table:table-cell table:style-name="ce110" office:value-type="string" calcext:value-type="string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table:style-name="ce95" office:value-type="string" calcext:value-type="string">
            <text:p>Op.</text:p>
          </table:table-cell>
          <table:table-cell table:style-name="ce95" office:value-type="float" office:value="20" calcext:value-type="float">
            <text:p>2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29" calcext:value-type="float">
            <text:p>29</text:p>
          </table:table-cell>
          <table:table-cell table:style-name="ce110" office:value-type="string" calcext:value-type="string">
            <text:p>Tobramycin 240mg roztwór gotowy do użycia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20">
          <table:table-cell table:style-name="ce95" office:value-type="float" office:value="30" calcext:value-type="float">
            <text:p>30</text:p>
          </table:table-cell>
          <table:table-cell table:style-name="ce110" office:value-type="string" calcext:value-type="string">
            <text:p>Tobramycin 360mg roztwór gotowy do użycia*</text:p>
          </table:table-cell>
          <table:table-cell table:style-name="ce95" office:value-type="string" calcext:value-type="string">
            <text:p>fl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7">
          <table:table-cell table:style-name="ce95" office:value-type="float" office:value="31" calcext:value-type="float">
            <text:p>31</text:p>
          </table:table-cell>
          <table:table-cell table:style-name="ce110" office:value-type="string" calcext:value-type="string">
            <text:p>Worek dwukomorowy do żywienia pozajelitowego zawierający roztwór aminokwasów, węglowodany, elektrolity. Objętość 1500 ml, zawartość azotu 15,0 g kalorie niebiałkowe 1440 kcal do podaży drogą centralną</text:p>
            <text:p>Nutriflex Special 1500 ml Worek dwukomorowy do żywienia pozajelitowego zawierający roztwór aminokwasów, węglowodany, elektrolity. Objętość 1500 ml, zawartość azotu 15,0 g kalorie niebiałkowe 1440 kcal do podaży drogą centralną</text:p>
            <text:p>Nutriflex Special 1500 ml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8">
          <table:table-cell table:style-name="ce95" office:value-type="float" office:value="32" calcext:value-type="float">
            <text:p>32</text:p>
          </table:table-cell>
          <table:table-cell table:style-name="ce110" office:value-type="string" calcext:value-type="string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 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 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400" calcext:value-type="float">
            <text:p>40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8">
          <table:table-cell table:style-name="ce95" office:value-type="float" office:value="33" calcext:value-type="float">
            <text:p>33</text:p>
          </table:table-cell>
          <table:table-cell table:style-name="ce110" office:value-type="string" calcext:value-type="string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210" calcext:value-type="float">
            <text:p>21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39">
          <table:table-cell table:style-name="ce95" office:value-type="float" office:value="33" calcext:value-type="float">
            <text:p>33</text:p>
          </table:table-cell>
          <table:table-cell table:style-name="ce112" office:value-type="string" calcext:value-type="string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</text:p>
            <text:p>Omegaflex Special 1875 ml</text:p>
          </table:table-cell>
          <table:table-cell table:style-name="ce122" office:value-type="string" calcext:value-type="string">
            <text:p>szt.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40">
          <table:table-cell table:style-name="ce95" office:value-type="float" office:value="34" calcext:value-type="float">
            <text:p>34</text:p>
          </table:table-cell>
          <table:table-cell table:style-name="ce110" office:value-type="string" calcext:value-type="string">
            <text:p>Worek trzykomorowy do żywienia pozajelitowego zawierający roztwór aminokwasów, 20% emulsję tłuszczową MCT/LCT w stosunku 50:50, węglowodany i elektrolity. Objętość 1250 ml, zawartość azotu 5,7 g ,energię całkowita min.  955 kcal, do podaży drogą centralną i obwodową , z portami do dostrzyknięć .</text:p>
            <text:p>Lipoflex Peri 1250 ml  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270" calcext:value-type="float">
            <text:p>27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40">
          <table:table-cell table:style-name="ce95" office:value-type="float" office:value="35" calcext:value-type="float">
            <text:p>35</text:p>
          </table:table-cell>
          <table:table-cell table:style-name="ce110" office:value-type="string" calcext:value-type="string">
            <text:p>Worek trzykomorowy do żywienia pozajelitowego zawierający roztwór aminokwasów, 20% emulsję tłuszczową MCT/LCT w stosunku 50:50, węglowodany i elektrolity. Objętość 1875 ml, zawartość azotu 8,6 g ,energię całkowita  min.  1435 kcal, do podaży drogą centralną i obwodową , z portami do dostrzyknięć .</text:p>
            <text:p>Lipoflex Peri 1875 ml  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0" calcext:value-type="float">
            <text:p>10</text:p>
          </table:table-cell>
          <table:table-cell table:style-name="ce56" table:number-columns-repeated="60"/>
        </table:table-row>
        <table:table-row table:style-name="ro40">
          <table:table-cell table:style-name="ce95" office:value-type="float" office:value="36" calcext:value-type="float">
            <text:p>36</text:p>
          </table:table-cell>
          <table:table-cell table:style-name="ce113" office:value-type="string" calcext:value-type="string">
            <text:p>Worek trzykomorowy do żywienia pozajelitowego zawierający roztwór aminokwasów, 20% emulsję tłuszczową MCT/LCT/Omega 3 w stosunku 50:40:10, węglowodany i elektrolity. Objętość 1250 ml, zawartość azotu 5,7 g ,energię całkowita min.  955 kcal, do podaży drogą centralną i obwodową, z portami do dostrzyknięć .</text:p>
            <text:p>Omegaflex Peri 1250 ml  </text:p>
          </table:table-cell>
          <table:table-cell table:style-name="ce123" office:value-type="string" calcext:value-type="string">
            <text:p>Szt.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8"/>
          <table:table-cell table:style-name="ce107"/>
          <table:table-cell table:number-columns-repeated="51"/>
        </table:table-row>
        <table:table-row table:style-name="ro41">
          <table:table-cell table:style-name="ce95"/>
          <table:table-cell table:style-name="ce110"/>
          <table:table-cell table:style-name="ce95" table:number-columns-repeated="2"/>
          <table:table-cell table:number-columns-repeated="8"/>
          <table:table-cell table:style-name="ce107"/>
          <table:table-cell table:number-columns-repeated="51"/>
        </table:table-row>
        <table:table-row table:style-name="ro7">
          <table:table-cell table:style-name="ce67" office:value-type="string" calcext:value-type="string" table:number-columns-spanned="10" table:number-rows-spanned="1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style-name="ce106"/>
          <table:covered-table-cell table:number-columns-repeated="2" table:style-name="ce107"/>
          <table:covered-table-cell table:number-columns-repeated="6"/>
          <table:table-cell table:number-columns-repeated="2"/>
          <table:table-cell table:style-name="ce57"/>
          <table:table-cell table:number-columns-repeated="51"/>
        </table:table-row>
        <table:table-row table:style-name="ro42">
          <table:table-cell table:style-name="ce98"/>
          <table:table-cell table:style-name="ce114"/>
          <table:table-cell table:style-name="ce98" table:number-columns-repeated="2"/>
          <table:table-cell table:style-name="ce61" table:number-columns-repeated="6"/>
          <table:table-cell table:number-columns-repeated="54"/>
        </table:table-row>
        <table:table-row table:style-name="ro4" table:number-rows-repeated="7">
          <table:table-cell table:style-name="ce1" table:number-columns-repeated="13"/>
          <table:table-cell table:number-columns-repeated="51"/>
        </table:table-row>
        <table:table-row table:style-name="ro42">
          <table:table-cell table:style-name="ce1" table:number-columns-repeated="13"/>
          <table:table-cell table:number-columns-repeated="51"/>
        </table:table-row>
        <table:table-row table:style-name="ro43">
          <table:table-cell table:style-name="ce1" table:number-columns-repeated="13"/>
          <table:table-cell table:number-columns-repeated="51"/>
        </table:table-row>
        <table:table-row table:style-name="ro4" table:number-rows-repeated="3">
          <table:table-cell table:style-name="ce1" table:number-columns-repeated="13"/>
          <table:table-cell table:number-columns-repeated="51"/>
        </table:table-row>
        <table:table-row table:style-name="ro44">
          <table:table-cell table:style-name="ce1" table:number-columns-repeated="13"/>
          <table:table-cell table:number-columns-repeated="51"/>
        </table:table-row>
        <table:table-row table:style-name="ro4">
          <table:table-cell table:style-name="ce1" table:number-columns-repeated="13"/>
          <table:table-cell table:number-columns-repeated="51"/>
        </table:table-row>
        <table:table-row table:style-name="ro45">
          <table:table-cell table:style-name="ce1" table:number-columns-repeated="13"/>
          <table:table-cell table:number-columns-repeated="51"/>
        </table:table-row>
        <table:table-row table:style-name="ro46">
          <table:table-cell table:style-name="ce1" table:number-columns-repeated="13"/>
          <table:table-cell table:number-columns-repeated="51"/>
        </table:table-row>
        <table:table-row table:style-name="ro47">
          <table:table-cell table:style-name="ce1" table:number-columns-repeated="13"/>
          <table:table-cell table:number-columns-repeated="51"/>
        </table:table-row>
        <table:table-row table:style-name="ro48">
          <table:table-cell table:style-name="ce1" table:number-columns-repeated="13"/>
          <table:table-cell table:number-columns-repeated="51"/>
        </table:table-row>
        <table:table-row table:style-name="ro49">
          <table:table-cell table:style-name="ce1" table:number-columns-repeated="13"/>
          <table:table-cell table:number-columns-repeated="51"/>
        </table:table-row>
        <table:table-row table:style-name="ro4">
          <table:table-cell table:style-name="ce1" table:number-columns-repeated="13"/>
          <table:table-cell table:number-columns-repeated="51"/>
        </table:table-row>
        <table:table-row table:style-name="ro44">
          <table:table-cell table:style-name="ce98"/>
          <table:table-cell table:style-name="ce63"/>
          <table:table-cell table:style-name="ce103" table:number-columns-repeated="5"/>
          <table:table-cell table:style-name="ce61" table:number-columns-repeated="2"/>
          <table:table-cell table:style-name="ce64"/>
          <table:table-cell table:number-columns-repeated="54"/>
        </table:table-row>
        <table:table-row table:style-name="ro4" table:number-rows-repeated="2">
          <table:table-cell table:style-name="ce65" table:number-columns-repeated="10"/>
          <table:table-cell table:number-columns-repeated="54"/>
        </table:table-row>
        <table:table-row table:style-name="ro4" table:number-rows-repeated="2">
          <table:table-cell table:style-name="ce107"/>
          <table:table-cell table:style-name="ce106"/>
          <table:table-cell table:style-name="ce107" table:number-columns-repeated="2"/>
          <table:table-cell table:number-columns-repeated="60"/>
        </table:table-row>
        <table:table-row table:style-name="ro4">
          <table:table-cell table:style-name="ce102" table:number-columns-spanned="10" table:number-rows-spanned="2"/>
          <table:covered-table-cell table:style-name="ce106"/>
          <table:covered-table-cell table:number-columns-repeated="2" table:style-name="ce107"/>
          <table:covered-table-cell table:number-columns-repeated="6"/>
          <table:table-cell table:number-columns-repeated="54"/>
        </table:table-row>
        <table:table-row table:style-name="ro4">
          <table:covered-table-cell table:style-name="ce107"/>
          <table:covered-table-cell table:style-name="ce106"/>
          <table:covered-table-cell table:number-columns-repeated="2" table:style-name="ce107"/>
          <table:covered-table-cell table:number-columns-repeated="6"/>
          <table:table-cell table:number-columns-repeated="54"/>
        </table:table-row>
        <table:table-row table:style-name="ro4" table:number-rows-repeated="220">
          <table:table-cell table:style-name="ce98"/>
          <table:table-cell/>
          <table:table-cell table:style-name="ce98" table:number-columns-repeated="2"/>
          <table:table-cell table:number-columns-repeated="60"/>
        </table:table-row>
        <table:table-row table:style-name="ro4" table:number-rows-repeated="750">
          <table:table-cell table:style-name="ce98"/>
          <table:table-cell table:number-columns-repeated="63"/>
        </table:table-row>
        <table:table-row table:style-name="ro4" table:number-rows-repeated="104753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Część_8.B30:Część_8.D36 Część_8.A43:Część_8.D43 Część_8.A64:Część_8.A64 Część_8.A69:Część_8.A69 Część_8.A71:Część_8.D1048576 Część_8.A3:Część_8.D29 Część_8.A30:Część_8.A41 Część_8.B38:Część_8.D39 Część_8.B41:Część_8.D41">
            <calcext:condition calcext:apply-style-name="cf2" calcext:value="formula-is(LEN(TRIM([.A3]))&gt;0)" calcext:base-cell-address="Część_8.A3"/>
          </calcext:conditional-format>
          <calcext:conditional-format calcext:target-range-address="Część_8.B40:Część_8.D40">
            <calcext:condition calcext:apply-style-name="cf2" calcext:value="formula-is(LEN(TRIM([.B40]))&gt;0)" calcext:base-cell-address="Część_8.B40"/>
          </calcext:conditional-format>
          <calcext:conditional-format calcext:target-range-address="Część_8.B37:Część_8.D37">
            <calcext:condition calcext:apply-style-name="cf2" calcext:value="formula-is(LEN(TRIM([.B37]))&gt;0)" calcext:base-cell-address="Część_8.B37"/>
          </calcext:conditional-format>
        </calcext:conditional-formats>
      </table:table>
      <table:table table:name="Część_9" table:style-name="ta2">
        <table:table-column table:style-name="co1" table:default-cell-style-name="ce13"/>
        <table:table-column table:style-name="co38" table:default-cell-style-name="ce16"/>
        <table:table-column table:style-name="co39" table:default-cell-style-name="ce13"/>
        <table:table-column table:style-name="co22" table:default-cell-style-name="ce13"/>
        <table:table-column table:style-name="co40" table:default-cell-style-name="ce13"/>
        <table:table-column table:style-name="co15" table:default-cell-style-name="ce13"/>
        <table:table-column table:style-name="co41" table:number-columns-repeated="58" table:default-cell-style-name="ce13"/>
        <table:table-row table:style-name="ro1" table:number-rows-repeated="2">
          <table:table-cell table:style-name="ce11" table:number-columns-repeated="6"/>
          <table:table-cell/>
          <table:table-cell table:style-name="ce11" table:number-columns-repeated="3"/>
          <table:table-cell table:number-columns-repeated="54"/>
        </table:table-row>
        <table:table-row table:style-name="ro3">
          <table:table-cell table:style-name="ce11"/>
          <table:table-cell table:style-name="ce19" office:value-type="string" calcext:value-type="string">
            <text:p>Część nr 9</text:p>
          </table:table-cell>
          <table:table-cell table:style-name="ce11" table:number-columns-repeated="4"/>
          <table:table-cell/>
          <table:table-cell table:style-name="ce11" table:number-columns-repeated="3"/>
          <table:table-cell table:number-columns-repeated="54"/>
        </table:table-row>
        <table:table-row table:style-name="ro1" table:number-rows-repeated="3">
          <table:table-cell table:style-name="ce11" table:number-columns-repeated="6"/>
          <table:table-cell/>
          <table:table-cell table:style-name="ce11" table:number-columns-repeated="3"/>
          <table:table-cell table:number-columns-repeated="54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ACC 200 tabl.mus. 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CC 600 tabl.mus. x 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Acetylcysteine rozt.do inf.100mg/ml x 5amp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Altacet x 6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8" calcext:value-type="float">
            <text:p>48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moxicillinum+Ac.Clavulonicum 500+125mg x <text:s/>14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Amoxicillinum+Ac.Clavulonicum 875+125mg x <text:s/>14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6" calcext:value-type="float">
            <text:p>46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Amoxicillinum+Ac.Clavulanicum inj. im/iv <text:s text:c="2"/>600mg; 1 fiolka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00" calcext:value-type="float">
            <text:p>5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Amoxicillinum+Ac.Clavulanicum inj. im/iv 1200mg ; 1 fiolka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400" calcext:value-type="float">
            <text:p>54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Bromergon 2,5mg x 3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Diclac 150 Duo ret. tbl.150mg 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Diclac 50 tbl.powl. 50mg x 5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Diclac 75 Duo ret. tbl.75mg x 2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Dobutamina 250 mg x 1 fiol.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700" calcext:value-type="float">
            <text:p>7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IPP (Pantoprazol) 20 x 56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IPP (Pantoprazol) 40 x 56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2" calcext:value-type="float">
            <text:p>72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Ketonal <text:s/>50mg x 2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4" calcext:value-type="float">
            <text:p>34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Ketonal forte 100mg <text:s/>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94" calcext:value-type="float">
            <text:p>94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Ketonal iv.im. 50mg/ml <text:s/>x 10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00" calcext:value-type="float">
            <text:p>7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Klimicin <text:s/>300mg x 16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Klimicin <text:s/>300mg/2ml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Levofloxacinum 5mg / ml 100ml x 5worków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0" calcext:value-type="float">
            <text:p>12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Pantoprazol 40 mg</text:p>
          </table:table-cell>
          <table:table-cell table:style-name="ce7" office:value-type="string" calcext:value-type="string">
            <text:p>fiol</text:p>
          </table:table-cell>
          <table:table-cell table:style-name="ce7" office:value-type="float" office:value="4000" calcext:value-type="float">
            <text:p>400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Piperacyllin/Tazobactam 4,5g fiol.50 ml x 10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Suvardio 10 mg x 28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table:number-columns-repeated="3"/>
          <table:table-cell table:number-columns-repeated="5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Suvardio 20 mg x 28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Tulip 20 mg 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Tulip 40 mg x 30 t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Vancomycinum (Edicin) 500mg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60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Vancomycinum (Edicin) 1000mg</text:p>
          </table:table-cell>
          <table:table-cell table:style-name="ce7" office:value-type="string" calcext:value-type="string">
            <text:p>fiol.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60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Venofer 20mg F+++/ml in.v. x 5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15" table:formula="of:=IF([.B38]=&quot;&quot;;&quot;&quot;;ROW([.A38])-1)">
            <text:p/>
          </table:table-cell>
          <table:table-cell/>
          <table:table-cell table:style-name="ce15" table:number-columns-repeated="2"/>
          <table:table-cell table:number-columns-repeated="60"/>
        </table:table-row>
        <table:table-row table:style-name="ro4">
          <table:table-cell table:style-name="ce15" table:formula="of:=IF([.B39]=&quot;&quot;;&quot;&quot;;ROW([.A39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39]*[.E39]&gt;0;[.D39]*[.E39];&quot;&quot;)">
            <text:p/>
          </table:table-cell>
          <table:table-cell table:number-columns-repeated="58"/>
        </table:table-row>
        <table:table-row table:style-name="ro4">
          <table:table-cell table:style-name="ce15" table:formula="of:=IF([.B40]=&quot;&quot;;&quot;&quot;;ROW([.A40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40]*[.E40]&gt;0;[.D40]*[.E40];&quot;&quot;)">
            <text:p/>
          </table:table-cell>
          <table:table-cell table:number-columns-repeated="58"/>
        </table:table-row>
        <table:table-row table:style-name="ro4">
          <table:table-cell table:style-name="ce69" office:value-type="string" calcext:value-type="string" table:number-columns-spanned="2" table:number-rows-spanned="3">
            <text:p>Poz.28,29- Rejestracja do podania doustnego, rejestracja w zakażeniach OUN, możliwość podania we wlewie ciągłym</text:p>
          </table:table-cell>
          <table:covered-table-cell/>
          <table:table-cell table:style-name="ce15" table:number-columns-repeated="2"/>
          <table:table-cell table:style-name="ce36"/>
          <table:table-cell table:style-name="ce36" table:formula="of:=IF([.D41]*[.E41]&gt;0;[.D41]*[.E41];&quot;&quot;)">
            <text:p/>
          </table:table-cell>
          <table:table-cell table:number-columns-repeated="58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0" table:style-name="ta2">
        <table:table-column table:style-name="co1" table:default-cell-style-name="ce13"/>
        <table:table-column table:style-name="co42" table:default-cell-style-name="ce16"/>
        <table:table-column table:style-name="co10" table:default-cell-style-name="ce13"/>
        <table:table-column table:style-name="co20" table:default-cell-style-name="ce13"/>
        <table:table-column table:style-name="co43" table:default-cell-style-name="ce13"/>
        <table:table-column table:style-name="co44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10</text:p>
          </table:table-cell>
          <table:table-cell table:style-name="ce11" table:number-columns-repeated="4"/>
          <table:table-cell table:number-columns-repeated="58"/>
        </table:table-row>
        <table:table-row table:style-name="ro4">
          <table:table-cell table:style-name="ce11" table:number-columns-repeated="2"/>
          <table:table-cell table:style-name="ce1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Abasaglar(insulina glargine) 100j/ml x1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ctrapid <text:s/>Penfil 100j.m./ml 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Gensulin M30 <text:s/>100j.m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Gensulin M40 <text:s/>100j.m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Gensulin M50 <text:s/>100j.m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Gensulin N <text:s text:c="6"/>100j.m.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Gensulin R <text:s text:c="6"/>100j.m.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GlucaGen HypoKit 1mg inj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Humalog <text:s text:c="10"/>100j.m./ml 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Humalog <text:s text:c="2"/>Mix 25 <text:s text:c="4"/>100j.m./ml 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Humalog <text:s text:c="2"/>Mix 50 <text:s text:c="4"/>100j.m./ml 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Humulin <text:s text:c="2"/>M3 <text:s text:c="2"/>100j.m./ml x 5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Humulin <text:s text:c="3"/>N <text:s text:c="5"/>100j.m./ml x 5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Humulin <text:s text:c="2"/>R <text:s text:c="2"/>100j.m./ml x 5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Insulatard <text:s/>Penfil 100j.m./ml x 10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Mixtard <text:s/>30 Penfil <text:s/>100j.m./ml <text:s/>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Mixtard <text:s/>50 Penfil <text:s/>100j.m./ml <text:s/>x 5 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Novo Fine <text:s/>30G - S 0,3x 8mm x 7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60" calcext:value-type="float">
            <text:p>860</text:p>
          </table:table-cell>
          <table:table-cell table:number-columns-repeated="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Novo Rapid Penfil <text:s/>100j.m./ml x 10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Novo Mix 30 Penfil <text:s text:c="4"/>100j.m./ml x 10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Novo Mix 50 Penfil <text:s text:c="4"/>100j.m./ml x 10wkł./3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15"/>
          <table:table-cell/>
          <table:table-cell table:style-name="ce15" table:number-columns-repeated="2"/>
          <table:table-cell table:number-columns-repeated="60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1" table:style-name="ta2">
        <table:table-column table:style-name="co45" table:default-cell-style-name="ce13"/>
        <table:table-column table:style-name="co46" table:default-cell-style-name="ce16"/>
        <table:table-column table:style-name="co10" table:default-cell-style-name="ce13"/>
        <table:table-column table:style-name="co47" table:default-cell-style-name="ce13"/>
        <table:table-column table:style-name="co48" table:default-cell-style-name="ce13"/>
        <table:table-column table:style-name="co49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<text:s text:c="40"/>Część nr 11</text:p>
          </table:table-cell>
          <table:table-cell table:style-name="ce11" table:number-columns-repeated="4"/>
          <table:table-cell table:number-columns-repeated="58"/>
        </table:table-row>
        <table:table-row table:style-name="ro1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denocor <text:s/>3mg/1ml x 6 fiol./2ml</text:p>
          </table:table-cell>
          <table:table-cell table:style-name="ce7" office:value-type="string" calcext:value-type="string">
            <text:p>Op.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pidra solo star <text:s/>x 5 wkł.3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Biosotal 80 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iosotal 40 mg x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Clexane 20mg/0,2ml</text:p>
          </table:table-cell>
          <table:table-cell table:style-name="ce7" office:value-type="string" calcext:value-type="string">
            <text:p>a/strz</text:p>
          </table:table-cell>
          <table:table-cell table:style-name="ce84" office:value-type="float" office:value="360" calcext:value-type="float">
            <text:p>360</text:p>
          </table:table-cell>
          <table:table-cell table:number-columns-repeated="60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lexane 40mg/0,4ml</text:p>
          </table:table-cell>
          <table:table-cell table:style-name="ce7" office:value-type="string" calcext:value-type="string">
            <text:p>a/strz</text:p>
          </table:table-cell>
          <table:table-cell table:style-name="ce84" office:value-type="float" office:value="7500" calcext:value-type="float">
            <text:p>7500</text:p>
          </table:table-cell>
          <table:table-cell table:number-columns-repeated="60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Clexane 60mg/0,6ml</text:p>
          </table:table-cell>
          <table:table-cell table:style-name="ce7" office:value-type="string" calcext:value-type="string">
            <text:p>a/strz</text:p>
          </table:table-cell>
          <table:table-cell table:style-name="ce84" office:value-type="float" office:value="960" calcext:value-type="float">
            <text:p>960</text:p>
          </table:table-cell>
          <table:table-cell table:number-columns-repeated="60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lexane 80mg/0,8ml</text:p>
          </table:table-cell>
          <table:table-cell table:style-name="ce7" office:value-type="string" calcext:value-type="string">
            <text:p>a/strz</text:p>
          </table:table-cell>
          <table:table-cell table:style-name="ce84" office:value-type="float" office:value="310" calcext:value-type="float">
            <text:p>310</text:p>
          </table:table-cell>
          <table:table-cell table:number-columns-repeated="60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Clexane 100mg/1ml</text:p>
          </table:table-cell>
          <table:table-cell table:style-name="ce7" office:value-type="string" calcext:value-type="string">
            <text:p>a/strz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Clexane Forte 120mg/0,8ml x 10 a/strz.</text:p>
          </table:table-cell>
          <table:table-cell table:style-name="ce7" office:value-type="string" calcext:value-type="string">
            <text:p>Op.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Clexane Forte 150mg/1ml x <text:s/>10 a/strz.</text:p>
          </table:table-cell>
          <table:table-cell table:style-name="ce7" office:value-type="string" calcext:value-type="string">
            <text:p>Op.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Clexane 300mg/3ml (100 mg/ml) 1 fiolka +zestaw</text:p>
          </table:table-cell>
          <table:table-cell table:style-name="ce7" office:value-type="string" calcext:value-type="string">
            <text:p>Op.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Calcium Resonium proszek 300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Cordarone 150mg/3ml x 6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60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Cordarone 200mg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50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Depakine syrop</text:p>
          </table:table-cell>
          <table:table-cell table:style-name="ce7" office:value-type="string" calcext:value-type="string">
            <text:p>Fl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Depakine chronosphere 500 gran.przedł.uw.x30sasz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Depakine chrono <text:s/>300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Depakine chrono <text:s/>500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Depakine 400mg/4ml x 1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Duoplavin 75 mg/75 mg x 30 tabl.pow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Lantus solo star 100j/ml <text:s/>x 5 wkł.3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Lispro 300 j.m./3 ml x 10 fio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Mononit 100 retard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Mononit 20mg x 6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Mononit 60 retard x 3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Plavix <text:s/>75 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Plavix <text:s/>300 mg x 30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ovamicin 1,5mln x 16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Rovamicin 3mln x 1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Toujeo <text:s/>Solostar 300j/ml x 10 wkł. 1,5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Tranxene 10 mg x 3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Tranxene 5mg x 3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4" office:value-type="string" calcext:value-type="string">
            <text:p>Tritace 2,5 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Tritace 5 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Tritace 10 mg x 28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15"/>
          <table:table-cell/>
          <table:table-cell table:style-name="ce15" table:number-columns-repeated="2"/>
          <table:table-cell table:number-columns-repeated="60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2" table:style-name="ta2">
        <table:table-column table:style-name="co1" table:default-cell-style-name="ce13"/>
        <table:table-column table:style-name="co50" table:default-cell-style-name="ce16"/>
        <table:table-column table:style-name="co8" table:default-cell-style-name="ce13"/>
        <table:table-column table:style-name="co3" table:default-cell-style-name="ce13"/>
        <table:table-column table:style-name="co51" table:default-cell-style-name="ce13"/>
        <table:table-column table:style-name="co52" table:default-cell-style-name="ce13"/>
        <table:table-column table:style-name="co7" table:number-columns-repeated="58" table:default-cell-style-name="ce13"/>
        <table:table-row table:style-name="ro1" table:number-rows-repeated="2">
          <table:table-cell table:style-name="ce11" table:number-columns-repeated="6"/>
          <table:table-cell table:number-columns-repeated="3"/>
          <table:table-cell table:style-name="ce11"/>
          <table:table-cell table:number-columns-repeated="54"/>
        </table:table-row>
        <table:table-row table:style-name="ro3">
          <table:table-cell table:style-name="ce11"/>
          <table:table-cell table:style-name="ce19" office:value-type="string" calcext:value-type="string">
            <text:p>Część nr 12</text:p>
          </table:table-cell>
          <table:table-cell table:style-name="ce23" table:number-columns-repeated="4"/>
          <table:table-cell table:number-columns-repeated="3"/>
          <table:table-cell table:style-name="ce11"/>
          <table:table-cell table:number-columns-repeated="54"/>
        </table:table-row>
        <table:table-row table:style-name="ro1" table:number-rows-repeated="3">
          <table:table-cell table:style-name="ce11" table:number-columns-repeated="6"/>
          <table:table-cell table:number-columns-repeated="3"/>
          <table:table-cell table:style-name="ce11"/>
          <table:table-cell table:number-columns-repeated="54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Niejonowy środek cieniujący o stężeniu 300mgJ/ml, 20ml(flakon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0"/>
        </table:table-row>
        <table:table-row table:style-name="ro51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Niejonowy środek cieniujący o stężeniu 350mgJ/ml, op.50ml(flakon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6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Niejonowy środek cieniujący o stężeniu 320mgJ/ml, op. 100mf(flakon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Niejonowy środek cieniujący o stężeniu 350mgJ/ml, op. 100ml(flakon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60"/>
        </table:table-row>
        <table:table-row table:style-name="ro52">
          <table:table-cell table:style-name="ce71" office:value-type="float" office:value="5" calcext:value-type="float">
            <text:p>5</text:p>
          </table:table-cell>
          <table:table-cell table:style-name="ce72" office:value-type="string" calcext:value-type="string">
            <text:p>Niejonowy środek cieniujący o stężeniu 400 mg/ml, 100 ml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25" table:number-rows-repeated="989">
          <table:table-cell table:number-columns-repeated="5"/>
          <table:table-cell table:style-name="ce134"/>
          <table:table-cell table:number-columns-repeated="58"/>
        </table:table-row>
        <table:table-row table:style-name="ro25" table:number-rows-repeated="1047573">
          <table:table-cell table:number-columns-repeated="64"/>
        </table:table-row>
        <table:table-row table:style-name="ro25">
          <table:table-cell table:number-columns-repeated="64"/>
        </table:table-row>
        <calcext:conditional-formats>
          <calcext:conditional-format calcext:target-range-address="Część_12.F14:Część_12.F1002">
            <calcext:condition calcext:apply-style-name="cf1" calcext:value="formula-is(IF([.$B15]=&quot;&quot;;0;d)=1)" calcext:base-cell-address="Część_12.F14"/>
          </calcext:conditional-format>
        </calcext:conditional-formats>
      </table:table>
      <table:table table:name="Część_13" table:style-name="ta2">
        <table:table-column table:style-name="co53" table:default-cell-style-name="ce13"/>
        <table:table-column table:style-name="co54" table:default-cell-style-name="ce16"/>
        <table:table-column table:style-name="co18" table:default-cell-style-name="ce13"/>
        <table:table-column table:style-name="co55" table:default-cell-style-name="ce13"/>
        <table:table-column table:style-name="co10" table:default-cell-style-name="ce13"/>
        <table:table-column table:style-name="co56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13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mmunoglobulin Gamma AntyD 15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mmunoglobulin Gamma AntyD <text:s/>50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4" table:style-name="ta3">
        <table:table-column table:style-name="co53" table:default-cell-style-name="ce13"/>
        <table:table-column table:style-name="co57" table:default-cell-style-name="ce16"/>
        <table:table-column table:style-name="co39" table:default-cell-style-name="ce13"/>
        <table:table-column table:style-name="co43" table:default-cell-style-name="ce13"/>
        <table:table-column table:style-name="co58" table:default-cell-style-name="ce13"/>
        <table:table-column table:style-name="co56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14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Monover (1ml zaw.100 mg Fe) x 5 amp 1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Monover <text:s/>500 mg x 5 fiol.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Oxytocyna inj 5j.m./1ml <text:s/>x 10 amp 1 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Lidocaina 20 mg /ml x 10amp/5ml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omatostatin 3 mg, fiolki</text:p>
          </table:table-cell>
          <table:table-cell table:style-name="ce7" office:value-type="string" calcext:value-type="string">
            <text:p>fiol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5" table:style-name="ta2">
        <table:table-column table:style-name="co53" table:default-cell-style-name="ce13"/>
        <table:table-column table:style-name="co59" table:default-cell-style-name="ce16"/>
        <table:table-column table:style-name="co39" table:default-cell-style-name="ce13"/>
        <table:table-column table:style-name="co40" table:default-cell-style-name="ce13"/>
        <table:table-column table:style-name="co43" table:default-cell-style-name="ce13"/>
        <table:table-column table:style-name="co56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15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Rhophylac 300 roztw.do wstrz.</text:p>
          </table:table-cell>
          <table:table-cell table:style-name="ce7" office:value-type="string" calcext:value-type="string">
            <text:p>fiol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6" table:style-name="ta2">
        <table:table-column table:style-name="co4" table:default-cell-style-name="ce1"/>
        <table:table-column table:style-name="co54" table:default-cell-style-name="ce1"/>
        <table:table-column table:style-name="co11" table:default-cell-style-name="ce1"/>
        <table:table-column table:style-name="co18" table:default-cell-style-name="ce1"/>
        <table:table-column table:style-name="co60" table:default-cell-style-name="ce1"/>
        <table:table-column table:style-name="co47" table:default-cell-style-name="ce1"/>
        <table:table-column table:style-name="co4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25" table:number-columns-repeated="51" table:default-cell-style-name="ce1"/>
        <table:table-row table:style-name="ro4">
          <table:table-cell table:style-name="ce135"/>
          <table:table-cell table:style-name="ce66" office:value-type="string" calcext:value-type="string" table:number-columns-spanned="2" table:number-rows-spanned="1">
            <text:p><text:s text:c="27"/>Część nr 16</text:p>
          </table:table-cell>
          <table:covered-table-cell/>
          <table:table-cell table:style-name="ce135"/>
          <table:table-cell table:style-name="ce61" table:number-columns-repeated="6"/>
          <table:table-cell table:style-name="ce107" table:number-columns-repeated="2"/>
          <table:table-cell table:style-name="ce48"/>
          <table:table-cell table:number-columns-repeated="51"/>
        </table:table-row>
        <table:table-row table:style-name="ro53">
          <table:table-cell table:style-name="ce136" office:value-type="string" calcext:value-type="string">
            <text:p>L.p.</text:p>
          </table:table-cell>
          <table:table-cell table:style-name="ce136" office:value-type="string" calcext:value-type="string">
            <text:p>Nazwa <text:s/>produktu</text:p>
          </table:table-cell>
          <table:table-cell table:style-name="ce136" office:value-type="string" calcext:value-type="string">
            <text:p>j.m.</text:p>
          </table:table-cell>
          <table:table-cell table:style-name="ce147" office:value-type="string" calcext:value-type="string">
            <text:p>Ilość</text:p>
          </table:table-cell>
          <table:table-cell table:number-columns-repeated="60"/>
        </table:table-row>
        <table:table-row table:style-name="ro54">
          <table:table-cell table:style-name="ce137" office:value-type="float" office:value="1" calcext:value-type="float">
            <text:p>1</text:p>
          </table:table-cell>
          <table:table-cell table:style-name="ce140" office:value-type="string" calcext:value-type="string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2" calcext:value-type="float">
            <text:p>12</text:p>
          </table:table-cell>
          <table:table-cell table:number-columns-repeated="60"/>
        </table:table-row>
        <table:table-row table:style-name="ro55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60"/>
        </table:table-row>
        <table:table-row table:style-name="ro56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60"/>
        </table:table-row>
        <table:table-row table:style-name="ro57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360" calcext:value-type="float">
            <text:p>360</text:p>
          </table:table-cell>
          <table:table-cell table:number-columns-repeated="60"/>
        </table:table-row>
        <table:table-row table:style-name="ro58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60"/>
        </table:table-row>
        <table:table-row table:style-name="ro59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60"/>
        </table:table-row>
        <table:table-row table:style-name="ro60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60"/>
        </table:table-row>
        <table:table-row table:style-name="ro6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60"/>
        </table:table-row>
        <table:table-row table:style-name="ro62">
          <table:table-cell table:style-name="ce137" office:value-type="float" office:value="9" calcext:value-type="float">
            <text:p>9</text:p>
          </table:table-cell>
          <table:table-cell table:style-name="ce141" office:value-type="string" calcext:value-type="string">
            <text:p>NUTRICOMP Drink Plus 200 ml (smak bananowy, truskawkowy, waniliowy)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60"/>
        </table:table-row>
        <table:table-row table:style-name="ro63">
          <table:table-cell table:style-name="ce137" office:value-type="float" office:value="10" calcext:value-type="float">
            <text:p>10</text:p>
          </table:table-cell>
          <table:table-cell table:style-name="ce141" office:value-type="string" calcext:value-type="string">
            <text:p>Zestaw do podaży diety w wersji grawitacyjnej, w tym zestawy z workiem. Zestawy muszą być kompatybilne ze wszystkimi rodzajami opakowań preparatów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60"/>
        </table:table-row>
        <table:table-row table:style-name="ro64">
          <table:table-cell table:style-name="ce137" office:value-type="float" office:value="11" calcext:value-type="float">
            <text:p>11</text:p>
          </table:table-cell>
          <table:table-cell table:style-name="ce141" office:value-type="string" calcext:value-type="string">
            <text:p>Zestaw do podaży diety środków spożywczych specjalnego przezaczenia zaproponowanych w pakiecie, kompatybilny z <text:span text:style-name="T1">pompą producenta</text:span></text:p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600" calcext:value-type="float">
            <text:p>600</text:p>
          </table:table-cell>
          <table:table-cell table:number-columns-repeated="60"/>
        </table:table-row>
        <table:table-row table:style-name="ro4">
          <table:table-cell/>
          <table:table-cell table:style-name="ce32" table:number-columns-repeated="3"/>
          <table:table-cell table:number-columns-repeated="60"/>
        </table:table-row>
        <table:table-row table:style-name="ro4">
          <table:table-cell table:style-name="ce107"/>
          <table:table-cell table:style-name="ce106"/>
          <table:table-cell table:style-name="ce107" table:number-columns-repeated="10"/>
          <table:table-cell table:style-name="ce48"/>
          <table:table-cell table:number-columns-repeated="51"/>
        </table:table-row>
        <table:table-row table:style-name="ro65">
          <table:table-cell table:style-name="ce138" office:value-type="string" calcext:value-type="string" table:number-columns-spanned="10" table:number-rows-spanned="1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9"/>
          <table:table-cell table:style-name="ce107" table:number-columns-repeated="2"/>
          <table:table-cell table:style-name="ce48"/>
          <table:table-cell table:number-columns-repeated="51"/>
        </table:table-row>
        <table:table-row table:style-name="ro4">
          <table:table-cell table:style-name="ce139"/>
          <table:table-cell table:style-name="ce118" table:number-columns-repeated="9"/>
          <table:table-cell table:style-name="ce107" table:number-columns-repeated="2"/>
          <table:table-cell table:style-name="ce48"/>
          <table:table-cell table:number-columns-repeated="51"/>
        </table:table-row>
        <table:table-row table:style-name="ro4">
          <table:table-cell table:style-name="ce135"/>
          <table:table-cell table:style-name="ce76" table:number-columns-repeated="9"/>
          <table:table-cell table:style-name="ce107" table:number-columns-repeated="2"/>
          <table:table-cell table:style-name="ce48"/>
          <table:table-cell table:number-columns-repeated="51"/>
        </table:table-row>
        <table:table-row table:style-name="ro4" table:number-rows-repeated="2">
          <table:table-cell table:style-name="ce135"/>
          <table:table-cell table:style-name="ce104" table:number-columns-repeated="9"/>
          <table:table-cell table:style-name="ce107" table:number-columns-repeated="2"/>
          <table:table-cell table:style-name="ce48"/>
          <table:table-cell table:number-columns-repeated="51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Część_16.C5:Część_16.D5">
            <calcext:condition calcext:apply-style-name="cf2" calcext:value="formula-is(IF([.$B5]=&quot;&quot;;0;1)=1)" calcext:base-cell-address="Część_16.C5"/>
            <calcext:condition calcext:apply-style-name="cf2" calcext:value="formula-is(LEN(TRIM([.C5]))&gt;0)" calcext:base-cell-address="Część_16.C5"/>
          </calcext:conditional-format>
          <calcext:conditional-format calcext:target-range-address="Część_16.C6:Część_16.D13">
            <calcext:condition calcext:apply-style-name="cf2" calcext:value="formula-is(IF([.$B6]=&quot;&quot;;0;1)=1)" calcext:base-cell-address="Część_16.C6"/>
            <calcext:condition calcext:apply-style-name="cf2" calcext:value="formula-is(LEN(TRIM([.C6]))&gt;0)" calcext:base-cell-address="Część_16.C6"/>
          </calcext:conditional-format>
          <calcext:conditional-format calcext:target-range-address="Część_16.A1:Część_16.A1 Część_16.D1:Część_16.D1 Część_16.A3:Część_16.B13 Część_16.C3:Część_16.D4 Część_16.A16:Część_16.A20">
            <calcext:condition calcext:apply-style-name="cf2" calcext:value="formula-is(LEN(TRIM([.A1]))&gt;0)" calcext:base-cell-address="Część_16.A1"/>
          </calcext:conditional-format>
          <calcext:conditional-format calcext:target-range-address="Część_16.A2:Część_16.D2">
            <calcext:condition calcext:apply-style-name="cf2" calcext:value="formula-is(LEN(TRIM([.A2]))&gt;0)" calcext:base-cell-address="Część_16.A2"/>
          </calcext:conditional-format>
        </calcext:conditional-formats>
      </table:table>
      <table:table table:name="Część_17" table:style-name="ta2">
        <table:table-column table:style-name="co19" table:default-cell-style-name="ce1"/>
        <table:table-column table:style-name="co66" table:default-cell-style-name="ce1"/>
        <table:table-column table:style-name="co11" table:default-cell-style-name="ce1"/>
        <table:table-column table:style-name="co60" table:default-cell-style-name="ce1"/>
        <table:table-column table:style-name="co67" table:default-cell-style-name="ce1"/>
        <table:table-column table:style-name="co68" table:default-cell-style-name="ce1"/>
        <table:table-column table:style-name="co25" table:number-columns-repeated="58" table:default-cell-style-name="ce1"/>
        <table:table-row table:style-name="ro4" table:number-rows-repeated="2">
          <table:table-cell table:number-columns-repeated="64"/>
        </table:table-row>
        <table:table-row table:style-name="ro66">
          <table:table-cell table:style-name="ce80" office:value-type="string" calcext:value-type="string" table:number-columns-spanned="3" table:number-rows-spanned="1">
            <text:p>Część nr 17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5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67">
          <table:table-cell table:number-columns-repeated="64"/>
        </table:table-row>
        <table:table-row table:style-name="ro4"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Aldacton 200mg x 10amp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Cavinton 10mg/2ml <text:s/>x 10amp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60"/>
        </table:table-row>
        <table:table-row table:style-name="ro4"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Hypnomidate 20mg/10ml. <text:s/>X 5 amp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1" office:value-type="float" office:value="4" calcext:value-type="float">
            <text:p>4</text:p>
          </table:table-cell>
          <table:table-cell table:style-name="ce79" office:value-type="string" calcext:value-type="string">
            <text:p>Lidocaina aer. 10%</text:p>
          </table:table-cell>
          <table:table-cell table:style-name="ce7" office:value-type="string" calcext:value-type="string">
            <text:p>but.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2" office:value-type="string" calcext:value-type="string">
            <text:p>Naloxon h/chlor. 0,4mg/1ml. x 10 amp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60"/>
        </table:table-row>
        <table:table-row table:style-name="ro4">
          <table:table-cell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Nimotop 0,2 mg/ml a 50 ml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Nimotop S 30 mg x 100 tbl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1" office:value-type="float" office:value="8" calcext:value-type="float">
            <text:p>8</text:p>
          </table:table-cell>
          <table:table-cell table:style-name="ce72" office:value-type="string" calcext:value-type="string">
            <text:p>Soluvit N 10ml x 10fiol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71" office:value-type="float" office:value="9" calcext:value-type="float">
            <text:p>9</text:p>
          </table:table-cell>
          <table:table-cell table:style-name="ce72" office:value-type="string" calcext:value-type="string">
            <text:p>Vitalipid N Adult x 10 amp. 10ml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70" calcext:value-type="float">
            <text:p>70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_18" table:style-name="ta2">
        <table:table-column table:style-name="co53" table:default-cell-style-name="ce13"/>
        <table:table-column table:style-name="co69" table:default-cell-style-name="ce16"/>
        <table:table-column table:style-name="co39" table:default-cell-style-name="ce13"/>
        <table:table-column table:style-name="co22" table:default-cell-style-name="ce13"/>
        <table:table-column table:style-name="co43" table:default-cell-style-name="ce13"/>
        <table:table-column table:style-name="co56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<text:s/>nr 18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Albumina 20% 200mg/ml a 50ml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9" table:style-name="ta2">
        <table:table-column table:style-name="co8" table:default-cell-style-name="ce13"/>
        <table:table-column table:style-name="co70" table:default-cell-style-name="ce16"/>
        <table:table-column table:style-name="co71" table:default-cell-style-name="ce13"/>
        <table:table-column table:style-name="co11" table:default-cell-style-name="ce13"/>
        <table:table-column table:style-name="co20" table:default-cell-style-name="ce13"/>
        <table:table-column table:style-name="co13" table:default-cell-style-name="ce13"/>
        <table:table-column table:style-name="co7" table:number-columns-repeated="1017" table:default-cell-style-name="ce13"/>
        <table:table-column table:style-name="co25" table:default-cell-style-name="ce13"/>
        <table:table-row table:style-name="ro4">
          <table:table-cell table:style-name="ce15" table:formula="of:=IF([.B1]=&quot;&quot;;&quot;&quot;;ROW([.A1])-1)">
            <text:p/>
          </table:table-cell>
          <table:table-cell table:style-name="ce27"/>
          <table:table-cell table:style-name="ce15" table:number-columns-repeated="2"/>
          <table:table-cell table:style-name="ce36"/>
          <table:table-cell table:style-name="ce36" table:formula="of:=IF([.D1]*[.E1]&gt;0;[.D1]*[.E1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2]=&quot;&quot;;&quot;&quot;;ROW([.A2])-1)">
            <text:p/>
          </table:table-cell>
          <table:table-cell table:style-name="ce27"/>
          <table:table-cell table:style-name="ce15" table:number-columns-repeated="2"/>
          <table:table-cell table:style-name="ce36"/>
          <table:table-cell table:style-name="ce36" table:formula="of:=IF([.D2]*[.E2]&gt;0;[.D2]*[.E2];&quot;&quot;)">
            <text:p/>
          </table:table-cell>
          <table:table-cell table:number-columns-repeated="1018"/>
        </table:table-row>
        <table:table-row table:style-name="ro68">
          <table:table-cell table:style-name="ce15"/>
          <table:table-cell table:style-name="ce81" office:value-type="string" calcext:value-type="string">
            <text:p>Część nr 19</text:p>
          </table:table-cell>
          <table:table-cell table:style-name="ce15" table:number-columns-repeated="2"/>
          <table:table-cell table:style-name="ce36"/>
          <table:table-cell table:style-name="ce36" table:formula="of:=IF([.D3]*[.E3]&gt;0;[.D3]*[.E3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4]=&quot;&quot;;&quot;&quot;;ROW([.A4])-1)">
            <text:p/>
          </table:table-cell>
          <table:table-cell table:style-name="ce27"/>
          <table:table-cell table:style-name="ce15" table:number-columns-repeated="2"/>
          <table:table-cell table:style-name="ce36"/>
          <table:table-cell table:style-name="ce36" table:formula="of:=IF([.D4]*[.E4]&gt;0;[.D4]*[.E4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5]=&quot;&quot;;&quot;&quot;;ROW([.A5])-1)">
            <text:p/>
          </table:table-cell>
          <table:table-cell table:style-name="ce27"/>
          <table:table-cell table:style-name="ce15" table:number-columns-repeated="2"/>
          <table:table-cell table:style-name="ce36"/>
          <table:table-cell table:style-name="ce36" table:formula="of:=IF([.D5]*[.E5]&gt;0;[.D5]*[.E5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6]=&quot;&quot;;&quot;&quot;;ROW([.A6])-1)">
            <text:p/>
          </table:table-cell>
          <table:table-cell table:style-name="ce27"/>
          <table:table-cell table:style-name="ce15" table:number-columns-repeated="2"/>
          <table:table-cell table:style-name="ce36"/>
          <table:table-cell table:style-name="ce36" table:formula="of:=IF([.D6]*[.E6]&gt;0;[.D6]*[.E6];&quot;&quot;)">
            <text:p/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1020"/>
        </table:table-row>
        <table:table-row table:style-name="ro69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evoflurane-pł.wziewny do znieczulania 250ml z bezpośrednim, jednoczęściowym systemem napełniania, bez żadnych dodatkowych elementów łączących butelkę z parownikiem, kompatybilny z parownikiem będącym własnością Zamawiającego (Drager Medical AG &amp; Co. KG REF M35054-12, Vapor 2000 ). Z zawartością wody od 0,03-0,1%.</text:p>
          </table:table-cell>
          <table:table-cell table:style-name="ce6" office:value-type="string" calcext:value-type="string">
            <text:p>fl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9"/>
          <table:table-cell table:style-name="ce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Użyczenie 3(trzech)parowników na 12m-cy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9"/>
          <table:table-cell table:style-name="ce1"/>
        </table:table-row>
        <table:table-row table:style-name="ro4">
          <table:table-cell table:style-name="ce15" table:formula="of:=IF([.B10]=&quot;&quot;;&quot;&quot;;ROW([.A10])-1)">
            <text:p/>
          </table:table-cell>
          <table:table-cell table:style-name="ce27"/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15" table:formula="of:=IF([.B11]=&quot;&quot;;&quot;&quot;;ROW([.A11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1]*[.E11]&gt;0;[.D11]*[.E11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12]=&quot;&quot;;&quot;&quot;;ROW([.A11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2]*[.E12]&gt;0;[.D12]*[.E12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13]=&quot;&quot;;&quot;&quot;;ROW([.A12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3]*[.E13]&gt;0;[.D13]*[.E13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14]=&quot;&quot;;&quot;&quot;;ROW([.A13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4]*[.E14]&gt;0;[.D14]*[.E14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15]=&quot;&quot;;&quot;&quot;;ROW([.A14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5]*[.E15]&gt;0;[.D15]*[.E15];&quot;&quot;)">
            <text:p/>
          </table:table-cell>
          <table:table-cell table:number-columns-repeated="1018"/>
        </table:table-row>
        <table:table-row table:style-name="ro4">
          <table:table-cell table:style-name="ce15" table:formula="of:=IF([.B16]=&quot;&quot;;&quot;&quot;;ROW([.A15])-1)">
            <text:p/>
          </table:table-cell>
          <table:table-cell/>
          <table:table-cell table:style-name="ce15" table:number-columns-repeated="2"/>
          <table:table-cell table:style-name="ce36"/>
          <table:table-cell table:style-name="ce36" table:formula="of:=IF([.D16]*[.E16]&gt;0;[.D16]*[.E16];&quot;&quot;)">
            <text:p/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20" table:style-name="ta2">
        <table:table-column table:style-name="co53" table:default-cell-style-name="ce13"/>
        <table:table-column table:style-name="co72" table:default-cell-style-name="ce16"/>
        <table:table-column table:style-name="co39" table:default-cell-style-name="ce13"/>
        <table:table-column table:style-name="co30" table:default-cell-style-name="ce13"/>
        <table:table-column table:style-name="co20" table:default-cell-style-name="ce13"/>
        <table:table-column table:style-name="co73" table:default-cell-style-name="ce13"/>
        <table:table-column table:style-name="co7" table:number-columns-repeated="58" table:default-cell-style-name="ce13"/>
        <table:table-row table:style-name="ro1" table:number-rows-repeated="3">
          <table:table-cell table:style-name="ce11" table:number-columns-repeated="6"/>
          <table:table-cell table:number-columns-repeated="58"/>
        </table:table-row>
        <table:table-row table:style-name="ro3">
          <table:table-cell table:style-name="ce11"/>
          <table:table-cell table:style-name="ce19" office:value-type="string" calcext:value-type="string">
            <text:p>Część nr 20</text:p>
          </table:table-cell>
          <table:table-cell table:style-name="ce11" table:number-columns-repeated="4"/>
          <table:table-cell table:number-columns-repeated="58"/>
        </table:table-row>
        <table:table-row table:style-name="ro1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Desflurane – suprane 240ml</text:p>
          </table:table-cell>
          <table:table-cell table:style-name="ce7" office:value-type="string" calcext:value-type="string">
            <text:p>fl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21" table:style-name="ta2">
        <table:table-column table:style-name="co18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65" table:number-columns-repeated="2" table:default-cell-style-name="ce1"/>
        <table:table-column table:style-name="co77" table:default-cell-style-name="ce1"/>
        <table:table-column table:style-name="co25" table:number-columns-repeated="57" table:default-cell-style-name="ce1"/>
        <table:table-row table:style-name="ro4">
          <table:table-cell table:number-columns-repeated="64"/>
        </table:table-row>
        <table:table-row table:style-name="ro4">
          <table:table-cell table:style-name="ce83" office:value-type="string" calcext:value-type="string" table:number-columns-spanned="4" table:number-rows-spanned="2">
            <text:p>Część nr 21</text:p>
          </table:table-cell>
          <table:covered-table-cell table:number-columns-repeated="3"/>
          <table:table-cell table:number-columns-repeated="60"/>
        </table:table-row>
        <table:table-row table:style-name="ro4">
          <table:covered-table-cell table:number-columns-repeated="4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59">
          <table:table-cell table:style-name="ce7" office:value-type="float" office:value="1" calcext:value-type="float">
            <text:p>1</text:p>
          </table:table-cell>
          <table:table-cell table:style-name="ce82" office:value-type="string" calcext:value-type="string">
            <text:p>Dieta kompletna pod względem odżywczym, w proszku, wysokoenergetyczna, bezresztkowa, do podaży doustnej. Zawiera <text:span text:style-name="T2">11,25 g białka</text:span><text:span text:style-name="T3"> w postaci kazeinianu wapnia, źródłem węglowodanów są maltodekstryny kukurydziane o zróżnicowanej szybkości wchłaniania. Źródłem tłuszczów są oleje roślinne LCT/MCT. Produkt bezglutenowy. Klinicznie wolny od laktozy. Osmolarność 290 mOsm/l. Saszetka 72g, 7 saszetek w kartoniku.Smak: neutralny, truskawkowy, waniliowy (do wyboru przez zamawiającego).</text:span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0"/>
        </table:table-row>
        <table:table-row table:style-name="ro70">
          <table:table-cell table:style-name="ce7" office:value-type="float" office:value="2" calcext:value-type="float">
            <text:p>2</text:p>
          </table:table-cell>
          <table:table-cell table:style-name="ce82" office:value-type="string" calcext:value-type="string">
            <text:p>Dieta kompletna pod względem odżywczym, w proszku, wysokoenergetyczna, wysokobiałkowa, bezresztkowa, do podaży doustnej. Zawierająca <text:span text:style-name="T2">18,8 g białka</text:span><text:span text:style-name="T3"> złożonego z 3 frakcji: kazeinian wapnia, izolat białka serwatki i koncentrat białka serwatki. Źródłem węglowodanów są maltodekstryny kukurydziane. Źródłem tłuszczów są oleje roślinne LCT/MCT. Produkt bezglutenowy. Klinicznie wolny od laktozy. Osmolarność 290 mOsm/l. Saszetka 70g, 6 saszetek w kartoniku.Smak: neutralny, truskawkowy, waniliowy (do wyboru przez zamawiającego).</text:span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0"/>
        </table:table-row>
        <table:table-row table:style-name="ro59">
          <table:table-cell table:style-name="ce7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4">Żywność specjalnego przeznaczenia medycznego. Produkt przeznaczony do postępowania dietetycznego. Zawiera kompozycję niezbędnych składników pokarmowych: </text:span><text:span text:style-name="T5">18g białka</text:span><text:span text:style-name="T3"> na porcję, węglowodany, tłuszcze, witaminy, mikro- i makroelementów, a także </text:span><text:span text:style-name="T5">kwasy omega-3</text:span><text:span text:style-name="T3">, </text:span><text:span text:style-name="T5">4,5g L-argininy</text:span><text:span text:style-name="T3"> i </text:span><text:span text:style-name="T5">beta-1,3/1,6 glukan</text:span><text:span text:style-name="T3">. Może stanowić zarówno całkowite zastąpienie diety jak i jej uzupełnienie. Duże opakowanie ekonomiczne, typu worek otwórz – zamknij 780g, 3000 kcal w opakowaniu z miarką.</text:span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0"/>
        </table:table-row>
        <table:table-row table:style-name="ro71">
          <table:table-cell table:style-name="ce7" office:value-type="float" office:value="4" calcext:value-type="float">
            <text:p>4</text:p>
          </table:table-cell>
          <table:table-cell table:style-name="ce82" office:value-type="string" calcext:value-type="string">
            <text:p>Dieta wspomagająca leczenie ran, niekompletna pod względem odżywczym, w proszku, do podaży doustnej. Zawierająca na porcję <text:span text:style-name="T2">4,5g L-argininy</text:span><text:span text:style-name="T3">, hydrolizat kolagenu, cynk w postaci chelatu Albion, oraz duże dawki witaminy A i C. Produkt bezglutenowy. Klinicznie wolny od laktozy. Saszetka 12,5g, 14 saszetek w kartoniku.</text:span>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0"/>
        </table:table-row>
        <table:table-row table:style-name="ro72">
          <table:table-cell table:style-name="ce7" office:value-type="float" office:value="5" calcext:value-type="float">
            <text:p>5</text:p>
          </table:table-cell>
          <table:table-cell table:style-name="ce82" office:value-type="string" calcext:value-type="string">
            <text:p>Preparat zawierający <text:span text:style-name="T2">20g białka</text:span> na porcję w postaci koncentratu białek serwatkowych (z mleka), maltodekstryny, <text:span text:style-name="T2">HMB </text:span>(β-hydroksy-β-metylomaślan wapnia), mikronizowany monohydrat kreatyny, substancja zagęszczająca - guma ksantanowa; aromaty, olej ze średniołańcuchowymi kwasami tłuszczowymi (MCT), diglicynian cynku (chelat aminokwasowy cynku Albion®), substancje słodzące – sukraloza, acesulfam K, cyklaminiany; cholekalcyferol – wit. D. Opakowanie ekonomiczne z miarką, 280g, 924 kca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style-name="ce36"/>
          <table:table-cell table:number-columns-repeated="59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_22" table:style-name="ta2">
        <table:table-column table:style-name="co78" table:default-cell-style-name="ce1"/>
        <table:table-column table:style-name="co79" table:default-cell-style-name="ce1"/>
        <table:table-column table:style-name="co65" table:number-columns-repeated="4" table:default-cell-style-name="ce1"/>
        <table:table-column table:style-name="co25" table:number-columns-repeated="58" table:default-cell-style-name="ce1"/>
        <table:table-row table:style-name="ro4" table:number-rows-repeated="2">
          <table:table-cell table:number-columns-repeated="64"/>
        </table:table-row>
        <table:table-row table:style-name="ro3">
          <table:table-cell table:style-name="ce11"/>
          <table:table-cell table:style-name="ce19" office:value-type="string" calcext:value-type="string">
            <text:p>Część nr 22</text:p>
          </table:table-cell>
          <table:table-cell table:style-name="ce11" table:number-columns-repeated="4"/>
          <table:table-cell table:number-columns-repeated="58"/>
        </table:table-row>
        <table:table-row table:style-name="ro4" table:number-rows-repeated="2">
          <table:table-cell table:style-name="ce1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xacyl <text:s/>inj.500mg/5ml. X 5 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60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_23" table:style-name="ta3">
        <table:table-column table:style-name="co19" table:default-cell-style-name="ce1"/>
        <table:table-column table:style-name="co80" table:default-cell-style-name="ce1"/>
        <table:table-column table:style-name="co47" table:default-cell-style-name="ce1"/>
        <table:table-column table:style-name="co20" table:default-cell-style-name="ce1"/>
        <table:table-column table:style-name="co10" table:default-cell-style-name="ce1"/>
        <table:table-column table:style-name="co25" table:number-columns-repeated="59" table:default-cell-style-name="ce1"/>
        <table:table-row table:style-name="ro4" table:number-rows-repeated="2">
          <table:table-cell table:number-columns-repeated="64"/>
        </table:table-row>
        <table:table-row table:style-name="ro66">
          <table:table-cell table:style-name="ce80" office:value-type="string" calcext:value-type="string" table:number-columns-spanned="3" table:number-rows-spanned="1">
            <text:p>Część nr 23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<text:s/>asortyment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No-spa 40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0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No-spa 40mg/2ml x 5amp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780" calcext:value-type="float">
            <text:p>780</text:p>
          </table:table-cell>
          <table:table-cell table:number-columns-repeated="6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No-spa 80mg x 20 tabl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60"/>
        </table:table-row>
        <table:table-row table:style-name="ro4"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Magne B6, tabl. powl. 50 tabl.</text:p>
          </table:table-cell>
          <table:table-cell table:style-name="ce7" office:value-type="string" calcext:value-type="string">
            <text:p>Op.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Essentiale forte 300mg, 50 kaps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Mucosolvan 15mg/2ml płyn do nebulizatora 100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0pt" style:font-name-asian="Czcionka tekstu podstawowego" style:font-family-asian="'Czcionka tekstu podstawowego'" style:font-size-asian="10pt" style:font-name-complex="Czcionka tekstu podstawowego" style:font-family-complex="'Czcionka tekstu podstawowego'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ilip Waligóra</meta:initial-creator>
    <dc:creator>Filip Waligóra</dc:creator>
    <meta:creation-date>2020-10-12T07:27:27Z</meta:creation-date>
    <dc:date>2020-10-12T18:33:15Z</dc:date>
    <meta:print-date>2020-08-11T08:26:13Z</meta:print-date>
    <meta:editing-cycles>229</meta:editing-cycles>
    <meta:editing-duration>PT741569S</meta:editing-duration>
    <meta:document-statistic meta:table-count="23" meta:cell-count="3211" meta:object-count="0"/>
  </office:meta>
</office:document-meta>
</file>