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5in"/>
        </style:tab-stops>
      </style:paragraph-properties>
      <style:text-properties style:font-name="Calibri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Column8" style:family="table-column">
      <style:table-column-properties style:column-width="1.7729in" style:use-optimal-column-width="false"/>
    </style:style>
    <style:style style:name="Table5" style:family="table">
      <style:table-properties style:width="6.5076in" fo:margin-left="-0.0486in" table:align="left"/>
    </style:style>
    <style:style style:name="TableRow9" style:family="table-row">
      <style:table-row-properties style:min-row-height="0.4375in" style:use-optimal-row-height="false"/>
    </style:style>
    <style:style style:name="TableCell10" style:family="table-cell">
      <style:table-cell-properties fo:border="0.0069in solid #000001" fo:background-color="#FFFF00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2" style:family="table-cell">
      <style:table-cell-properties fo:border-top="0.0069in solid #000001" fo:border-left="none" fo:border-bottom="0.0069in solid #000001" fo:border-right="0.0069in solid #000001" fo:background-color="#FFFF00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4" style:family="table-cell">
      <style:table-cell-properties fo:border-top="0.0069in solid #000001" fo:border-left="none" fo:border-bottom="0.0069in solid #000001" fo:border-right="0.0069in solid #00000A" fo:background-color="#FFFF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Row16" style:family="table-row">
      <style:table-row-properties style:min-row-height="0.7888in" style:use-optimal-row-height="false"/>
    </style:style>
    <style:style style:name="TableCell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text-properties style:font-name="Calibri"/>
    </style:style>
    <style:style style:name="TableCell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TableCell2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1888in" style:use-optimal-row-height="false"/>
    </style:style>
    <style:style style:name="TableCell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Calibri"/>
    </style:style>
    <style:style style:name="TableCell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TableCell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TableRow30" style:family="table-row">
      <style:table-row-properties style:min-row-height="0.2895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/>
    </style:style>
    <style:style style:name="TableCell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Calibri"/>
    </style:style>
    <style:style style:name="TableCell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style:font-name="Calibri"/>
    </style:style>
    <style:style style:name="TableCell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Calibri"/>
    </style:style>
    <style:style style:name="TableCell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475in" style:use-optimal-row-height="false"/>
    </style:style>
    <style:style style:name="TableCell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Calibri"/>
    </style:style>
    <style:style style:name="TableCell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Calibri"/>
    </style:style>
    <style:style style:name="TableCell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Calibri"/>
    </style:style>
    <style:style style:name="TableCell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Calibri"/>
    </style:style>
    <style:style style:name="TableCell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TableRow58" style:family="table-row">
      <style:table-row-properties style:min-row-height="0.6284in"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Calibri"/>
    </style:style>
    <style:style style:name="TableCell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Calibri"/>
    </style:style>
    <style:style style:name="TableCell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min-row-height="0.5284in"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Calibri"/>
    </style:style>
    <style:style style:name="TableCell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Calibri"/>
    </style:style>
    <style:style style:name="TableCell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min-row-height="0.45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Calibri"/>
    </style:style>
    <style:style style:name="TableCell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Calibri"/>
    </style:style>
    <style:style style:name="TableCell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Calibri"/>
    </style:style>
    <style:style style:name="TableCell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Calibri"/>
    </style:style>
    <style:style style:name="TableCell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5104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Calibri"/>
    </style:style>
    <style:style style:name="TableCell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Calibri"/>
    </style:style>
    <style:style style:name="TableCell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min-row-height="0.6951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Calibri"/>
    </style:style>
    <style:style style:name="TableCell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Calibri"/>
    </style:style>
    <style:style style:name="TableCell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425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Calibri"/>
    </style:style>
    <style:style style:name="TableCell1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/>
    </style:style>
    <style:style style:name="TableCell1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min-row-height="0.3812in" style:use-optimal-row-height="false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Calibri"/>
    </style:style>
    <style:style style:name="TableCell1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Calibri"/>
    </style:style>
    <style:style style:name="TableCell11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393in"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/>
    </style:style>
    <style:style style:name="TableCell11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Calibri"/>
    </style:style>
    <style:style style:name="TableCell1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268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Calibri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Calibri"/>
    </style:style>
    <style:style style:name="TableCell13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min-row-height="0.268in"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/>
    </style:style>
    <style:style style:name="TableCell14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TableRow142" style:family="table-row">
      <style:table-row-properties style:min-row-height="0.5784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Calibri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Calibri"/>
    </style:style>
    <style:style style:name="TableCell1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 style:min-row-height="0.5312in" style:use-optimal-row-height="false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fo:font-size="9pt" style:font-size-asian="9pt" style:font-size-complex="9pt"/>
    </style:style>
    <style:style style:name="TableCell15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/>
    </style:style>
    <style:style style:name="TableCell15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/>
    </style:style>
    <style:style style:name="TableRow156" style:family="table-row">
      <style:table-row-properties style:min-row-height="0.5312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fo:font-size="9pt" style:font-size-asian="9pt" style:font-size-complex="9pt"/>
    </style:style>
    <style:style style:name="TableCell15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Calibri"/>
    </style:style>
    <style:style style:name="TableCell161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Arial"/>
    </style:style>
    <style:style style:name="TableRow163" style:family="table-row">
      <style:table-row-properties style:min-row-height="0.5312in" style:use-optimal-row-height="false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/>
    </style:style>
    <style:style style:name="TableCell16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Arial"/>
    </style:style>
    <style:style style:name="TableRow170" style:family="table-row">
      <style:table-row-properties style:min-row-height="0.5312in" style:use-optimal-row-height="false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fo:font-size="9pt" style:font-size-asian="9pt" style:font-size-complex="9pt"/>
    </style:style>
    <style:style style:name="TableCell17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Calibri"/>
    </style:style>
    <style:style style:name="TableCell175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Arial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Calibri" fo:font-size="9pt" style:font-size-asian="9pt" style:font-size-complex="9pt"/>
    </style:style>
    <style:style style:name="TableCell18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Calibri"/>
    </style:style>
    <style:style style:name="TableCell18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Arial"/>
    </style:style>
    <style:style style:name="TableRow184" style:family="table-row">
      <style:table-row-properties style:min-row-height="0.5312in" style:use-optimal-row-height="false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Calibri" fo:font-size="9pt" style:font-size-asian="9pt" style:font-size-complex="9pt"/>
    </style:style>
    <style:style style:name="TableCell18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Calibri"/>
    </style:style>
    <style:style style:name="TableCell189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Arial"/>
    </style:style>
    <style:style style:name="TableRow191" style:family="table-row">
      <style:table-row-properties style:min-row-height="0.5312in" style:use-optimal-row-height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Calibri" fo:font-size="9pt" style:font-size-asian="9pt" style:font-size-complex="9pt"/>
    </style:style>
    <style:style style:name="TableCell19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Calibri"/>
    </style:style>
    <style:style style:name="TableCell19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Arial"/>
    </style:style>
    <style:style style:name="TableRow198" style:family="table-row">
      <style:table-row-properties style:min-row-height="0.5312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Cell2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Cell2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Arial"/>
    </style:style>
    <style:style style:name="TableRow203" style:family="table-row">
      <style:table-row-properties style:min-row-height="0.5312in" style:use-optimal-row-height="false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Calibri" fo:font-size="9pt" style:font-size-asian="9pt" style:font-size-complex="9pt"/>
    </style:style>
    <style:style style:name="TableCell20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Calibri"/>
    </style:style>
    <style:style style:name="TableCell2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text-properties style:font-name="Arial"/>
    </style:style>
    <style:style style:name="TableRow210" style:family="table-row">
      <style:table-row-properties style:min-row-height="0.5312in" style:use-optimal-row-height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Calibri" fo:font-size="9pt" style:font-size-asian="9pt" style:font-size-complex="9pt"/>
    </style:style>
    <style:style style:name="TableCell21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Calibri"/>
    </style:style>
    <style:style style:name="TableCell215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Arial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Cell2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style:font-name="Arial"/>
    </style:style>
    <style:style style:name="TableRow222" style:family="table-row">
      <style:table-row-properties style:min-row-height="0.5312in" style:use-optimal-row-height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text-properties style:font-name="Calibri" fo:font-size="9pt" style:font-size-asian="9pt" style:font-size-complex="9pt"/>
    </style:style>
    <style:style style:name="TableCell22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="Calibri"/>
    </style:style>
    <style:style style:name="P227" style:parent-style-name="Standard" style:family="paragraph">
      <style:text-properties style:font-name="Calibri"/>
    </style:style>
    <style:style style:name="TableCell22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text-properties style:font-name="Arial"/>
    </style:style>
    <style:style style:name="TableRow230" style:family="table-row">
      <style:table-row-properties style:min-row-height="0.5312in" style:use-optimal-row-height="false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text-properties style:font-name="Calibri" fo:font-size="9pt" style:font-size-asian="9pt" style:font-size-complex="9pt"/>
    </style:style>
    <style:style style:name="TableCell23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="Calibri"/>
    </style:style>
    <style:style style:name="P235" style:parent-style-name="Standard" style:family="paragraph">
      <style:text-properties style:font-name="Calibri"/>
    </style:style>
    <style:style style:name="TableCell23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Arial"/>
    </style:style>
    <style:style style:name="TableRow238" style:family="table-row">
      <style:table-row-properties style:min-row-height="0.5312in" style:use-optimal-row-height="false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Calibri" fo:font-size="9pt" style:font-size-asian="9pt" style:font-size-complex="9pt"/>
    </style:style>
    <style:style style:name="TableCell24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text-properties style:font-name="Calibri"/>
    </style:style>
    <style:style style:name="P243" style:parent-style-name="Standard" style:family="paragraph">
      <style:text-properties style:font-name="Calibri"/>
    </style:style>
    <style:style style:name="TableCell24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Arial"/>
    </style:style>
    <style:style style:name="TableRow246" style:family="table-row">
      <style:table-row-properties style:min-row-height="0.5312in" style:use-optimal-row-height="false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Calibri" fo:font-size="9pt" style:font-size-asian="9pt" style:font-size-complex="9pt"/>
    </style:style>
    <style:style style:name="TableCell24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Calibri"/>
    </style:style>
    <style:style style:name="P251" style:parent-style-name="Standard" style:family="paragraph">
      <style:text-properties style:font-name="Calibri"/>
    </style:style>
    <style:style style:name="TableCell25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Arial"/>
    </style:style>
    <style:style style:name="P254" style:parent-style-name="Normalny" style:family="paragraph">
      <style:paragraph-properties fo:margin-bottom="0in"/>
      <style:text-properties text:display="none"/>
    </style:style>
    <style:style style:name="TableColumn256" style:family="table-column">
      <style:table-column-properties style:column-width="0.302in" style:use-optimal-column-width="false"/>
    </style:style>
    <style:style style:name="TableColumn257" style:family="table-column">
      <style:table-column-properties style:column-width="4.4166in" style:use-optimal-column-width="false"/>
    </style:style>
    <style:style style:name="TableColumn258" style:family="table-column">
      <style:table-column-properties style:column-width="1.7708in" style:use-optimal-column-width="false"/>
    </style:style>
    <style:style style:name="Table255" style:family="table">
      <style:table-properties style:width="6.4895in" fo:margin-left="-0.0361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size-complex="11pt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size-complex="11pt"/>
    </style:style>
    <style:style style:name="P266" style:parent-style-name="Standard" style:family="paragraph">
      <style:paragraph-properties fo:text-align="justify" fo:margin-left="0.625in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margin-left="0.625in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left="0.625in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justify" fo:text-indent="1in"/>
      <style:text-properties style:font-name="Calibri" style:font-name-complex="Arial" fo:font-size="9pt" style:font-size-asian="9pt" style:font-size-complex="9pt"/>
    </style:style>
    <style:style style:name="P270" style:parent-style-name="Standard" style:family="paragraph">
      <style:paragraph-properties fo:text-align="end" fo:margin-left="0.625in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center" fo:margin-left="0.625in" fo:text-indent="3.75in">
        <style:tab-stops>
          <style:tab-stop style:type="left" style:position="3.875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272" style:parent-style-name="Standard" style:family="paragraph">
      <style:paragraph-properties fo:text-align="center" fo:margin-left="0.625in" fo:text-indent="3.75in">
        <style:tab-stops/>
      </style:paragraph-properties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<text:tab/></text:p>
      <text:p text:style-name="Standard"/>
      <text:p text:style-name="P4">Opis przedmiotu <text:s/>zamówienia – parametry techniczne<text:s/>analizator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Parametry</text:p>
          </table:table-cell>
          <table:table-cell table:style-name="TableCell14">
            <text:p text:style-name="P15">TAK/NIE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Analizator nie starszy niż 2021 rok, wieloparametrowe, swobodnego dostępu, <text:s/>wolnostojący lub nastołowy, z zestawem komputerowym.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System całkowicie otwarty odczynnikowo, oznaczenia w fazie ciekłej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Wydajność analizatora min. 340 oznaczeń fotometrycznych na godzinę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Wydajność modułu ISE powyżej 130 oznaczeń na<text:s/>godzinę <text:s/>z wykorzystaniem <text:s text:c="4"/>potencjometrii bezpośredniej. Elektrody bezobsługowe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Możliwość oznaczania enzymów, substratów, jonów ISE, białek specyficznych .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Zintegrowany z analizatorem moduł ISE. Możliwość oznaczania sodu, potasu i<text:s/>chlorków z osobną sondą pobierającą do ISE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Przedział odczynnikowy na min. 40 miejsc. Możliwość zastosowania 1-4 odczynników na test. Identyfikacja odczynników z zastosowaniem wewnętrznego czytnika kodów paskowych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Uzupełnienie<text:s/>odczynników, próbek kuwet w każdej fazie pracy aparatu ( bez konieczności zmiany trybu pracy na standby, pauza itp.)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Chłodzenie odczynników <text:s/>pozwalające na przechowywanie odczynników na pokładzie analizatora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Minimum 50 pozycji na próbki<text:s/>badane, możliwość ciągłego dodawania próbek bez konieczności przerywania pracy aparatu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Wewnętrzny czytnik kodów paskowych dla próbek pacjenta oraz zastosowanie różnego rodzaju probówek i kubeczków na surowicę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Automatyczne<text:s/>rozcieńczanie próbek: wstępne i dodatkowe po przekroczeniu liniowości testu. Możliwość przygotowania szeregu rozcieńczeń m. in. dla stężonych kalibratorów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Kuwety jednorazowe, automatyczny zmieniacz kuwet. Maksymalna objętość mieszaniny<text:s/>reakcyjnej w kuwecie do 300 ul.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Graficzna i liczbowa prezentacja wyników kontroli jakości badań, reguł Westgarda. Dzienne i zbiorcze raporty kontrolne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Analizator pracujący bez stacji uzdatniania wody. Zużycie wody poniżej 3 litrów na<text:s/>godzinę pracy aparatu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UPS - podtrzymujący pracę analizatora i komputera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W przypadku analizatora nastołowego Zamawiający wymaga dostarczenia stół pod analizator.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Oferent dostarczy autoryzowane przez producenta aparatu aplikacje na<text:s/>oferowane odczynniki i ich karty charakterystyk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Zamawiający w każdym momencie może żądać dostarczenia metodyk, aplikacji, folderów itd.. w toku oceny ofert. Bezpłatna instalacja i szkolenie z obsługi analizatora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Termin dostawy i<text:s/>instalacji aparatów do 7 dni od dnia podpisania umowy. 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Wykonawca podłączy analizator do systemu LIS na swój koszt. 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Wykonawca dostarczy zestaw komputerowy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Oferent na okres umowy zagwarantuje bezpłatne uczestnictwo w kontroli<text:s/>zewnątrz laboratoryjnej StandLab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Oferent wprowadzi nie odpłatnie aplikacje na zaoferowane odczynniki (na każde wezwanie Zamawiającego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Oferent dostarczy karty charakterystyki substancji niebezpiecznych na żądanie Zamawiającego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Oferent zagwarantuje bezpłatny dostęp do autoryzowanego serwisu na czas trwania umowy (nie dotyczy przeglądu rocznego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Standard">27</text:p>
          </table:table-cell>
          <table:table-cell table:style-name="TableCell200">
            <text:p text:style-name="Standard">Czas reakcji serwisu od momentu zgłoszenia awarii - 24h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8</text:p>
          </table:table-cell>
          <table:table-cell table:style-name="TableCell206">
            <text:p text:style-name="P207">W przypadku awarii analizatora głównego trwającej dłużej niż pięć<text:s/>dni Oferent zobligowany jest dostarczyć analizator zastępczy na czas naprawy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9</text:p>
          </table:table-cell>
          <table:table-cell table:style-name="TableCell213">
            <text:p text:style-name="P214">Analizator wyposażony w komplet elektrod (sód, potas, chlorki i el. Referencyjna) i wszystkie niezbędne akcesoria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>30</text:p>
          </table:table-cell>
          <table:table-cell table:style-name="TableCell219">
            <text:p text:style-name="Standard">Analizator wyposażony w stałe źródło światła, bez<text:s/>konieczności wymiany przez cały okres użytkowani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1</text:p>
          </table:table-cell>
          <table:table-cell table:style-name="TableCell225">
            <text:p text:style-name="P226">Sczytywanie wartości kontroli, kalibratorów, aplikacji, za pomocą skanera kodów kreskowych</text:p>
            <text:p text:style-name="P227"><text:s text:c="4"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2</text:p>
          </table:table-cell>
          <table:table-cell table:style-name="TableCell233">
            <text:p text:style-name="P234">Możliwość oznaczania alkoholu etylowego <text:s/>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3</text:p>
          </table:table-cell>
          <table:table-cell table:style-name="TableCell241">
            <text:p text:style-name="P242">Analizatory do 1 metra szerokości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>Detektor skrzepu</text:p>
            <text:p text:style-name="P251"><text:s text:c="3"/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>Wykonawca pokrywa koszty (przeglądy aparatów, naprawa i wymiana części w razie awarii) lub wymieni na równoważny sprawny analizator. Reakcja serwisu w ciągu 24h w dni robocze.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............................................</text:p>
      <text:p text:style-name="P269">Miejscowość i data</text:p>
      <text:p text:style-name="P270">…..………………..………………………..</text:p>
      <text:p text:style-name="P271">podpis i pieczęć osoby uprawnionej</text:p>
      <text:p text:style-name="P272"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normal" fo:color="#00000A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Default" style:display-name="Default" style:family="paragraph">
      <style:text-properties style:font-name-asian="Calibri" fo:font-size="12pt" style:font-size-asian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pzozrypin</dc:creator>
    <meta:creation-date>2023-09-06T10:57:00Z</meta:creation-date>
    <dc:date>2023-10-23T06:38:00Z</dc:date>
    <meta:print-date>2021-09-06T07:17:00Z</meta:print-date>
    <meta:template xlink:href="Normal.dotm" xlink:type="simple"/>
    <meta:editing-cycles>2</meta:editing-cycles>
    <meta:editing-duration>PT25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3" meta:character-count="3940" meta:row-count="28" meta:non-whitespace-character-count="3384"/>
  </office:meta>
</office:document-meta>
</file>