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 fo:margin-left="3.9375in" fo:text-indent="-0.0979in">
        <style:tab-stops/>
      </style:paragraph-properties>
    </style:style>
    <style:style style:name="T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Arial" style:font-name-asian="Lucida Sans Unicode" style:font-name-complex="Arial" fo:font-style="italic" style:font-style-asian="italic" fo:color="#000000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fo:color="#000000" fo:font-size="12pt" style:font-size-asian="12pt" style:font-size-complex="12pt" style:language-asian="ar" style:country-asian="SA"/>
    </style:style>
    <style:style style:name="P5" style:parent-style-name="Standard" style:family="paragraph">
      <style:paragraph-properties fo:widows="0" fo:orphans="0"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widows="0" fo:orphans="0"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widows="0" fo:orphans="0"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FF0000" fo:font-size="18pt" style:font-size-asian="18pt" style:font-size-complex="18pt" style:language-asian="ar" style:country-asian="SA"/>
    </style:style>
    <style:style style:name="P14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widows="0" fo:orphans="0" fo:margin-bottom="0in" fo:line-height="100%"/>
    </style:style>
    <style:style style:name="T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widows="0" fo:orphans="0"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9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19" style:parent-style-name="Standard" style:family="paragraph">
      <style:paragraph-properties fo:widows="0" fo:orphans="0" fo:margin-bottom="0in" fo:line-height="100%"/>
    </style:style>
    <style:style style:name="T12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21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22" style:parent-style-name="Standard" style:family="paragraph">
      <style:paragraph-properties fo:widows="0" fo:orphans="0" fo:margin-bottom="0in" fo:line-height="100%"/>
    </style:style>
    <style:style style:name="T1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3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5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36" style:parent-style-name="Standard" style:family="paragraph">
      <style:paragraph-properties fo:widows="0" fo:orphans="0" fo:margin-bottom="0in" fo:line-height="100%"/>
    </style:style>
    <style:style style:name="T1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38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39" style:parent-style-name="Standard" style:family="paragraph">
      <style:paragraph-properties fo:widows="0" fo:orphans="0" fo:margin-bottom="0in" fo:line-height="100%"/>
    </style:style>
    <style:style style:name="T1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47" style:parent-style-name="Standard" style:family="paragraph">
      <style:paragraph-properties fo:widows="0" fo:orphans="0" fo:margin-bottom="0in" fo:line-height="100%"/>
    </style:style>
    <style:style style:name="T1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09" style:parent-style-name="Standard" style:family="paragraph">
      <style:paragraph-properties fo:widows="0" fo:orphans="0" fo:margin-bottom="0in" fo:line-height="100%"/>
    </style:style>
    <style:style style:name="T2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22" style:parent-style-name="Standard" style:family="paragraph">
      <style:paragraph-properties fo:widows="0" fo:orphans="0" fo:margin-bottom="0in" fo:line-height="100%"/>
    </style:style>
    <style:style style:name="T2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2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7" style:parent-style-name="Standard" style:family="paragraph">
      <style:paragraph-properties fo:widows="0" fo:orphans="0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P238" style:parent-style-name="Standard" style:family="paragraph">
      <style:paragraph-properties fo:widows="0" fo:orphans="0" fo:text-align="justify" fo:margin-bottom="0in" fo:line-height="100%"/>
    </style:style>
    <style:style style:name="T2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41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Akapitzlistą" style:list-style-name="WWNum1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list-style-name="WWNum1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57" style:parent-style-name="Akapitzlistą" style:list-style-name="WWNum1" style:family="paragraph">
      <style:paragraph-properties fo:widows="0" fo:orphans="0" fo:text-align="justify" fo:margin-bottom="0in" fo:line-height="100%"/>
    </style:style>
    <style:style style:name="T258" style:parent-style-name="Domyślnaczcionkaakapitu" style:family="text">
      <style:text-properties style:font-name="Times New Roman" style:font-name-asian="Lucida Sans Unicode" style:font-name-complex="Times New Roman" style:font-size-complex="12pt"/>
    </style:style>
    <style:style style:name="T259" style:parent-style-name="Domyślnaczcionkaakapitu" style:family="text">
      <style:text-properties style:font-name="Times New Roman" style:font-name-asian="Lucida Sans Unicode" style:font-name-complex="Times New Roman" style:font-size-complex="12pt" fo:background-color="#FFFF00"/>
    </style:style>
    <style:style style:name="T260" style:parent-style-name="Domyślnaczcionkaakapitu" style:family="text">
      <style:text-properties style:font-name="Times New Roman" style:font-name-asian="Lucida Sans Unicode" style:font-name-complex="Times New Roman" style:font-size-complex="12pt"/>
    </style:style>
    <style:style style:name="P261" style:parent-style-name="Akapitzlistą" style:list-style-name="WWNum1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Akapitzlistą" style:list-style-name="WWNum1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Akapitzlistą" style:list-style-name="WWNum1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list-style-name="WWNum1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list-style-name="WWNum1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list-style-name="WWNum1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list-style-name="WWNum9" style:family="paragraph">
      <style:paragraph-properties fo:text-align="justify" fo:margin-bottom="0in" fo:line-height="100%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Akapitzlistą" style:list-style-name="WWNum9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list-style-name="WWNum9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Akapitzlistą" style:list-style-name="WWNum9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Akapitzlistą" style:list-style-name="WWNum1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list-style-name="WWNum1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6" style:parent-style-name="Standard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00"/>
    </style:style>
    <style:style style:name="P330" style:parent-style-name="Standard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3" style:parent-style-name="Standard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7" style:parent-style-name="Standard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0" style:parent-style-name="Standard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2" style:parent-style-name="Standard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55" style:parent-style-name="Standard" style:family="paragraph">
      <style:paragraph-properties fo:widows="0" fo:orphans="0" fo:text-align="center" fo:margin-bottom="0in" fo:line-height="100%"/>
    </style:style>
    <style:style style:name="T35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57" style:parent-style-name="Standard" style:family="paragraph">
      <style:paragraph-properties fo:widows="0" fo:orphans="0" fo:text-align="justify" fo:margin-bottom="0in" fo:line-height="100%"/>
    </style:style>
    <style:style style:name="T3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65" style:parent-style-name="Standard" style:list-style-name="WWNum3" style:family="paragraph">
      <style:paragraph-properties fo:widows="0" fo:orphans="0" fo:text-align="justify" fo:margin-bottom="0in" fo:line-height="100%"/>
    </style:style>
    <style:style style:name="T3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7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9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9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9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9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9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9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9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39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39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0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0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0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0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2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2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2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2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2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3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3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3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3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3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3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4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451" style:parent-style-name="Standard" style:list-style-name="WWNum3" style:family="paragraph">
      <style:paragraph-properties fo:widows="0" fo:orphans="0" fo:text-align="justify" fo:margin-bottom="0in" fo:line-height="100%"/>
    </style:style>
    <style:style style:name="T4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9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4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4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510" style:parent-style-name="Standard" style:list-style-name="WWNum3" style:family="paragraph">
      <style:paragraph-properties fo:widows="0" fo:orphans="0" fo:text-align="justify" fo:margin-bottom="0in" fo:line-height="100%"/>
    </style:style>
    <style:style style:name="T5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4" style:parent-style-name="Akapitzlistą" style:list-style-name="WWNum4" style:family="paragraph">
      <style:paragraph-properties fo:text-align="justify" fo:margin-bottom="0in" fo:line-height="100%"/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Akapitzlistą" style:list-style-name="WWNum4" style:family="paragraph">
      <style:paragraph-properties fo:text-align="justify" fo:margin-bottom="0in" fo:line-height="100%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Akapitzlistą" style:list-style-name="WWNum4" style:family="paragraph">
      <style:paragraph-properties fo:text-align="justify" fo:margin-bottom="0in" fo:line-height="100%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Akapitzlistą" style:list-style-name="WWNum4" style:family="paragraph">
      <style:paragraph-properties fo:text-align="justify" fo:margin-bottom="0in" fo:line-height="100%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Akapitzlistą" style:list-style-name="WWNum4" style:family="paragraph">
      <style:paragraph-properties fo:text-align="justify" fo:margin-bottom="0in" fo:line-height="100%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Akapitzlistą" style:list-style-name="WWNum5" style:family="paragraph">
      <style:paragraph-properties fo:text-align="justify" fo:margin-bottom="0in" fo:line-height="100%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Akapitzlistą" style:list-style-name="WWNum5" style:family="paragraph">
      <style:paragraph-properties fo:text-align="justify" fo:margin-bottom="0in" fo:line-height="100%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Akapitzlistą" style:list-style-name="WWNum5" style:family="paragraph">
      <style:paragraph-properties fo:text-align="justify" fo:margin-bottom="0in" fo:line-height="100%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Akapitzlistą" style:list-style-name="WWNum5" style:family="paragraph">
      <style:paragraph-properties fo:text-align="justify" fo:margin-bottom="0in" fo:line-height="100%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Akapitzlistą" style:list-style-name="WWNum4" style:family="paragraph">
      <style:paragraph-properties fo:text-align="justify" fo:margin-bottom="0in" fo:line-height="100%"/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Akapitzlistą" style:list-style-name="WWNum4" style:family="paragraph">
      <style:paragraph-properties fo:text-align="justify" fo:margin-bottom="0in" fo:line-height="100%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Akapitzlistą" style:list-style-name="WWNum4" style:family="paragraph">
      <style:paragraph-properties fo:text-align="justify" fo:margin-bottom="0in" fo:line-height="100%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widows="0" fo:orphans="0" fo:text-align="center" fo:margin-bottom="0in" fo:line-height="100%"/>
    </style:style>
    <style:style style:name="T56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67" style:parent-style-name="Standard" style:list-style-name="WWNum7" style:family="paragraph">
      <style:paragraph-properties fo:text-align="justify" fo:margin-bottom="0in" fo:line-height="100%"/>
    </style:style>
    <style:style style:name="T5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7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5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5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9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5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5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5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614" style:parent-style-name="Standard" style:list-style-name="WWNum7" style:family="paragraph">
      <style:paragraph-properties fo:text-align="justify" fo:margin-bottom="0in" fo:line-height="100%"/>
    </style:style>
    <style:style style:name="T6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2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3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3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643" style:parent-style-name="Standard" style:list-style-name="WWNum7" style:family="paragraph">
      <style:paragraph-properties fo:text-align="justify" fo:margin-bottom="0in" fo:line-height="100%"/>
    </style:style>
    <style:style style:name="T6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663" style:parent-style-name="Standard" style:list-style-name="WWNum7" style:family="paragraph">
      <style:paragraph-properties fo:text-align="justify" fo:margin-bottom="0in" fo:line-height="100%"/>
    </style:style>
    <style:style style:name="T6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7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6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9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6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6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700" style:parent-style-name="Standard" style:family="paragraph">
      <style:paragraph-properties fo:text-align="center" fo:margin-bottom="0in" fo:line-height="100%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2" style:parent-style-name="Standard" style:family="paragraph">
      <style:paragraph-properties fo:text-align="center" fo:margin-bottom="0in" fo:line-height="100%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4" style:parent-style-name="Akapitzlistą" style:list-style-name="WWNum10" style:family="paragraph">
      <style:paragraph-properties fo:text-align="justify" fo:margin-bottom="0in" fo:line-height="100%"/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Akapitzlistą" style:list-style-name="WWNum11" style:family="paragraph">
      <style:paragraph-properties fo:text-align="justify" fo:margin-bottom="0in" fo:line-height="100%"/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9" style:parent-style-name="Akapitzlistą" style:list-style-name="WWNum11" style:family="paragraph">
      <style:paragraph-properties fo:text-align="justify" fo:margin-bottom="0in" fo:line-height="100%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Akapitzlistą" style:list-style-name="WWNum10" style:family="paragraph">
      <style:paragraph-properties fo:text-align="justify" fo:margin-bottom="0in" fo:line-height="100%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Akapitzlistą" style:list-style-name="WWNum10" style:family="paragraph">
      <style:paragraph-properties fo:text-align="justify" fo:margin-bottom="0in" fo:line-height="100%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7" style:parent-style-name="Akapitzlistą" style:list-style-name="WWNum10" style:family="paragraph">
      <style:paragraph-properties fo:text-align="justify" fo:margin-bottom="0in" fo:line-height="100%"/>
    </style:style>
    <style:style style:name="T718" style:parent-style-name="Domyślnaczcionkaakapitu" style:family="text">
      <style:text-properties style:font-name="Times New Roman" style:font-name-complex="Times New Roman"/>
    </style:style>
    <style:style style:name="P719" style:parent-style-name="Normalny" style:list-style-name="WWNum10" style:family="paragraph">
      <style:paragraph-properties style:punctuation-wrap="simple" style:text-autospace="none" style:vertical-align="auto" fo:margin-bottom="0in" fo:line-height="100%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P720" style:parent-style-name="Standard" style:family="paragraph">
      <style:paragraph-properties fo:text-align="center" fo:margin-bottom="0in" fo:line-height="100%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4" style:parent-style-name="Akapitzlistą" style:list-style-name="WWNum12" style:family="paragraph">
      <style:paragraph-properties fo:margin-bottom="0in" fo:line-height="100%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Akapitzlistą" style:list-style-name="WWNum13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0" style:parent-style-name="Akapitzlistą" style:list-style-name="WWNum12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Akapitzlistą" style:list-style-name="WWNum13" style:family="paragraph">
      <style:paragraph-properties fo:margin-bottom="0in" fo:line-height="100%"/>
    </style:style>
    <style:style style:name="T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Akapitzlistą" style:list-style-name="WWNum14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38" style:parent-style-name="Standard" style:family="paragraph">
      <style:paragraph-properties fo:widows="0" fo:orphans="0" fo:text-align="center" fo:margin-bottom="0in" fo:line-height="100%"/>
    </style:style>
    <style:style style:name="T73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40" style:parent-style-name="Standard" style:list-style-name="WWNum28" style:family="paragraph">
      <style:paragraph-properties fo:widows="0" fo:orphans="0" fo:text-align="justify" fo:margin-bottom="0in" fo:line-height="100%"/>
    </style:style>
    <style:style style:name="T7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4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4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4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5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5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5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5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5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5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5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5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5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6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6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7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7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7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7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9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7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7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818" style:parent-style-name="Standard" style:list-style-name="WWNum28" style:family="paragraph">
      <style:paragraph-properties fo:widows="0" fo:orphans="0" fo:text-align="justify" fo:margin-bottom="0in" fo:line-height="100%"/>
    </style:style>
    <style:style style:name="T8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2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3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838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8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4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4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4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5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5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5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5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5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5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5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858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85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6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6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7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7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7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7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8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8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880" style:parent-style-name="Standard" style:list-style-name="WWNum28" style:family="paragraph">
      <style:paragraph-properties fo:widows="0" fo:orphans="0" fo:text-align="justify" fo:margin-bottom="0in" fo:line-height="100%"/>
    </style:style>
    <style:style style:name="T8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9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8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8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922" style:parent-style-name="Standard" style:list-style-name="WWNum28" style:family="paragraph">
      <style:paragraph-properties fo:widows="0" fo:orphans="0" fo:text-align="justify" fo:margin-bottom="0in" fo:line-height="100%"/>
    </style:style>
    <style:style style:name="T9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3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3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4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4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4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5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5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5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5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954" style:parent-style-name="Standard" style:list-style-name="WWNum28" style:family="paragraph">
      <style:paragraph-properties fo:widows="0" fo:orphans="0" fo:text-align="justify" fo:margin-bottom="0in" fo:line-height="100%"/>
    </style:style>
    <style:style style:name="T95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5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5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5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6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6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7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7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7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7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988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989" style:parent-style-name="Standard" style:family="paragraph">
      <style:paragraph-properties fo:widows="0" fo:orphans="0" fo:text-align="center" fo:margin-bottom="0in" fo:line-height="100%"/>
    </style:style>
    <style:style style:name="T99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91" style:parent-style-name="Standard" style:list-style-name="WWNum15" style:family="paragraph">
      <style:paragraph-properties fo:widows="0" fo:orphans="0" fo:text-align="justify" fo:margin-bottom="0in" fo:line-height="100%"/>
    </style:style>
    <style:style style:name="T99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9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9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9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9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9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99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99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0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0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0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0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2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2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2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2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2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3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3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3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3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3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3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4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077" style:parent-style-name="Standard" style:list-style-name="WWNum29" style:family="paragraph">
      <style:paragraph-properties fo:widows="0" fo:orphans="0" fo:text-align="justify" fo:margin-bottom="0in" fo:line-height="100%"/>
    </style:style>
    <style:style style:name="T10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096" style:parent-style-name="Standard" style:list-style-name="WWNum29" style:family="paragraph">
      <style:paragraph-properties fo:widows="0" fo:orphans="0" fo:text-align="justify" fo:margin-bottom="0in" fo:line-height="100%"/>
    </style:style>
    <style:style style:name="T10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0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0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112" style:parent-style-name="Standard" style:list-style-name="WWNum29" style:family="paragraph">
      <style:paragraph-properties fo:widows="0" fo:orphans="0" fo:text-align="justify" fo:margin-bottom="0in" fo:line-height="100%"/>
    </style:style>
    <style:style style:name="T11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2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3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138" style:parent-style-name="Standard" style:list-style-name="WWNum29" style:family="paragraph">
      <style:paragraph-properties fo:widows="0" fo:orphans="0" fo:text-align="justify" fo:margin-bottom="0in" fo:line-height="100%"/>
    </style:style>
    <style:style style:name="T11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4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4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4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5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5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5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5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5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5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5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5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5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6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6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7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7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7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7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190" style:parent-style-name="Standard" style:list-style-name="WWNum29" style:family="paragraph">
      <style:paragraph-properties fo:widows="0" fo:orphans="0" fo:text-align="justify" fo:margin-bottom="0in" fo:line-height="100%"/>
    </style:style>
    <style:style style:name="T11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1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1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220" style:parent-style-name="Standard" style:list-style-name="WWNum29" style:family="paragraph">
      <style:paragraph-properties fo:widows="0" fo:orphans="0" fo:text-align="justify" fo:margin-bottom="0in" fo:line-height="100%"/>
    </style:style>
    <style:style style:name="T12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2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3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3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4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246" style:parent-style-name="Standard" style:list-style-name="WWNum15" style:family="paragraph">
      <style:paragraph-properties fo:widows="0" fo:orphans="0" fo:margin-bottom="0in" fo:line-height="100%"/>
    </style:style>
    <style:style style:name="T124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25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252" style:parent-style-name="Standard" style:family="paragraph">
      <style:paragraph-properties fo:widows="0" fo:orphans="0" fo:text-align="center" fo:margin-bottom="0in" fo:line-height="100%"/>
    </style:style>
    <style:style style:name="T125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254" style:parent-style-name="Standard" style:list-style-name="WWNum30" style:family="paragraph">
      <style:paragraph-properties fo:widows="0" fo:orphans="0" fo:text-align="justify" fo:margin-bottom="0in" fo:line-height="100%"/>
    </style:style>
    <style:style style:name="T125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5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5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5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6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6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7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7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7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7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9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9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2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2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2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2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3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3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4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346" style:parent-style-name="Standard" style:list-style-name="WWNum30" style:family="paragraph">
      <style:paragraph-properties fo:widows="0" fo:orphans="0" fo:text-align="justify" fo:margin-bottom="0in" fo:line-height="100%"/>
    </style:style>
    <style:style style:name="T134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5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5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5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5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5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5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5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5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5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6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6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70" style:parent-style-name="Domyślnaczcionkaakapitu" style:family="text">
      <style:text-properties style:font-name="Times New Roman" style:font-name-asian="Lucida Sans Unicode" style:font-name-complex="Times New Roman" style:text-position="super 66.6%" fo:font-size="12pt" style:font-size-asian="12pt" style:font-size-complex="12pt" fo:language="en" fo:country="US" style:language-asian="ar" style:country-asian="SA"/>
    </style:style>
    <style:style style:name="T13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72" style:parent-style-name="Domyślnaczcionkaakapitu" style:family="text">
      <style:text-properties style:font-name="Times New Roman" style:font-name-asian="Lucida Sans Unicode" style:font-name-complex="Times New Roman" style:text-position="super 66.6%" fo:font-size="12pt" style:font-size-asian="12pt" style:font-size-complex="12pt" fo:language="en" fo:country="US" style:language-asian="ar" style:country-asian="SA"/>
    </style:style>
    <style:style style:name="T13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7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9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9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9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9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9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9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9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39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39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0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0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0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0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2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2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2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2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2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431" style:parent-style-name="Standard" style:list-style-name="WWNum30" style:family="paragraph">
      <style:paragraph-properties fo:widows="0" fo:orphans="0" fo:text-align="justify" fo:margin-bottom="0in" fo:line-height="100%"/>
    </style:style>
    <style:style style:name="T143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3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3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3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3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3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4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6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7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7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7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7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7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7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8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8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8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8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9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9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9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9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9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9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9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49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49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0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0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0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0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2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2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523" style:parent-style-name="Standard" style:list-style-name="WWNum30" style:family="paragraph">
      <style:paragraph-properties fo:widows="0" fo:orphans="0" fo:text-align="justify" fo:margin-bottom="0in" fo:line-height="100%"/>
    </style:style>
    <style:style style:name="T152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2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3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3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3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3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3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3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4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4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5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5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5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6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6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6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5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56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567" style:parent-style-name="Standard" style:family="paragraph">
      <style:paragraph-properties fo:text-align="center" fo:margin-bottom="0in" fo:line-height="100%"/>
    </style:style>
    <style:style style:name="T15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9" style:parent-style-name="Standard" style:family="paragraph">
      <style:paragraph-properties fo:text-align="center" fo:margin-bottom="0in" fo:line-height="100%" fo:margin-left="0.1972in">
        <style:tab-stops/>
      </style:paragraph-properties>
    </style:style>
    <style:style style:name="T15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1" style:parent-style-name="Standard" style:list-style-name="WWNum1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575" style:parent-style-name="Standard" style:list-style-name="WWNum1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578" style:parent-style-name="Standard" style:list-style-name="WWNum1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82" style:parent-style-name="Standard" style:family="paragraph">
      <style:paragraph-properties fo:text-align="center" fo:margin-bottom="0in" fo:line-height="100%"/>
    </style:style>
    <style:style style:name="T15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84" style:parent-style-name="Standard" style:family="paragraph">
      <style:paragraph-properties fo:text-align="center" fo:margin-bottom="0in" fo:line-height="100%" fo:margin-left="0.1972in">
        <style:tab-stops/>
      </style:paragraph-properties>
    </style:style>
    <style:style style:name="T15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6" style:parent-style-name="Standard" style:list-style-name="WWNum17" style:family="paragraph">
      <style:paragraph-properties fo:text-align="justify" fo:margin-bottom="0in" fo:line-height="100%" fo:margin-left="0.2958in" fo:text-indent="-0.3944in">
        <style:tab-stops/>
      </style:paragraph-properties>
    </style:style>
    <style:style style:name="T15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fo:language="en" fo:country="US" style:language-asian="ar" style:country-asian="SA"/>
    </style:style>
    <style:style style:name="T158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0pt" fo:language="en" fo:country="US" style:language-asian="ar" style:country-asian="SA"/>
    </style:style>
    <style:style style:name="T15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fo:language="en" fo:country="US" style:language-asian="ar" style:country-asian="SA"/>
    </style:style>
    <style:style style:name="P1590" style:parent-style-name="Standard" style:list-style-name="WWNum17" style:family="paragraph">
      <style:paragraph-properties fo:text-align="justify" fo:margin-bottom="0in" fo:line-height="100%" fo:margin-left="0.2958in" fo:text-indent="-0.3944in">
        <style:tab-stops/>
      </style:paragraph-properties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fo:language="en" fo:country="US" style:language-asian="ar" style:country-asian="SA"/>
    </style:style>
    <style:style style:name="T15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fo:language="en" fo:country="US" style:language-asian="ar" style:country-asian="SA"/>
    </style:style>
    <style:style style:name="P1593" style:parent-style-name="Standard" style:family="paragraph">
      <style:paragraph-properties fo:text-align="center" fo:margin-bottom="0in" fo:line-height="100%"/>
    </style:style>
    <style:style style:name="T15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5" style:parent-style-name="Standard" style:family="paragraph">
      <style:paragraph-properties fo:text-align="center" fo:margin-bottom="0in" fo:line-height="100%"/>
    </style:style>
    <style:style style:name="T15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7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00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02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05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0pt" fo:language="en" fo:country="US" style:language-asian="ar" style:country-asian="SA"/>
    </style:style>
    <style:style style:name="T16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 style:language-asian="ar" style:country-asian="SA"/>
    </style:style>
    <style:style style:name="P1609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14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20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23" style:parent-style-name="Standard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6" style:parent-style-name="Standard" style:family="paragraph">
      <style:paragraph-properties fo:text-align="center" fo:margin-bottom="0in" fo:line-height="100%"/>
    </style:style>
    <style:style style:name="T16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8" style:parent-style-name="Standard" style:family="paragraph">
      <style:paragraph-properties fo:text-align="center" fo:margin-bottom="0in" fo:line-height="100%"/>
    </style:style>
    <style:style style:name="T16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0" style:parent-style-name="Standard" style:list-style-name="WWNum1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35" style:parent-style-name="Standard" style:list-style-name="WWNum1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38" style:parent-style-name="Standard" style:list-style-name="WWNum1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40" style:parent-style-name="Standard" style:list-style-name="WWNum1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4" style:parent-style-name="Standard" style:family="paragraph">
      <style:paragraph-properties fo:text-align="center" fo:margin-bottom="0in" fo:line-height="100%"/>
    </style:style>
    <style:style style:name="T16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6" style:parent-style-name="Standard" style:family="paragraph">
      <style:paragraph-properties fo:text-align="center" fo:margin-bottom="0in" fo:line-height="100%"/>
    </style:style>
    <style:style style:name="T16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8" style:parent-style-name="Standard" style:list-style-name="WWNum20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51" style:parent-style-name="Standard" style:list-style-name="WWNum20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55" style:parent-style-name="Standard" style:list-style-name="WWNum20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6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language="en" fo:country="US" style:language-asian="ar" style:country-asian="SA"/>
    </style:style>
    <style:style style:name="T16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T16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language="en" fo:country="US" style:language-asian="ar" style:country-asian="SA"/>
    </style:style>
    <style:style style:name="T16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61" style:parent-style-name="Standard" style:list-style-name="WWNum20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64" style:parent-style-name="Standard" style:family="paragraph">
      <style:paragraph-properties fo:text-align="center" fo:margin-bottom="0in" fo:line-height="100%"/>
    </style:style>
    <style:style style:name="T16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6" style:parent-style-name="Standard" style:family="paragraph">
      <style:paragraph-properties fo:text-align="center" fo:margin-bottom="0in" fo:line-height="100%"/>
    </style:style>
    <style:style style:name="T16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8" style:parent-style-name="Standard" style:list-style-name="WWNum22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671" style:parent-style-name="Standard" style:list-style-name="WWNum22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677" style:parent-style-name="Standard" style:family="paragraph">
      <style:paragraph-properties fo:text-align="center" fo:margin-bottom="0in" fo:line-height="100%"/>
    </style:style>
    <style:style style:name="T16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9" style:parent-style-name="Standard" style:family="paragraph">
      <style:paragraph-properties fo:text-align="center" fo:margin-bottom="0in" fo:line-height="100%"/>
    </style:style>
    <style:style style:name="T16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1" style:parent-style-name="Standard" style:list-style-name="WWNum23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684" style:parent-style-name="Standard" style:list-style-name="WWNum24" style:family="paragraph">
      <style:paragraph-properties fo:text-align="justify" fo:margin-bottom="0in" fo:line-height="100%" fo:margin-left="0.5909in" fo:text-indent="-0.1965in">
        <style:tab-stops/>
      </style:paragraph-properties>
    </style:style>
    <style:style style:name="T16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686" style:parent-style-name="Standard" style:list-style-name="WWNum24" style:family="paragraph">
      <style:paragraph-properties fo:text-align="justify" fo:margin-bottom="0in" fo:line-height="100%" fo:margin-left="0.5909in" fo:text-indent="-0.1965in">
        <style:tab-stops/>
      </style:paragraph-properties>
    </style:style>
    <style:style style:name="T16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688" style:parent-style-name="Standard" style:list-style-name="WWNum24" style:family="paragraph">
      <style:paragraph-properties fo:text-align="justify" fo:margin-bottom="0in" fo:line-height="100%" fo:margin-left="0.5909in" fo:text-indent="-0.1965in">
        <style:tab-stops/>
      </style:paragraph-properties>
    </style:style>
    <style:style style:name="T1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92" style:parent-style-name="Standard" style:family="paragraph">
      <style:paragraph-properties fo:text-align="center" fo:margin-bottom="0in" fo:line-height="100%"/>
    </style:style>
    <style:style style:name="T16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4" style:parent-style-name="Standard" style:family="paragraph">
      <style:paragraph-properties fo:text-align="center" fo:margin-bottom="0in" fo:line-height="100%"/>
    </style:style>
    <style:style style:name="T16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6" style:parent-style-name="Standard" style:list-style-name="WWNum21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6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700" style:parent-style-name="Standard" style:list-style-name="WWNum21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P1704" style:parent-style-name="Standard" style:family="paragraph">
      <style:paragraph-properties fo:text-align="center" fo:margin-bottom="0in" fo:line-height="100%"/>
    </style:style>
    <style:style style:name="T17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6" style:parent-style-name="Standard" style:family="paragraph">
      <style:paragraph-properties fo:text-align="center" fo:margin-bottom="0in" fo:line-height="100%"/>
    </style:style>
    <style:style style:name="T17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8" style:parent-style-name="Standard" style:family="paragraph">
      <style:paragraph-properties fo:text-align="justify" fo:margin-bottom="0in" fo:line-height="100%"/>
    </style:style>
    <style:style style:name="T1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0" style:parent-style-name="Standard" style:list-style-name="LFO33" style:family="paragraph">
      <style:paragraph-properties fo:text-align="justify" fo:margin-bottom="0in" fo:line-height="100%"/>
    </style:style>
    <style:style style:name="T1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713" style:parent-style-name="Standard" style:list-style-name="LFO33" style:family="paragraph">
      <style:paragraph-properties fo:text-align="justify" fo:margin-bottom="0in" fo:line-height="100%"/>
    </style:style>
    <style:style style:name="T17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716" style:parent-style-name="Standard" style:list-style-name="LFO33" style:family="paragraph">
      <style:paragraph-properties fo:text-align="justify" fo:margin-bottom="0in" fo:line-height="100%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719" style:parent-style-name="Standard" style:list-style-name="LFO33" style:family="paragraph">
      <style:paragraph-properties fo:text-align="justify" fo:margin-bottom="0in" fo:line-height="100%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722" style:parent-style-name="Standard" style:list-style-name="LFO33" style:family="paragraph">
      <style:paragraph-properties fo:text-align="justify" fo:margin-bottom="0in" fo:line-height="100%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727" style:parent-style-name="Standard" style:list-style-name="LFO33" style:family="paragraph">
      <style:paragraph-properties fo:text-align="justify" fo:margin-bottom="0in" fo:line-height="100%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ar" style:country-asian="SA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7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3" style:parent-style-name="Standard" style:family="paragraph">
      <style:paragraph-properties fo:text-align="center" fo:margin-bottom="0in" fo:line-height="100%"/>
    </style:style>
    <style:style style:name="T17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5" style:parent-style-name="Standard" style:list-style-name="WWNum25" style:family="paragraph">
      <style:paragraph-properties fo:text-align="justify" fo:margin-bottom="0in" fo:line-height="100%"/>
    </style:style>
    <style:style style:name="T173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3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3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3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4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4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4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4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44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4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4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4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48" style:parent-style-name="Standard" style:list-style-name="WWNum25" style:family="paragraph">
      <style:paragraph-properties fo:text-align="justify" fo:margin-bottom="0in" fo:line-height="100%"/>
    </style:style>
    <style:style style:name="T174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5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5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5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53" style:parent-style-name="Standard" style:list-style-name="WWNum25" style:family="paragraph">
      <style:paragraph-properties fo:text-align="justify" fo:margin-bottom="0in" fo:line-height="100%"/>
    </style:style>
    <style:style style:name="T1754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5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5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5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5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59" style:parent-style-name="Standard" style:list-style-name="WWNum25" style:family="paragraph">
      <style:paragraph-properties fo:text-align="justify" fo:margin-bottom="0in" fo:line-height="100%"/>
    </style:style>
    <style:style style:name="T176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6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6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6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64" style:parent-style-name="Standard" style:list-style-name="WWNum25" style:family="paragraph">
      <style:paragraph-properties fo:text-align="justify" fo:margin-bottom="0in" fo:line-height="100%"/>
    </style:style>
    <style:style style:name="T176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6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67" style:parent-style-name="Standard" style:list-style-name="WWNum25" style:family="paragraph">
      <style:paragraph-properties fo:text-align="justify" fo:margin-bottom="0in" fo:line-height="100%"/>
    </style:style>
    <style:style style:name="T176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69" style:parent-style-name="Standard" style:list-style-name="WWNum26" style:family="paragraph">
      <style:paragraph-properties fo:text-align="justify" fo:margin-bottom="0in" fo:line-height="100%"/>
    </style:style>
    <style:style style:name="T177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71" style:parent-style-name="Standard" style:list-style-name="WWNum26" style:family="paragraph">
      <style:paragraph-properties fo:text-align="justify" fo:margin-bottom="0in" fo:line-height="100%"/>
    </style:style>
    <style:style style:name="T177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7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74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7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76" style:parent-style-name="Standard" style:list-style-name="WWNum26" style:family="paragraph">
      <style:paragraph-properties fo:text-align="justify" fo:margin-bottom="0in" fo:line-height="100%"/>
    </style:style>
    <style:style style:name="T177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7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79" style:parent-style-name="Standard" style:list-style-name="WWNum26" style:family="paragraph">
      <style:paragraph-properties fo:text-align="justify" fo:margin-bottom="0in" fo:line-height="100%"/>
    </style:style>
    <style:style style:name="T178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8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8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8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84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85" style:parent-style-name="Standard" style:list-style-name="WWNum26" style:family="paragraph">
      <style:paragraph-properties fo:text-align="justify" fo:margin-bottom="0in" fo:line-height="100%"/>
    </style:style>
    <style:style style:name="T178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8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8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8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9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9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T179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ar" style:country-asian="SA"/>
    </style:style>
    <style:style style:name="P1793" style:parent-style-name="Standard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94" style:parent-style-name="Standard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795" style:parent-style-name="Standard" style:family="paragraph">
      <style:paragraph-properties fo:text-align="justify" fo:margin-bottom="0in" fo:line-height="100%" fo:margin-left="0.7416in">
        <style:tab-stops/>
      </style:paragraph-properties>
    </style:style>
    <style:style style:name="P1796" style:parent-style-name="Standard" style:list-style-name="WWNum25" style:family="paragraph">
      <style:paragraph-properties fo:text-align="justify" fo:margin-bottom="0in" fo:line-height="100%"/>
    </style:style>
    <style:style style:name="T179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9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79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80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801" style:parent-style-name="Standard" style:list-style-name="WWNum25" style:family="paragraph">
      <style:paragraph-properties fo:text-align="justify" fo:margin-bottom="0in" fo:line-height="100%"/>
    </style:style>
    <style:style style:name="T180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T180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ar" style:country-asian="SA"/>
    </style:style>
    <style:style style:name="P1804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805" style:parent-style-name="Standard" style:family="paragraph">
      <style:paragraph-properties fo:widows="0" fo:orphans="0" fo:text-align="center" fo:margin-bottom="0in" fo:line-height="100%"/>
    </style:style>
    <style:style style:name="T180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07" style:parent-style-name="Standard" style:list-style-name="WWNum27" style:family="paragraph">
      <style:paragraph-properties fo:widows="0" fo:orphans="0" fo:text-align="justify" fo:margin-bottom="0in" fo:line-height="100%"/>
    </style:style>
    <style:style style:name="T18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1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1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1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2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2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2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2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2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3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3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3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3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3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3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4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4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4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4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5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5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5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5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5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5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5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5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5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862" style:parent-style-name="Standard" style:list-style-name="WWNum27" style:family="paragraph">
      <style:paragraph-properties fo:widows="0" fo:orphans="0" fo:text-align="justify" fo:margin-bottom="0in" fo:line-height="100%"/>
    </style:style>
    <style:style style:name="T18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6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6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7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7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7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7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7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8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8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8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9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892" style:parent-style-name="Standard" style:list-style-name="WWNum27" style:family="paragraph">
      <style:paragraph-properties fo:widows="0" fo:orphans="0" fo:text-align="justify" fo:margin-bottom="0in" fo:line-height="100%"/>
    </style:style>
    <style:style style:name="T18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9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9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8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8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0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0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0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1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1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1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1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2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2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2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924" style:parent-style-name="Standard" style:list-style-name="WWNum27" style:family="paragraph">
      <style:paragraph-properties fo:widows="0" fo:orphans="0" fo:text-align="justify" fo:margin-bottom="0in" fo:line-height="100%"/>
    </style:style>
    <style:style style:name="T19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2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2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3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3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3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3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4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4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4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T19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fo:language="en" fo:country="US" style:language-asian="ar" style:country-asian="SA"/>
    </style:style>
    <style:style style:name="T194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/>
    </style:style>
    <style:style style:name="P19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53" style:parent-style-name="Standard" style:family="paragraph">
      <style:paragraph-properties fo:widows="0" fo:orphans="0" fo:text-align="center" fo:margin-bottom="0in" fo:line-height="100%"/>
    </style:style>
    <style:style style:name="T195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95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95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95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58" style:parent-style-name="Standard" style:family="paragraph">
      <style:paragraph-properties fo:widows="0" fo:orphans="0" fo:text-align="center" fo:margin-bottom="0in" fo:line-height="100%"/>
      <style:text-properties style:font-name="Arial" style:font-name-asian="Lucida Sans Unicode" style:font-name-complex="Arial" style:font-weight-complex="bold" fo:font-style="italic" style:font-style-asian="italic" fo:color="#FF0000" fo:font-size="12pt" style:font-size-asian="12pt" style:font-size-complex="12pt" style:language-asian="ar" style:country-asian="SA"/>
    </style:style>
    <style:style style:name="P1959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0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1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2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3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4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5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6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7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8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69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70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71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72" style:parent-style-name="Standard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73" style:parent-style-name="Standard" style:family="paragraph">
      <style:paragraph-properties fo:widows="0" fo:orphans="0" fo:margin-bottom="0in" fo:line-height="100%"/>
    </style:style>
    <style:style style:name="T1974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75" style:parent-style-name="Standard" style:family="paragraph">
      <style:text-properties style:font-name="Arial" style:font-name-asian="Lucida Sans Unicode" style:font-name-complex="Arial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76" style:parent-style-name="Standard" style:family="paragraph">
      <style:paragraph-properties fo:break-before="page" fo:line-height="115%"/>
    </style:style>
    <style:style style:name="T1977" style:parent-style-name="Domyślnaczcionkaakapitu" style:family="text">
      <style:text-properties style:font-name="Times New Roman" style:font-name-complex="Times New Roman" fo:font-weight="bold" style:font-weight-asian="bold" fo:color="#1F3864" fo:font-size="12pt" style:font-size-asian="12pt" style:font-size-complex="12pt"/>
    </style:style>
    <style:style style:name="P197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197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1980" style:parent-style-name="Standard" style:family="paragraph">
      <style:paragraph-properties fo:widows="0" fo:orphans="0" fo:text-align="center" fo:margin-bottom="0in" fo:line-height="100%"/>
    </style:style>
    <style:style style:name="T19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1983" style:parent-style-name="Standard" style:family="paragraph">
      <style:paragraph-properties fo:margin-bottom="0in" fo:line-height="100%" fo:margin-left="0.0694in">
        <style:tab-stops/>
      </style:paragraph-properties>
    </style:style>
    <style:style style:name="T19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8" style:parent-style-name="Standard" style:family="paragraph">
      <style:paragraph-properties fo:widows="0" fo:orphans="0" fo:text-align="justify" fo:margin-bottom="0.0416in"/>
      <style:text-properties fo:font-size="12pt" style:font-size-asian="12pt" style:font-size-complex="12pt"/>
    </style:style>
    <style:style style:name="TableColumn1990" style:family="table-column">
      <style:table-column-properties style:column-width="0.5208in" style:use-optimal-column-width="false"/>
    </style:style>
    <style:style style:name="TableColumn1991" style:family="table-column">
      <style:table-column-properties style:column-width="1.5888in" style:use-optimal-column-width="false"/>
    </style:style>
    <style:style style:name="TableColumn1992" style:family="table-column">
      <style:table-column-properties style:column-width="1.1875in" style:use-optimal-column-width="false"/>
    </style:style>
    <style:style style:name="TableColumn1993" style:family="table-column">
      <style:table-column-properties style:column-width="2.6958in" style:use-optimal-column-width="false"/>
    </style:style>
    <style:style style:name="Table1989" style:family="table">
      <style:table-properties style:width="5.993in" fo:margin-left="-0.075in" table:align="left"/>
    </style:style>
    <style:style style:name="TableRow1994" style:family="table-row">
      <style:table-row-properties style:min-row-height="0.1576in" style:use-optimal-row-height="false"/>
    </style:style>
    <style:style style:name="TableCell1995" style:family="table-cell">
      <style:table-cell-properties fo:border="0.0104in solid #000080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top="0.0833in" fo:margin-bottom="0.0833in"/>
    </style:style>
    <style:style style:name="T199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1998" style:family="table-cell">
      <style:table-cell-properties fo:border="0.0104in solid #00008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 fo:margin-top="0.0833in" fo:margin-bottom="0.0833in"/>
    </style:style>
    <style:style style:name="T20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2001" style:family="table-cell">
      <style:table-cell-properties fo:border="0.0104in solid #00008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 fo:margin-top="0.0833in" fo:margin-bottom="0.0833in"/>
    </style:style>
    <style:style style:name="T20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2004" style:family="table-cell">
      <style:table-cell-properties fo:border="0.0104in solid #00008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top="0.0833in" fo:margin-bottom="0.0833in"/>
    </style:style>
    <style:style style:name="T20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2007" style:family="table-row">
      <style:table-row-properties style:min-row-height="0.1576in" style:use-optimal-row-height="false"/>
    </style:style>
    <style:style style:name="TableCell2008" style:family="table-cell">
      <style:table-cell-properties fo:border="0.0104in solid #000080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10" style:family="table-cell">
      <style:table-cell-properties fo:border="0.0104in solid #00008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12" style:family="table-cell">
      <style:table-cell-properties fo:border="0.0104in solid #00008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14" style:family="table-cell">
      <style:table-cell-properties fo:border="0.0104in solid #00008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16" style:family="table-row">
      <style:table-row-properties style:min-row-height="0.1576in" style:use-optimal-row-height="false"/>
    </style:style>
    <style:style style:name="TableCell2017" style:family="table-cell">
      <style:table-cell-properties fo:border="0.0104in solid #000080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19" style:family="table-cell">
      <style:table-cell-properties fo:border="0.0104in solid #000080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21" style:family="table-cell">
      <style:table-cell-properties fo:border="0.0104in solid #00008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23" style:family="table-cell">
      <style:table-cell-properties fo:border="0.0104in solid #000080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25" style:family="table-row">
      <style:table-row-properties style:min-row-height="0.1576in" style:use-optimal-row-height="false"/>
    </style:style>
    <style:style style:name="TableCell2026" style:family="table-cell">
      <style:table-cell-properties fo:border="0.0104in solid #00008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28" style:family="table-cell">
      <style:table-cell-properties fo:border="0.0104in solid #000080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30" style:family="table-cell">
      <style:table-cell-properties fo:border="0.0104in solid #000080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32" style:family="table-cell">
      <style:table-cell-properties fo:border="0.0104in solid #00008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34" style:family="table-row">
      <style:table-row-properties style:min-row-height="0.1576in" style:use-optimal-row-height="false"/>
    </style:style>
    <style:style style:name="TableCell2035" style:family="table-cell">
      <style:table-cell-properties fo:border="0.0104in solid #00008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37" style:family="table-cell">
      <style:table-cell-properties fo:border="0.0104in solid #000080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39" style:family="table-cell">
      <style:table-cell-properties fo:border="0.0104in solid #00008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41" style:family="table-cell">
      <style:table-cell-properties fo:border="0.0104in solid #000080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43" style:family="table-row">
      <style:table-row-properties style:min-row-height="0.1576in" style:use-optimal-row-height="false"/>
    </style:style>
    <style:style style:name="TableCell2044" style:family="table-cell">
      <style:table-cell-properties fo:border="0.0104in solid #00008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46" style:family="table-cell">
      <style:table-cell-properties fo:border="0.0104in solid #00008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48" style:family="table-cell">
      <style:table-cell-properties fo:border="0.0104in solid #00008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50" style:family="table-cell">
      <style:table-cell-properties fo:border="0.0104in solid #00008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52" style:family="table-row">
      <style:table-row-properties style:min-row-height="0.1576in" style:use-optimal-row-height="false"/>
    </style:style>
    <style:style style:name="TableCell2053" style:family="table-cell">
      <style:table-cell-properties fo:border="0.0104in solid #000080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55" style:family="table-cell">
      <style:table-cell-properties fo:border="0.0104in solid #00008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57" style:family="table-cell">
      <style:table-cell-properties fo:border="0.0104in solid #00008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59" style:family="table-cell">
      <style:table-cell-properties fo:border="0.0104in solid #00008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61" style:family="table-row">
      <style:table-row-properties style:min-row-height="0.1576in" style:use-optimal-row-height="false"/>
    </style:style>
    <style:style style:name="TableCell2062" style:family="table-cell">
      <style:table-cell-properties fo:border="0.0104in solid #00008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64" style:family="table-cell">
      <style:table-cell-properties fo:border="0.0104in solid #00008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66" style:family="table-cell">
      <style:table-cell-properties fo:border="0.0104in solid #00008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68" style:family="table-cell">
      <style:table-cell-properties fo:border="0.0104in solid #000080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70" style:family="table-row">
      <style:table-row-properties style:min-row-height="0.1576in" style:use-optimal-row-height="false"/>
    </style:style>
    <style:style style:name="TableCell2071" style:family="table-cell">
      <style:table-cell-properties fo:border="0.0104in solid #00008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73" style:family="table-cell">
      <style:table-cell-properties fo:border="0.0104in solid #00008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75" style:family="table-cell">
      <style:table-cell-properties fo:border="0.0104in solid #00008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77" style:family="table-cell">
      <style:table-cell-properties fo:border="0.0104in solid #00008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79" style:family="table-row">
      <style:table-row-properties style:min-row-height="0.1576in" style:use-optimal-row-height="false"/>
    </style:style>
    <style:style style:name="TableCell2080" style:family="table-cell">
      <style:table-cell-properties fo:border="0.0104in solid #00008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82" style:family="table-cell">
      <style:table-cell-properties fo:border="0.0104in solid #00008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84" style:family="table-cell">
      <style:table-cell-properties fo:border="0.0104in solid #000080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86" style:family="table-cell">
      <style:table-cell-properties fo:border="0.0104in solid #00008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88" style:family="table-row">
      <style:table-row-properties style:min-row-height="0.1576in" style:use-optimal-row-height="false"/>
    </style:style>
    <style:style style:name="TableCell2089" style:family="table-cell">
      <style:table-cell-properties fo:border="0.0104in solid #00008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91" style:family="table-cell">
      <style:table-cell-properties fo:border="0.0104in solid #00008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93" style:family="table-cell">
      <style:table-cell-properties fo:border="0.0104in solid #00008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095" style:family="table-cell">
      <style:table-cell-properties fo:border="0.0104in solid #000080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097" style:family="table-row">
      <style:table-row-properties style:min-row-height="0.1576in" style:use-optimal-row-height="false"/>
    </style:style>
    <style:style style:name="TableCell2098" style:family="table-cell">
      <style:table-cell-properties fo:border="0.0104in solid #00008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00" style:family="table-cell">
      <style:table-cell-properties fo:border="0.0104in solid #00008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02" style:family="table-cell">
      <style:table-cell-properties fo:border="0.0104in solid #000080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04" style:family="table-cell">
      <style:table-cell-properties fo:border="0.0104in solid #00008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106" style:family="table-row">
      <style:table-row-properties style:min-row-height="0.1576in" style:use-optimal-row-height="false"/>
    </style:style>
    <style:style style:name="TableCell2107" style:family="table-cell">
      <style:table-cell-properties fo:border="0.0104in solid #00008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09" style:family="table-cell">
      <style:table-cell-properties fo:border="0.0104in solid #00008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11" style:family="table-cell">
      <style:table-cell-properties fo:border="0.0104in solid #00008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13" style:family="table-cell">
      <style:table-cell-properties fo:border="0.0104in solid #00008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115" style:family="table-row">
      <style:table-row-properties style:min-row-height="0.1576in" style:use-optimal-row-height="false"/>
    </style:style>
    <style:style style:name="TableCell2116" style:family="table-cell">
      <style:table-cell-properties fo:border="0.0104in solid #00008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18" style:family="table-cell">
      <style:table-cell-properties fo:border="0.0104in solid #00008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20" style:family="table-cell">
      <style:table-cell-properties fo:border="0.0104in solid #000080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22" style:family="table-cell">
      <style:table-cell-properties fo:border="0.0104in solid #00008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Row2124" style:family="table-row">
      <style:table-row-properties style:min-row-height="0.1576in" style:use-optimal-row-height="false"/>
    </style:style>
    <style:style style:name="TableCell2125" style:family="table-cell">
      <style:table-cell-properties fo:border="0.0104in solid #00008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27" style:family="table-cell">
      <style:table-cell-properties fo:border="0.0104in solid #00008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29" style:family="table-cell">
      <style:table-cell-properties fo:border="0.0104in solid #000080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TableCell2131" style:family="table-cell">
      <style:table-cell-properties fo:border="0.0104in solid #000080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/>
    </style:style>
    <style:style style:name="P213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2134" style:parent-style-name="Standard" style:family="paragraph">
      <style:paragraph-properties fo:margin-bottom="0in"/>
    </style:style>
    <style:style style:name="T2135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2136" style:parent-style-name="Standard" style:family="paragraph">
      <style:paragraph-properties fo:margin-bottom="0in"/>
    </style:style>
    <style:style style:name="T2137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2138" style:parent-style-name="Standard" style:family="paragraph">
      <style:paragraph-properties fo:text-align="end" fo:margin-bottom="0in"/>
      <style:text-properties style:font-name="Times New Roman" style:font-name-complex="Times New Roman" fo:color="#000000" fo:font-size="8pt" style:font-size-asian="8pt" style:font-size-complex="8pt"/>
    </style:style>
    <style:style style:name="P2139" style:parent-style-name="Standard" style:family="paragraph">
      <style:paragraph-properties fo:text-align="end" fo:margin-bottom="0in"/>
    </style:style>
    <style:style style:name="T214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2141" style:parent-style-name="Standard" style:family="paragraph">
      <style:paragraph-properties fo:text-align="center" fo:margin-bottom="0in"/>
    </style:style>
    <style:style style:name="T214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załącznik nr <text:s/>3 A<text:s/></text:span><text:span text:style-name="T3"><text:s/></text:span><text:span text:style-name="T4">do SIWZ</text:span></text:p>
      <text:p text:style-name="P5"><text:span text:style-name="T6">Umowa</text:span><text:span text:style-name="T7"><text:s/></text:span><text:span text:style-name="T8">nr</text:span><text:span text:style-name="T9"><text:s/>PN/....../2019</text:span></text:p>
      <text:p text:style-name="P10"><text:span text:style-name="T11">na wykonanie testów specjalistycznych aparatów RTG<text:s/></text:span></text:p>
      <text:p text:style-name="P12"><text:span text:style-name="T13"><text:s/>(dotyczy pakietu 69)</text:span></text:p>
      <text:p text:style-name="P14"/>
      <text:p text:style-name="P15"><text:span text:style-name="T16">Umowa</text:span><text:span text:style-name="T17"><text:s/></text:span><text:span text:style-name="T18">zawarta</text:span><text:span text:style-name="T19"><text:s/></text:span><text:span text:style-name="T20">w</text:span><text:span text:style-name="T21"><text:s/></text:span><text:span text:style-name="T22">dniu</text:span><text:span text:style-name="T23"><text:s/></text:span><text:span text:style-name="T24">....................</text:span><text:span text:style-name="T25"><text:s/></text:span><text:span text:style-name="T26">w</text:span><text:span text:style-name="T27"><text:s/></text:span><text:span text:style-name="T28">Jeleniej</text:span><text:span text:style-name="T29"><text:s/></text:span><text:span text:style-name="T30">Górze</text:span><text:span text:style-name="T31"><text:s/></text:span><text:span text:style-name="T32">pomiędzy:</text:span></text:p>
      <text:p text:style-name="P33"/>
      <text:p text:style-name="P34"><text:span text:style-name="T35">Wojewódzkie</text:span><text:span text:style-name="T36"><text:s/></text:span><text:span text:style-name="T37">Centrum</text:span><text:span text:style-name="T38"><text:s/></text:span><text:span text:style-name="T39">Szpitalne</text:span><text:span text:style-name="T40"><text:s/></text:span><text:span text:style-name="T41">Kotliny</text:span><text:span text:style-name="T42"><text:s/></text:span><text:span text:style-name="T43">Jeleniogórskiej</text:span><text:span text:style-name="T44"><text:s/>z</text:span><text:span text:style-name="T45"><text:s/></text:span><text:span text:style-name="T46">siedzibą</text:span><text:span text:style-name="T47"><text:s/></text:span><text:span text:style-name="T48">w</text:span><text:span text:style-name="T49"><text:s/></text:span><text:span text:style-name="T50">58-506</text:span><text:span text:style-name="T51"><text:s/></text:span><text:span text:style-name="T52">Jelenia</text:span><text:span text:style-name="T53"><text:s/></text:span><text:span text:style-name="T54">Góra</text:span><text:span text:style-name="T55"><text:s/></text:span><text:span text:style-name="T56">przy</text:span><text:span text:style-name="T57"><text:s/></text:span><text:span text:style-name="T58">ul.</text:span><text:span text:style-name="T59"><text:s/></text:span><text:span text:style-name="T60">Ogińskiego</text:span><text:span text:style-name="T61"><text:s/></text:span><text:span text:style-name="T62">6, wpisanym</text:span><text:span text:style-name="T63"><text:s/></text:span><text:span text:style-name="T64">do</text:span><text:span text:style-name="T65"><text:s/></text:span><text:span text:style-name="T66">Rejestru</text:span><text:span text:style-name="T67"><text:s/></text:span><text:span text:style-name="T68">Przedsiębiorców</text:span><text:span text:style-name="T69"><text:s/></text:span><text:span text:style-name="T70">Krajowego</text:span><text:span text:style-name="T71"><text:s/></text:span><text:span text:style-name="T72">Rejestru</text:span><text:span text:style-name="T73"><text:s/></text:span><text:span text:style-name="T74">prowadzonego</text:span><text:span text:style-name="T75"><text:s/></text:span><text:span text:style-name="T76">przez</text:span><text:span text:style-name="T77"><text:s/></text:span><text:span text:style-name="T78">Sąd</text:span><text:span text:style-name="T79"><text:s/></text:span><text:span text:style-name="T80">Rejonowy</text:span><text:span text:style-name="T81"><text:s/></text:span><text:span text:style-name="T82">dla</text:span><text:span text:style-name="T83"><text:s/></text:span><text:span text:style-name="T84">Wrocławia</text:span><text:span text:style-name="T85"><text:s/>–<text:s/></text:span><text:span text:style-name="T86">Fabrycznej</text:span><text:span text:style-name="T87"><text:s/></text:span><text:span text:style-name="T88">we</text:span><text:span text:style-name="T89"><text:s/></text:span><text:span text:style-name="T90">Wrocławiu,</text:span><text:span text:style-name="T91"><text:s/></text:span><text:span text:style-name="T92">IX</text:span><text:span text:style-name="T93"><text:s/></text:span><text:span text:style-name="T94">Wydział</text:span><text:span text:style-name="T95"><text:s/></text:span><text:span text:style-name="T96">Gospodarczy</text:span><text:span text:style-name="T97"><text:s/></text:span><text:span text:style-name="T98">KRS</text:span><text:span text:style-name="T99"><text:s/></text:span><text:span text:style-name="T100">pod</text:span><text:span text:style-name="T101"><text:s/></text:span><text:span text:style-name="T102">numerem</text:span><text:span text:style-name="T103"><text:s/></text:span><text:span text:style-name="T104">KRS</text:span><text:span text:style-name="T105"><text:s/></text:span><text:span text:style-name="T106">000083901,</text:span><text:span text:style-name="T107"><text:s/></text:span><text:span text:style-name="T108">NIP:</text:span><text:span text:style-name="T109"><text:s/></text:span><text:span text:style-name="T110">6111213469,</text:span><text:span text:style-name="T111"><text:s/></text:span><text:span text:style-name="T112">REGON</text:span><text:span text:style-name="T113"><text:s/></text:span><text:span text:style-name="T114">000293640</text:span><text:span text:style-name="T115"><text:s text:c="2"/></text:span><text:span text:style-name="T116">reprezentowane</text:span><text:span text:style-name="T117"><text:s/></text:span><text:span text:style-name="T118">przez:</text:span></text:p>
      <text:p text:style-name="P119"><text:span text:style-name="T120">Tomasza <text:s/>Dymyta – Dyrektora Naczelnego <text:s text:c="34"/></text:span></text:p>
      <text:p text:style-name="P121"/>
      <text:p text:style-name="P122"><text:span text:style-name="T123">zwany</text:span><text:span text:style-name="T124"><text:s/></text:span><text:span text:style-name="T125">w</text:span><text:span text:style-name="T126"><text:s/></text:span><text:span text:style-name="T127">dalszej</text:span><text:span text:style-name="T128"><text:s/></text:span><text:span text:style-name="T129">treści</text:span><text:span text:style-name="T130"><text:s/></text:span><text:span text:style-name="T131">umowy</text:span><text:span text:style-name="T132"><text:s/>„<text:s/></text:span><text:span text:style-name="T133">Zamawiającym</text:span><text:span text:style-name="T134">”</text:span></text:p>
      <text:p text:style-name="P135"/>
      <text:p text:style-name="P136"><text:span text:style-name="T137">a</text:span></text:p>
      <text:p text:style-name="P138"/>
      <text:p text:style-name="P139"><text:span text:style-name="T140">..............................................</text:span><text:span text:style-name="T141"><text:s/></text:span><text:span text:style-name="T142">z</text:span><text:span text:style-name="T143"><text:s/></text:span><text:span text:style-name="T144">siedzibą:</text:span><text:span text:style-name="T145"><text:s/></text:span><text:span text:style-name="T146">...........................</text:span></text:p>
      <text:p text:style-name="P147"><text:span text:style-name="T148">wpisanym</text:span><text:span text:style-name="T149"><text:s/></text:span><text:span text:style-name="T150">do</text:span><text:span text:style-name="T151"><text:s/></text:span><text:span text:style-name="T152">rejestru</text:span><text:span text:style-name="T153"><text:s/></text:span><text:span text:style-name="T154">przedsiębiorców</text:span><text:span text:style-name="T155"><text:s/></text:span><text:span text:style-name="T156">Krajowego</text:span><text:span text:style-name="T157"><text:s/></text:span><text:span text:style-name="T158">Rejestru</text:span><text:span text:style-name="T159"><text:s/></text:span><text:span text:style-name="T160">Sądowego,</text:span><text:span text:style-name="T161"><text:s/></text:span><text:span text:style-name="T162">przez</text:span><text:span text:style-name="T163"><text:s/></text:span><text:span text:style-name="T164">Sąd</text:span><text:span text:style-name="T165"><text:s/></text:span><text:span text:style-name="T166">Rejonowy</text:span><text:span text:style-name="T167"><text:s/>…</text:span><text:span text:style-name="T168">.....................................</text:span><text:span text:style-name="T169"><text:s/></text:span><text:span text:style-name="T170">Wydział</text:span><text:span text:style-name="T171"><text:s/></text:span><text:span text:style-name="T172">Gospodarczy</text:span><text:span text:style-name="T173"><text:s/></text:span><text:span text:style-name="T174">Krajowego</text:span><text:span text:style-name="T175"><text:s/></text:span><text:span text:style-name="T176">Rejestru</text:span><text:span text:style-name="T177"><text:s/></text:span><text:span text:style-name="T178">Sądowego</text:span><text:span text:style-name="T179"><text:s/></text:span><text:span text:style-name="T180">pod</text:span><text:span text:style-name="T181"><text:s/></text:span><text:span text:style-name="T182">numerem</text:span><text:span text:style-name="T183"><text:s/></text:span><text:span text:style-name="T184">KRS</text:span><text:span text:style-name="T185"><text:s/>…</text:span><text:span text:style-name="T186">..........................,</text:span><text:span text:style-name="T187"><text:s/></text:span><text:span text:style-name="T188">kapitał</text:span><text:span text:style-name="T189"><text:s/></text:span><text:span text:style-name="T190">zakładowy</text:span><text:span text:style-name="T191"><text:s/></text:span><text:span text:style-name="T192">w</text:span><text:span text:style-name="T193"><text:s/></text:span><text:span text:style-name="T194">wysokości</text:span><text:span text:style-name="T195"><text:s/>…</text:span><text:span text:style-name="T196">..................................zł</text:span><text:span text:style-name="T197"><text:s/></text:span><text:span text:style-name="T198">-</text:span><text:span text:style-name="T199"><text:s/></text:span><text:span text:style-name="T200">w</text:span><text:span text:style-name="T201"><text:s/>…</text:span><text:span text:style-name="T202">........................</text:span><text:span text:style-name="T203"><text:s/></text:span><text:span text:style-name="T204">zapłacony</text:span><text:span text:style-name="T205"><text:s/></text:span><text:span text:style-name="T206">:</text:span><text:span text:style-name="T207"><text:s/></text:span><text:span text:style-name="T208">...............................................</text:span></text:p>
      <text:p text:style-name="P209"><text:span text:style-name="T210">NIP:</text:span><text:span text:style-name="T211"><text:s/></text:span><text:span text:style-name="T212">..........................................,</text:span><text:span text:style-name="T213"><text:s/></text:span><text:span text:style-name="T214">REGON</text:span><text:span text:style-name="T215"><text:s/>…</text:span><text:span text:style-name="T216">..............</text:span><text:span text:style-name="T217">......................</text:span><text:span text:style-name="T218"><text:s/></text:span><text:span text:style-name="T219">reprezentowanym</text:span><text:span text:style-name="T220"><text:s/></text:span><text:span text:style-name="T221">przez:</text:span></text:p>
      <text:p text:style-name="P222"><text:span text:style-name="T223">.......................................................................................................................................................</text:span><text:span text:style-name="T224"><text:s/></text:span><text:span text:style-name="T225">..........................................................</text:span><text:span text:style-name="T226">.............................................................................................</text:span><text:span text:style-name="T227"><text:s/></text:span><text:span text:style-name="T228">zwanym</text:span><text:span text:style-name="T229"><text:s/></text:span><text:span text:style-name="T230">dalej</text:span><text:span text:style-name="T231"><text:s/></text:span><text:span text:style-name="T232">„</text:span><text:span text:style-name="T233">Wykonawcą</text:span><text:span text:style-name="T234">”</text:span><text:span text:style-name="T235"><text:s/></text:span><text:span text:style-name="T236">podmiotem przetwarzającym dane osobowe</text:span></text:p>
      <text:p text:style-name="P237"/>
      <text:p text:style-name="P238"><text:span text:style-name="T239">Niniejsza umowa jest następstwem przeprowadzonego postępowania w trybie przetargu<text:s/></text:span><text:span text:style-name="T240">nieograniczonego zgodnie z ustawą Prawo zamówień publicznych (t.j. Dz. U. z 2019 r., poz. 1843.) dalej PZP o wartości powyżej 221.000,00 EURO. Umowę będzie uznawało się za zawartą w dacie wymienionej we wstępie umowy.</text:span></text:p>
      <text:p text:style-name="P241"/>
      <text:p text:style-name="P242"><text:span text:style-name="T243">§1.</text:span></text:p>
      <text:p text:style-name="P244"><text:span text:style-name="T245">PRZEDMIOT UMOWY</text:span></text:p>
      <text:list text:style-name="WWNum1">
        <text:list-item text:start-value="1">
          <text:p text:style-name="P246"><text:span text:style-name="T247">Przedmiotem umowy</text:span><text:span text:style-name="T248"><text:s/>jest przeprowadzenie przez Wykonawcę testów specjalistycznych urządzeń medycznych – aparatów RTG oraz urządzeń współpracujących, szczegółowo wskazanych w Opisie przedmiotu zamówienia zawartym w SIWZ , zwanych dalej łącznie: aparaturą RTG, stanowiących wła</text:span><text:span text:style-name="T249">sność Zamawiającego, w miejscu ich zainstalowania w siedzibie Zamawiającego. Szczegółowy zakres testów specjalistycznych określa zał. nr 6 do Rozporządzenia <text:s/>Ministra Zdrowia z dnia 18 lutego 2011r. w sprawie warunków bezpiecznego <text:s/>stosowania promieniowani</text:span><text:span text:style-name="T250">a jonizującego dla wszystkich rodzajów ekspozycji medycznych tekst jedn.: Dz. U. <text:s text:c="5"/>2017 r., poz. 884).</text:span></text:p>
        </text:list-item>
        <text:list-item>
          <text:p text:style-name="P251"><text:span text:style-name="T252">Testy będą przeprowadzane w zależności od potrzeb Zamawiającego, po każdej ewentualnej naprawie aparatu RTG wymagającej przeprowadzenia testu, <text:s/>w każd</text:span><text:span text:style-name="T253">ym razie nie później niż po upływie jednego roku kalendarzowego od daty wykonania poprzedniego testu.</text:span><text:s/><text:span text:style-name="T254">Po wykonaniu badania Wykonawca zobowiązany jest do <text:s/>przygotowania sprawozdania z badań wraz z raportem wyników z pomiarów <text:s text:c="25"/>i <text:s text:c="3"/>pr</text:span><text:span text:style-name="T255">zekazania go niezwłocznie Zamawiającemu</text:span><text:span text:style-name="T256">.<text:s/></text:span></text:p>
        </text:list-item>
        <text:list-item>
          <text:p text:style-name="P257"><text:span text:style-name="T258">Czas reakcji Wykonawcy nastąpi w ciągu<text:s/></text:span><text:span text:style-name="T259">….</text:span><text:span text:style-name="T260"><text:s/>dni roboczych od chwili zgłoszenia przez Zamawiającego potrzeby wykonania testu. <text:s/></text:span></text:p>
        </text:list-item>
        <text:list-item>
          <text:p text:style-name="P261"><text:span text:style-name="T262">Wykonawca będzie realizował przedmiot umowy zgodnie ze złożoną ofertą z dnia …………<text:s/></text:span><text:span text:style-name="T263">oraz zgodnie z Ustawą z dnia 20 maja 2010r. o wyrobach medycznych <text:s text:c="10"/>(Dz. U. z 2019 r. , poz. 175, z późn. zm.) oraz <text:s/>na podstawie Rozporządzenia <text:s/>Ministra Zdrowia z dnia 18 lutego 2011r. w sprawie warunków bezpiecznego <text:s/>stosowania promieniowania jo</text:span><text:span text:style-name="T264">nizującego dla wszystkich rodzajów ekspozycji medycznych</text:span><text:span text:style-name="T265"><text:s/></text:span><text:span text:style-name="T266">tekst jedn.: Dz. U. z 2017r., poz. 884),</text:span><text:span text:style-name="T267"><text:s/></text:span><text:span text:style-name="T268">aktualnie obowiązującymi normami <text:s/>oraz instrukcją obsługi dostarczoną przez producenta urządzenia. Wykonawca zapewni realizację przedmiotu umowy z najwyższą s</text:span><text:span text:style-name="T269">tarannością, przy pomocy osób posiadających odpowiednią wiedzę i kwalifikacje.</text:span></text:p>
        </text:list-item>
        <text:list-item>
          <text:p text:style-name="P270"><text:span text:style-name="T271">Usługi objęte przedmiotem umowy zostaną wykonane w miejscach zamontowania każdego aparatu RTG.</text:span></text:p>
        </text:list-item>
        <text:list-item>
          <text:p text:style-name="P272"><text:span text:style-name="T273">Osobami upoważnionymi do uzgodnienia terminów wykonania usługi oraz wykonania inny</text:span><text:span text:style-name="T274">ch czynności związanych z realizacją niniejszej umowy (w tym podpisania protokołów) są:</text:span></text:p>
        </text:list-item>
      </text:list>
      <text:p text:style-name="P275"><text:span text:style-name="T276">1) Ze strony Zamawiającego: ……………………. nr tel.: ………….. e-mail: ………..</text:span></text:p>
      <text:p text:style-name="P277"><text:span text:style-name="T278">2) Ze strony Wykonawcy: ….……………………. nr tel.: ………….. e-mail: ………..</text:span></text:p>
      <text:list text:style-name="WWNum1" text:continue-numbering="true">
        <text:list-item>
          <text:p text:style-name="P279"><text:span text:style-name="T280">Bezpośrednio po wykonaniu każdego<text:s/></text:span><text:span text:style-name="T281">testu upoważnieni przedstawiciele Stron sporządzą protokół z wykonanej usługi, w dwóch egzemplarzach, po jednym dla każdej ze Stron.</text:span></text:p>
        </text:list-item>
        <text:list-item>
          <text:p text:style-name="P282"><text:span text:style-name="T283">W terminie 14 dni po każdym przeprowadzonym teście Wykonawca ma obowiązek sporządzenia pisemnego sprawozdania, w którym zos</text:span><text:span text:style-name="T284">taną szczegółowo opisane wyniki danego testu, i jego doręczenia Zamawiającemu.</text:span></text:p>
        </text:list-item>
        <text:list-item>
          <text:p text:style-name="P285"><text:span text:style-name="T286">Do obowiązków Zamawiającego należy:</text:span></text:p>
        </text:list-item>
      </text:list>
      <text:list text:style-name="WWNum9" text:continue-numbering="true">
        <text:list-item>
          <text:p text:style-name="P287"><text:span text:style-name="T288">wyłączenie aparatu z użytkowania na czas wykonania testu oraz zapewnienie Wykonawcy dostępu do aparatu RTG oraz jego dokumentacji<text:s/></text:span><text:span text:style-name="T289">technicznej <text:s text:c="28"/>w uzgodnionym terminie przeprowadzenia testu,</text:span></text:p>
        </text:list-item>
        <text:list-item>
          <text:p text:style-name="P290"><text:span text:style-name="T291">uzyskanie od producenta aparatu RTG wszelkich niezbędnych do przeprowadzenia testu informacji dotyczących urządzenia,</text:span></text:p>
        </text:list-item>
        <text:list-item>
          <text:p text:style-name="P292"><text:span text:style-name="T293">zapewnienie stałej obecności upoważnionego pracownik</text:span><text:span text:style-name="T294">a Zamawiającego przy przeprowadzaniu testów,</text:span></text:p>
        </text:list-item>
        <text:list-item>
          <text:p text:style-name="P295"><text:span text:style-name="T296">udzielenie Wykonawcy informacji w zakresie klinicznym parametrów testowanej aparatury.</text:span></text:p>
        </text:list-item>
      </text:list>
      <text:list text:style-name="WWNum1" text:continue-numbering="true">
        <text:list-item>
          <text:p text:style-name="P297"><text:span text:style-name="T298"><text:s/>Wykonawca ponosi pełną odpowiedzialność za wszelkie uszkodzenia powstałe <text:s text:c="15"/>w aparaturze w związku z wykonywani</text:span><text:span text:style-name="T299">em testów, chyba że ich wyłączną przyczyną są okoliczności, za zaistnienie których Wykonawca nie ponosi winy.</text:span></text:p>
        </text:list-item>
        <text:list-item>
          <text:p text:style-name="P300"><text:span text:style-name="T301">Wykonawca zrealizuje przedmiot umowy siłami własnymi</text:span></text:p>
        </text:list-item>
      </text:list>
      <text:p text:style-name="P302"/>
      <text:p text:style-name="P303"><text:span text:style-name="T304">§2.</text:span></text:p>
      <text:p text:style-name="P305"><text:span text:style-name="T306">TERMIN REALIZACJI</text:span></text:p>
      <text:p text:style-name="P307"><text:span text:style-name="T308">1. Niniejsza umowa zostaje zawarta na czas określony</text:span></text:p>
      <text:p text:style-name="P309"><text:span text:style-name="T310">2. Termin wykonan</text:span><text:span text:style-name="T311">ia przedmiotu umowy – 36 miesięcy od daty zawarcia umowy tj. od dnia……………………do dnia ……………………</text:span></text:p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§2a.</text:span></text:p>
      <text:p text:style-name="P320"><text:span text:style-name="T321">PODWYKONAWSTWO</text:span></text:p>
      <text:p text:style-name="P322"><text:span text:style-name="T323">(z</text:span><text:span text:style-name="T324">astosowanie zapisów niniejszego paragrafu uzależnione jest od deklaracji Wykonawcy)</text:span></text:p>
      <text:p text:style-name="P325"/>
      <text:list text:style-name="WWNum2" text:continue-numbering="true">
        <text:list-item>
          <text:p text:style-name="P326"><text:span text:style-name="T327">Wykonawca wykona przedmiot umowy własnymi<text:s/></text:span><text:span text:style-name="T328">siłami/przy udziale podwykonawców. Wykonawca powierzy podwykonawcom wykonanie następujących dostaw stanowiących część przedmiotu niniejszej umowy:<text:s/></text:span><text:span text:style-name="T329">...…</text:span></text:p>
        </text:list-item>
        <text:list-item>
          <text:p text:style-name="P330"><text:span text:style-name="T331">Powierzenie wykonania części przedmiotu umowy podwykonawcy nie wyłącza obowiązku spełnienia przez Wykona</text:span><text:span text:style-name="T332">wcę wszystkich wymogów określonych postanowieniami niniejszej umowy.</text:span></text:p>
        </text:list-item>
        <text:list-item>
          <text:p text:style-name="P333"><text:span text:style-name="T334">Wykonawca uprawniony jest do powierzenia wykonania części przedmiotu umowy nowemu podwykonawcy, zmiany albo rezygnacji z podwykonawcy. Do powierzenia wykonania części przedmiotu umowy now</text:span><text:span text:style-name="T335">emu podwykonawcy, zmiany albo rezygnacji z podwykonawcy konieczna jest zgoda Zamawiającego w przypadku, o którym mowa w art. 36b ust. 2 ustawy Prawo zamówień publicznych. W pozostałych przypadkach zmiana podwykonawcy następuję za uprzednim poinformowaniem<text:s/></text:span><text:span text:style-name="T336">o tym fakcie Zamawiającego, dokonanym co najmniej na 5 dni przed dokonaniem zmiany podwykonawcy.</text:span></text:p>
        </text:list-item>
        <text:list-item>
          <text:p text:style-name="P337"><text:span text:style-name="T338">Wykonawca ponosi odpowiedzialność za dochowanie przez podwykonawców warunków niniejszej umowy oraz odpowiada za ich działania lub zaniechania jak za swoje włas</text:span><text:span text:style-name="T339">ne.</text:span></text:p>
        </text:list-item>
        <text:list-item>
          <text:p text:style-name="P340"><text:span text:style-name="T341">Wykonawca zobowiąże na piśmie Podwykonawcę do oznakowania dostawy- nazwą Wykonawcy, numerem zamówienia przesłanego Wykonawcy przez Zamawiającego oraz numerem umowy Zamawiającego z Wykonawcą.</text:span></text:p>
        </text:list-item>
        <text:list-item>
          <text:p text:style-name="P342"><text:span text:style-name="T343">Wykonawca nie może zlecić przyjmowania zamówień podwykonawcom</text:span><text:span text:style-name="T344"><text:s/>ani również umożliwić im wystawiania faktur Zamawiającemu.</text:span></text:p>
        </text:list-item>
      </text:list>
      <text:p text:style-name="P345"/>
      <text:p text:style-name="P346"><text:span text:style-name="T347">§2b.</text:span></text:p>
      <text:p text:style-name="P348"><text:span text:style-name="T349">Wykonawcę, któremu Zamawiający udzielił zamówienia, może zastąpić nowy Wykonawca – zmiana możliwa tylko na podstawie sukcesji uniwersalnej w myśl art. 492 kodeksu spółek handlowych (przez pr</text:span><text:span text:style-name="T350">zeniesienie całego majątku spółki przejmowanej na inną spółkę przejmującą) oraz przejęcie przedsiębiorstwa na postawie art. 55</text:span><text:span text:style-name="T351">1<text:s/></text:span><text:span text:style-name="T352">i nast. k.c. pod warunkiem, że nowy Wykonawca nie będzie podlegał wykluczeniu na podstawie art. 24 PZP. Zmiana ta wymaga<text:s/></text:span><text:span text:style-name="T353">aneksu do umowy.</text:span></text:p>
      <text:p text:style-name="P354"/>
      <text:p text:style-name="P355"><text:span text:style-name="T356">§3.</text:span></text:p>
      <text:p text:style-name="P357"><text:span text:style-name="T358">1.</text:span><text:span text:style-name="T359"><text:s/></text:span><text:span text:style-name="T360">Wykonawca</text:span><text:span text:style-name="T361"><text:s/></text:span><text:span text:style-name="T362">oświadcza,</text:span><text:span text:style-name="T363"><text:s/></text:span><text:span text:style-name="T364">,że:</text:span></text:p>
      <text:list text:style-name="WWNum3" text:continue-numbering="true">
        <text:list-item>
          <text:p text:style-name="P365"><text:span text:style-name="T366">posiada</text:span><text:span text:style-name="T367"><text:s/></text:span><text:span text:style-name="T368">wymagane</text:span><text:span text:style-name="T369"><text:s/></text:span><text:span text:style-name="T370">uprawnienia,</text:span><text:span text:style-name="T371"><text:s/></text:span><text:span text:style-name="T372">kwalifikacje</text:span><text:span text:style-name="T373"><text:s/></text:span><text:span text:style-name="T374">oraz</text:span><text:span text:style-name="T375"><text:s/></text:span><text:span text:style-name="T376">doświadczenie,</text:span><text:span text:style-name="T377"><text:s/></text:span><text:span text:style-name="T378">a</text:span><text:span text:style-name="T379"><text:s/></text:span><text:span text:style-name="T380">także</text:span><text:span text:style-name="T381"><text:s/></text:span><text:span text:style-name="T382">dysponuje</text:span><text:span text:style-name="T383"><text:s/></text:span><text:span text:style-name="T384">sprzętem</text:span><text:span text:style-name="T385"><text:s/></text:span><text:span text:style-name="T386">i</text:span><text:span text:style-name="T387"><text:s/></text:span><text:span text:style-name="T388">wykwalifikowanym</text:span><text:span text:style-name="T389"><text:s/></text:span><text:span text:style-name="T390">personelem</text:span><text:span text:style-name="T391"><text:s/></text:span><text:span text:style-name="T392">niezbędnym</text:span><text:span text:style-name="T393"><text:s/></text:span><text:span text:style-name="T394">do</text:span><text:span text:style-name="T395"><text:s/></text:span><text:span text:style-name="T396">wykonywania</text:span><text:span text:style-name="T397"><text:s/></text:span><text:span text:style-name="T398">wszelkich</text:span><text:span text:style-name="T399"><text:s/></text:span><text:span text:style-name="T400">świadczeń</text:span><text:span text:style-name="T401"><text:s/></text:span><text:span text:style-name="T402">wynikających</text:span><text:span text:style-name="T403"><text:s/></text:span><text:span text:style-name="T404">z</text:span><text:span text:style-name="T405"><text:s/></text:span><text:span text:style-name="T406">postanowień</text:span><text:span text:style-name="T407"><text:s/></text:span><text:span text:style-name="T408">niniejszej</text:span><text:span text:style-name="T409"><text:s/></text:span><text:span text:style-name="T410">umowy</text:span><text:span text:style-name="T411"><text:s/></text:span><text:span text:style-name="T412">w</text:span><text:span text:style-name="T413"><text:s/></text:span><text:span text:style-name="T414">sposób</text:span><text:span text:style-name="T415"><text:s/></text:span><text:span text:style-name="T416">całkowicie</text:span><text:span text:style-name="T417"><text:s/></text:span><text:span text:style-name="T418">z</text:span><text:span text:style-name="T419"><text:s/></text:span><text:span text:style-name="T420">nią</text:span><text:span text:style-name="T421"><text:s/></text:span><text:span text:style-name="T422">zgodny</text:span><text:span text:style-name="T423"><text:s/></text:span><text:span text:style-name="T424">i</text:span><text:span text:style-name="T425"><text:s/></text:span><text:span text:style-name="T426">zobowiązuje</text:span><text:span text:style-name="T427"><text:s/></text:span><text:span text:style-name="T428">się</text:span><text:span text:style-name="T429"><text:s/></text:span><text:span text:style-name="T430">do</text:span><text:span text:style-name="T431"><text:s/></text:span><text:span text:style-name="T432">utrzymania</text:span><text:span text:style-name="T433"><text:s/></text:span><text:span text:style-name="T434">takiego</text:span><text:span text:style-name="T435"><text:s/></text:span><text:span text:style-name="T436">stanu</text:span><text:span text:style-name="T437"><text:s/></text:span><text:span text:style-name="T438">rzeczy</text:span><text:span text:style-name="T439"><text:s/></text:span><text:span text:style-name="T440">przez</text:span><text:span text:style-name="T441"><text:s/></text:span><text:span text:style-name="T442">cały</text:span><text:span text:style-name="T443"><text:s/></text:span><text:span text:style-name="T444">okres</text:span><text:span text:style-name="T445"><text:s/></text:span><text:span text:style-name="T446">obowiązywania</text:span><text:span text:style-name="T447"><text:s/></text:span><text:span text:style-name="T448">niniejszej</text:span><text:span text:style-name="T449"><text:s/></text:span><text:span text:style-name="T450">umowy,</text:span></text:p>
        </text:list-item>
        <text:list-item>
          <text:p text:style-name="P451"><text:span text:style-name="T452">wszelkie</text:span><text:span text:style-name="T453"><text:s/></text:span><text:span text:style-name="T454">świadczenia</text:span><text:span text:style-name="T455"><text:s/></text:span><text:span text:style-name="T456">wykonywane</text:span><text:span text:style-name="T457"><text:s/></text:span><text:span text:style-name="T458">rzecz</text:span><text:span text:style-name="T459"><text:s/></text:span><text:span text:style-name="T460">Zamawiającego</text:span><text:span text:style-name="T461"><text:s/></text:span><text:span text:style-name="T462">na</text:span><text:span text:style-name="T463"><text:s/></text:span><text:span text:style-name="T464">podstawie</text:span><text:span text:style-name="T465"><text:s/></text:span><text:span text:style-name="T466">postanowień</text:span><text:span text:style-name="T467"><text:s/></text:span><text:span text:style-name="T468">niniejszej</text:span><text:span text:style-name="T469"><text:s/></text:span><text:span text:style-name="T470">umowy</text:span><text:span text:style-name="T471"><text:s/></text:span><text:span text:style-name="T472">wykona</text:span><text:span text:style-name="T473"><text:s/></text:span><text:span text:style-name="T474">z</text:span><text:span text:style-name="T475"><text:s/></text:span><text:span text:style-name="T476">n</text:span><text:span text:style-name="T477">ajwyższą</text:span><text:span text:style-name="T478"><text:s/></text:span><text:span text:style-name="T479">starannością,</text:span><text:span text:style-name="T480"><text:s/></text:span><text:span text:style-name="T481">wymaganą</text:span><text:span text:style-name="T482"><text:s/></text:span><text:span text:style-name="T483">od</text:span><text:span text:style-name="T484"><text:s/></text:span><text:span text:style-name="T485">podmiotu</text:span><text:span text:style-name="T486"><text:s/></text:span><text:span text:style-name="T487">profesjonalnie</text:span><text:span text:style-name="T488"><text:s/></text:span><text:span text:style-name="T489">zajmującego</text:span><text:span text:style-name="T490"><text:s/></text:span><text:span text:style-name="T491">się</text:span><text:span text:style-name="T492"><text:s/></text:span><text:span text:style-name="T493">świadczeniem</text:span><text:span text:style-name="T494"><text:s/></text:span><text:span text:style-name="T495">usług</text:span><text:span text:style-name="T496"><text:s/></text:span><text:span text:style-name="T497">zgodnie</text:span><text:span text:style-name="T498"><text:s/></text:span><text:span text:style-name="T499">z</text:span><text:span text:style-name="T500"><text:s/></text:span><text:span text:style-name="T501">obowiązującymi</text:span><text:span text:style-name="T502"><text:s/></text:span><text:span text:style-name="T503">normami</text:span><text:span text:style-name="T504"><text:s/></text:span><text:span text:style-name="T505">i</text:span><text:span text:style-name="T506"><text:s/></text:span><text:span text:style-name="T507">przepisami</text:span><text:span text:style-name="T508"><text:s/></text:span><text:span text:style-name="T509">prawa;</text:span></text:p>
        </text:list-item>
        <text:list-item>
          <text:p text:style-name="P510"><text:span text:style-name="T511">posiada ubezpieczenie OC w związku z wykonywaną <text:s/>działalności na kwotę:<text:s/></text:span><text:span text:style-name="T512">…………….</text:span><text:span text:style-name="T513"><text:s text:c="2"/>zgodnie z polisą <text:s text:c="2"/>nr<text:s/></text:span><text:span text:style-name="T514">…………………</text:span><text:span text:style-name="T515"><text:s/>z dnia<text:s/></text:span><text:span text:style-name="T516">……………..</text:span><text:span text:style-name="T517"><text:s/>wystawioną <text:s/>przez</text:span><text:span text:style-name="T518">……………………….</text:span><text:span text:style-name="T519"><text:s/>i deklaruje, iż polisa obowiązywała będzie przez <text:s/>cały okres realizacji umowy.</text:span></text:p>
        </text:list-item>
      </text:list>
      <text:p text:style-name="P520"/>
      <text:p text:style-name="P521"/>
      <text:p text:style-name="P522"><text:span text:style-name="T523">§4.</text:span></text:p>
      <text:list text:style-name="WWNum4" text:continue-numbering="true">
        <text:list-item>
          <text:p text:style-name="P524"><text:span text:style-name="T525">Za wykonanie przedmiotu Umowy Strony ustalają wynagrodzenie: brutto: ............................ zł (słownie:..........</text:span><text:span text:style-name="T526">........../100) netto: ........................... zł + należny podatek VAT ……………….. zł</text:span></text:p>
        </text:list-item>
        <text:list-item>
          <text:p text:style-name="P527"><text:span text:style-name="T528">Do wynagrodzenia, o którym mowa w ust. 1 wliczony jest koszt dojazdu Wykonawcy do Zamawiającego oraz koszt transportu aparatury kontrolno-pomiarowej<text:s/></text:span><text:span text:style-name="T529">potrzebnej do wykonania przedmiotu zamówienia<text:s/></text:span></text:p>
        </text:list-item>
        <text:list-item>
          <text:p text:style-name="P530"><text:span text:style-name="T531">Wszystkie wartości netto określone przez Wykonawcę są ustalone na okres obowiązywania umowy i nie wzrosną. Zamawiający dopuszcza zmianę umowy <text:s text:c="16"/>w formie aneksu w przypadku, gdy wartości netto prz</text:span><text:span text:style-name="T532">edmiotu umowy obniżą się, przy czym konsekwencje rachunkowe stosuje się odpowiednio.</text:span></text:p>
        </text:list-item>
        <text:list-item>
          <text:p text:style-name="P533"><text:span text:style-name="T534">Urzędowa zmiana stawek podatku VAT obowiązuje z mocy prawa, w takim przypadku Zamawiający dopuszcza zmianę zapisów umowy w formie aneksu. W przypadku urzędowej zmiany staw</text:span><text:span text:style-name="T535">ki podatku VAT. W przypadku zmiany stawki VAT, zmianie ulegnie kwota podatku VAT, zmianie ulegnie kwota podatku VAT i cena (wartość) brutto umowy, a cena (wartość) netto pozostanie niezmienna. Zamawiający będzie realizował zamówienie tylko do wysokości bru</text:span><text:span text:style-name="T536">tto umowy.</text:span></text:p>
        </text:list-item>
        <text:list-item>
          <text:p text:style-name="P537"><text:span text:style-name="T538">Wynagrodzenie nie podlega waloryzacji przez okres 12 miesięcy. Wynagrodzenie Wykonawcy, o którym mowa w: Załączniku nr 3 (wzór umowy) może podlegać waloryzacji w trakcie obowiązywania umowy w przypadku:</text:span></text:p>
        </text:list-item>
      </text:list>
      <text:list text:style-name="WWNum5" text:continue-numbering="true">
        <text:list-item>
          <text:p text:style-name="P539"><text:span text:style-name="T540">zmiany wysokości minimalnego<text:s/></text:span><text:span text:style-name="T541">wynagrodzenia za pracę ustalonego na podstawie art. 2 ust. 3-5 ustawy z dnia 10 października 2002 r. o minimalnym wynagrodzeniu za pracę (tj. Dz.U. z 2018.2177)</text:span></text:p>
        </text:list-item>
        <text:list-item>
          <text:p text:style-name="P542"><text:span text:style-name="T543">zmiany zasad podlegania ubezpieczeniom społecznym lub ubezpieczeniu zdrowotnemu lub wysokości s</text:span><text:span text:style-name="T544">tawki składki na ubezpieczenia społeczne lub zdrowotne pod warunkiem, że zmiany te będą miały wpływ na koszty wykonania zamówienia przez wykonawcę.</text:span></text:p>
        </text:list-item>
        <text:list-item>
          <text:p text:style-name="P545"><text:span text:style-name="T546">zmiany zasad gromadzenia i wysokości wpłat do pracowniczych planów kapitałowych, o których mowa w ustawie z<text:s/></text:span><text:span text:style-name="T547">dnia 4 października 2018 roku o pracowniczych planach kapitałowych (Dz.U. 2018 poz. 2215).</text:span></text:p>
        </text:list-item>
        <text:list-item>
          <text:p text:style-name="P548"><text:span text:style-name="T549">Waloryzacja nastąpi na pisemny wniosek Wykonawcy skierowany do Zamawiającego wraz z uzasadnieniem oraz szczegółowym wyliczeniem wpływu zmiany na ponoszone przez Wyko</text:span><text:span text:style-name="T550">nawcę koszty wykonania zamówienia. Waloryzacja wynagrodzenia może nastąpić po upływie 60 dni od dnia obowiązywania zmian. W przypadku sporu o zasadność wprowadzenia waloryzacji może zostać wprowadzona waloryzacja sądowa w myśl art. 3571 k.c.</text:span></text:p>
        </text:list-item>
      </text:list>
      <text:list text:style-name="WWNum4" text:continue-numbering="true">
        <text:list-item>
          <text:p text:style-name="P551"><text:span text:style-name="T552">Zamawiający do</text:span><text:span text:style-name="T553">puszcza zmianę umowy w formie aneksu, jeżeli zmiany będą konieczne i korzystne dla Zamawiającego. Za zmiany korzystne należy uznać wszelkiego rodzaju nowe postanowienia, które wzmacniają pozycję zamawiającego jako wierzyciela z tytułu świadczenia niepienię</text:span><text:span text:style-name="T554">żnego (np. wydłużenie okresu rękojmi, skrócenie terminu wykonania zamówienia, obniżenie ceny, podwyższenie kar umownych), oraz te zmiany, które prowadzą do wzmocnienia jego pozycji jako dłużnika z tytułu świadczenia pieniężnego (np. wydłużenie terminu zapł</text:span><text:span text:style-name="T555">aty).</text:span></text:p>
        </text:list-item>
        <text:list-item>
          <text:p text:style-name="P556"><text:span text:style-name="T557">Zamawiający dopuszcza w formie aneksu zmiany umowy w zakresie ochrony danych osobowych na podstawie rozporządzenia Parlamentu Europejskiego i Rady (UE) 2016/679 z dnia 27 kwietnia 2016 r. w sprawie ochrony osób fizycznych w związku z przetwarzaniem d</text:span><text:span text:style-name="T558">anych osobowych i w sprawie swobodnego przepływu takich danych oraz uchylenia dyrektywy 95/46/WE - RODO, które nakładają szereg szczegółowych obowiązków na administratorów oraz podmioty przetwarzające dane osób fizycznych.<text:s/></text:span><text:soft-page-break/><text:span text:style-name="T559">W szczególności zmiana umowy może</text:span><text:span text:style-name="T560"><text:s/>nastąpić w związku z brzmieniem art. 28, 32-36 RODO w zakresie powierzenia przez administratora (zamawiającego) przetwarzania danych osobowych innemu podmiotowi (wykonawcy) i określenia minimalnych standardów powierzenia tych danych. Dane osób fizycznych<text:s/></text:span><text:span text:style-name="T561">mogą być powierzane tylko takim podmiotom, które dają gwarancje wdrożenia odpowiednich środków technicznych i organizacyjnych, by przetwarzanie spełniało wymogi RODO i chroniło prawa osób, których dane dotyczą.</text:span></text:p>
        </text:list-item>
        <text:list-item>
          <text:p text:style-name="P562"><text:span text:style-name="T563">Zmiana siedziby Wykonawcy nie stanowi zmiany<text:s/></text:span><text:span text:style-name="T564">treści umowy i nie wymaga aneksu do umowy.</text:span></text:p>
        </text:list-item>
      </text:list>
      <text:p text:style-name="P565"><text:span text:style-name="T566">§5.</text:span></text:p>
      <text:list text:style-name="WWNum7" text:continue-numbering="true">
        <text:list-item>
          <text:p text:style-name="P567"><text:span text:style-name="T568">Zamawiający</text:span><text:span text:style-name="T569"><text:s/></text:span><text:span text:style-name="T570">zobowiązuje</text:span><text:span text:style-name="T571"><text:s/></text:span><text:span text:style-name="T572">się</text:span><text:span text:style-name="T573"><text:s/></text:span><text:span text:style-name="T574">dokonać</text:span><text:span text:style-name="T575"><text:s/></text:span><text:span text:style-name="T576">zapłaty</text:span><text:span text:style-name="T577"><text:s/></text:span><text:span text:style-name="T578">Wykonawcy</text:span><text:span text:style-name="T579"><text:s/></text:span><text:span text:style-name="T580">określonego</text:span><text:span text:style-name="T581"><text:s/></text:span><text:span text:style-name="T582">§</text:span><text:span text:style-name="T583">4</text:span><text:span text:style-name="T584"><text:s/></text:span><text:span text:style-name="T585">ust.1</text:span><text:span text:style-name="T586"><text:s/></text:span><text:span text:style-name="T587"><text:s text:c="13"/></text:span><text:span text:style-name="T588">w</text:span><text:span text:style-name="T589"><text:s/></text:span><text:span text:style-name="T590">terminie</text:span><text:span text:style-name="T591"><text:s/>60<text:s/></text:span><text:span text:style-name="T592"><text:s/></text:span><text:span text:style-name="T593">dni</text:span><text:span text:style-name="T594"><text:s/></text:span><text:span text:style-name="T595">od</text:span><text:span text:style-name="T596"><text:s/></text:span><text:span text:style-name="T597">daty</text:span><text:span text:style-name="T598"><text:s/></text:span><text:span text:style-name="T599">otrzymania</text:span><text:span text:style-name="T600"><text:s/></text:span><text:span text:style-name="T601">prawidłowo</text:span><text:span text:style-name="T602"><text:s/></text:span><text:span text:style-name="T603">wystawionej</text:span><text:span text:style-name="T604"><text:s/></text:span><text:span text:style-name="T605">faktury</text:span><text:span text:style-name="T606"><text:s/></text:span><text:span text:style-name="T607">VAT</text:span><text:span text:style-name="T608"><text:s/></text:span><text:span text:style-name="T609">za</text:span><text:span text:style-name="T610"><text:s/></text:span><text:span text:style-name="T611">wykonaną</text:span><text:span text:style-name="T612"><text:s/></text:span><text:span text:style-name="T613">usługę.</text:span></text:p>
        </text:list-item>
        <text:list-item>
          <text:p text:style-name="P614"><text:span text:style-name="T615">Zapłata</text:span><text:span text:style-name="T616"><text:s/></text:span><text:span text:style-name="T617">nastąpi</text:span><text:span text:style-name="T618"><text:s/></text:span><text:span text:style-name="T619">przelewem</text:span><text:span text:style-name="T620"><text:s/></text:span><text:span text:style-name="T621">na</text:span><text:span text:style-name="T622"><text:s/></text:span><text:span text:style-name="T623">rachunek</text:span><text:span text:style-name="T624"><text:s/></text:span><text:span text:style-name="T625">bankowy</text:span><text:span text:style-name="T626"><text:s/></text:span><text:span text:style-name="T627">Wykonawcy</text:span><text:span text:style-name="T628"><text:s/></text:span><text:span text:style-name="T629">wskazany</text:span><text:span text:style-name="T630"><text:s/></text:span><text:span text:style-name="T631">na</text:span><text:span text:style-name="T632"><text:s/></text:span><text:span text:style-name="T633">wystawionej</text:span><text:span text:style-name="T634"><text:s/></text:span><text:span text:style-name="T635">przez</text:span><text:span text:style-name="T636"><text:s/></text:span><text:span text:style-name="T637">niego</text:span><text:span text:style-name="T638"><text:s/></text:span><text:span text:style-name="T639">fakturze</text:span><text:span text:style-name="T640"><text:s/></text:span><text:span text:style-name="T641">VAT</text:span><text:span text:style-name="T642">.</text:span></text:p>
        </text:list-item>
        <text:list-item>
          <text:p text:style-name="P643"><text:span text:style-name="T644">Za</text:span><text:span text:style-name="T645"><text:s/></text:span><text:span text:style-name="T646">datę</text:span><text:span text:style-name="T647"><text:s/></text:span><text:span text:style-name="T648">zapłaty</text:span><text:span text:style-name="T649"><text:s/></text:span><text:span text:style-name="T650">przyjmuje</text:span><text:span text:style-name="T651"><text:s/></text:span><text:span text:style-name="T652">się</text:span><text:span text:style-name="T653"><text:s/></text:span><text:span text:style-name="T654">datę</text:span><text:span text:style-name="T655"><text:s/></text:span><text:span text:style-name="T656">obciążenia</text:span><text:span text:style-name="T657"><text:s/></text:span><text:span text:style-name="T658">rachunku</text:span><text:span text:style-name="T659"><text:s/></text:span><text:span text:style-name="T660">bankowego</text:span><text:span text:style-name="T661"><text:s/></text:span><text:span text:style-name="T662">Zamawiającego.</text:span></text:p>
        </text:list-item>
        <text:list-item>
          <text:p text:style-name="P663"><text:span text:style-name="T664">Do</text:span><text:span text:style-name="T665"><text:s/></text:span><text:span text:style-name="T666">faktury</text:span><text:span text:style-name="T667"><text:s/></text:span><text:span text:style-name="T668">Wykonawca</text:span><text:span text:style-name="T669"><text:s/></text:span><text:span text:style-name="T670">zobowiązany</text:span><text:span text:style-name="T671"><text:s/></text:span><text:span text:style-name="T672">jest</text:span><text:span text:style-name="T673"><text:s/></text:span><text:span text:style-name="T674">dołączyć</text:span><text:span text:style-name="T675"><text:s/></text:span><text:span text:style-name="T676">dokumenty,</text:span><text:span text:style-name="T677"><text:s/></text:span><text:span text:style-name="T678">które</text:span><text:span text:style-name="T679"><text:s/></text:span><text:span text:style-name="T680">będą</text:span><text:span text:style-name="T681"><text:s/></text:span><text:span text:style-name="T682">stanowić</text:span><text:span text:style-name="T683"><text:s/></text:span><text:span text:style-name="T684">dowód</text:span><text:span text:style-name="T685"><text:s/></text:span><text:span text:style-name="T686">wykonania</text:span><text:span text:style-name="T687"><text:s/></text:span><text:span text:style-name="T688">usługi</text:span><text:span text:style-name="T689">,</text:span><text:span text:style-name="T690"><text:s/></text:span><text:span text:style-name="T691">podpisane</text:span><text:span text:style-name="T692"><text:s/></text:span><text:span text:style-name="T693">przez</text:span><text:span text:style-name="T694"><text:s/></text:span><text:span text:style-name="T695">pracownika</text:span><text:span text:style-name="T696"><text:s/></text:span><text:span text:style-name="T697">Działu</text:span><text:span text:style-name="T698"><text:s/></text:span><text:span text:style-name="T699">Technicznego Zamawiającego.</text:span></text:p>
        </text:list-item>
      </text:list>
      <text:p text:style-name="P700"><text:span text:style-name="T701">§6.</text:span></text:p>
      <text:p text:style-name="P702"><text:span text:style-name="T703">KARY UMOWNE i ODSTĄPIENIE OD UMOWY</text:span></text:p>
      <text:list text:style-name="WWNum10" text:continue-numbering="true">
        <text:list-item>
          <text:p text:style-name="P704"><text:span text:style-name="T705">Wykonawca zapłaci Zamawiającemu kary umowne:</text:span></text:p>
        </text:list-item>
      </text:list>
      <text:list text:style-name="WWNum11" text:continue-numbering="true">
        <text:list-item>
          <text:p text:style-name="P706"><text:span text:style-name="T707">za odstąpienie od umowy z przyczyn zależnych od Wykonawcy w wysokości 10% ceny<text:s/></text:span><text:span text:style-name="T708">brutto określonej w § 4 ust. 1 niniejszej umowy,</text:span></text:p>
        </text:list-item>
        <text:list-item>
          <text:p text:style-name="P709"><text:span text:style-name="T710">za opóźnienie w przeprowadzeniu testów w wysokości 100 zł, za każdy dzień opóźnienia,</text:span></text:p>
        </text:list-item>
      </text:list>
      <text:list text:style-name="WWNum10" text:continue-numbering="true">
        <text:list-item>
          <text:p text:style-name="P711"><text:span text:style-name="T712">Zamawiający zobowiązuje się zapłacić Wykonawcy karę umowną w wysokości 10 % ceny umownej brutto, określonej w § 4 ust. 1<text:s/></text:span><text:span text:style-name="T713">niniejszej umowy, w przypadku odstąpienia od umowy z winy Zamawiającego.</text:span></text:p>
        </text:list-item>
        <text:list-item>
          <text:p text:style-name="P714"><text:span text:style-name="T715">Zamawiający będzie uprawniony do dochodzenia odszkodowania przenoszącego wysokość zastrzeżonej kary umownej, jeżeli kara umowna nie pokryje w całości poniesionej szkody na zasadach ok</text:span><text:span text:style-name="T716">reślonych w Kodeksie Cywilnym.</text:span></text:p>
        </text:list-item>
        <text:list-item>
          <text:p text:style-name="P717"><text:span text:style-name="T718">Wykonawca wyraża zgodę na potrącenie przez Zamawiającego naliczonej kary umownej <text:s text:c="21"/>z przysługującej mu ceny.</text:span></text:p>
        </text:list-item>
        <text:list-item>
          <text:p text:style-name="P719">Niezależnie od wskazanych wyżej zasad, Zamawiający może powierzyć wykonanie<text:s/><text:s/>usługi<text:s/><text:s/>lub<text:s/>jej<text:s/>dokończenie innej osobie trzeciej na koszt i ryzyko Wykonawcy, jeżeli Wykonawca nie przystąpił do wykonywania<text:s/>usługi<text:s/><text:s/>lub opóźnia się z jej wykonaniem <text:s text:c="6"/>a opóźnienie zagraża terminowemu wykonania usługi, albo wykonuje<text:s/>usługę<text:s/>niezgodną<text:s/><text:s/>z umową i mimo wezwania i wyznaczenia terminu dodatkowego w dalszym ciągu nie podejmuje działań wskazujących, że<text:s/>usługa<text:s/><text:s/>zostanie<text:s/><text:s/>zakończona<text:s/>w terminie lub zgodnie z umową. Dotyczy to także usuwania wad<text:s/><text:line-break/>i usterek.<text:s/></text:p>
        </text:list-item>
      </text:list>
      <text:p text:style-name="P720"><text:span text:style-name="T721">§7.</text:span></text:p>
      <text:p text:style-name="P722"><text:span text:style-name="T723">POZOSTAŁE WARUNKI WYKONANIA UMOWY</text:span></text:p>
      <text:list text:style-name="WWNum12" text:continue-numbering="true">
        <text:list-item>
          <text:p text:style-name="P724"><text:span text:style-name="T725">W sprawach związanych z wykonaniem niniejszej Umowy, do ko</text:span><text:span text:style-name="T726">ntaktów <text:s text:c="21"/>z Wykonawcą, Zamawiający wyznacza:</text:span></text:p>
        </text:list-item>
      </text:list>
      <text:list text:style-name="WWNum13" text:continue-numbering="true">
        <text:list-item>
          <text:p text:style-name="P727"><text:span text:style-name="T728">…………………..– ……………………….. tel………………..</text:span></text:p>
        </text:list-item>
      </text:list>
      <text:p text:style-name="P729"/>
      <text:list text:style-name="WWNum12" text:continue-numbering="true">
        <text:list-item>
          <text:p text:style-name="P730"><text:span text:style-name="T731">W sprawach związanych z wykonaniem niniejszej Umowy, do kontaktów <text:s text:c="21"/>z Zamawiającym, Wykonawca wyznacza:</text:span></text:p>
        </text:list-item>
      </text:list>
      <text:soft-page-break/>
      <text:list text:style-name="WWNum13" text:continue-numbering="true">
        <text:list-item>
          <text:p text:style-name="P732"><text:span text:style-name="T733">…………………………….</text:span></text:p>
        </text:list-item>
      </text:list>
      <text:list text:style-name="WWNum14" text:continue-numbering="true">
        <text:list-item>
          <text:p text:style-name="P734"><text:span text:style-name="T735">O każdej zmianie wyz</text:span><text:span text:style-name="T736">naczonych osób ZAMAWIAJĄCY i WYKONAWCA niezwłocznie powiadomią się wzajemnie. Szkody powstałe w wyniku niedopełnienia tego obowiązku obciążają stronę zobowiązaną.</text:span></text:p>
        </text:list-item>
      </text:list>
      <text:p text:style-name="P737"/>
      <text:p text:style-name="P738"><text:span text:style-name="T739">§8.</text:span></text:p>
      <text:list text:style-name="WWNum28" text:continue-numbering="true">
        <text:list-item>
          <text:p text:style-name="P740"><text:span text:style-name="T741">W</text:span><text:span text:style-name="T742"><text:s/></text:span><text:span text:style-name="T743">razie</text:span><text:span text:style-name="T744"><text:s/></text:span><text:span text:style-name="T745">zaistnienia</text:span><text:span text:style-name="T746"><text:s/></text:span><text:span text:style-name="T747">istotnej</text:span><text:span text:style-name="T748"><text:s/></text:span><text:span text:style-name="T749">zmiany</text:span><text:span text:style-name="T750"><text:s/></text:span><text:span text:style-name="T751">okoliczności</text:span><text:span text:style-name="T752"><text:s/></text:span><text:span text:style-name="T753">powodującej,</text:span><text:span text:style-name="T754"><text:s/></text:span><text:span text:style-name="T755">że</text:span><text:span text:style-name="T756"><text:s/></text:span><text:span text:style-name="T757">wykonanie</text:span><text:span text:style-name="T758"><text:s/></text:span><text:span text:style-name="T759">umowy</text:span><text:span text:style-name="T760"><text:s/></text:span><text:span text:style-name="T761">nie</text:span><text:span text:style-name="T762"><text:s/></text:span><text:span text:style-name="T763">leży</text:span><text:span text:style-name="T764"><text:s/></text:span><text:span text:style-name="T765">w</text:span><text:span text:style-name="T766"><text:s/></text:span><text:span text:style-name="T767">interesie</text:span><text:span text:style-name="T768"><text:s/></text:span><text:span text:style-name="T769">publicznym,</text:span><text:span text:style-name="T770"><text:s/></text:span><text:span text:style-name="T771">czego</text:span><text:span text:style-name="T772"><text:s/></text:span><text:span text:style-name="T773">nie</text:span><text:span text:style-name="T774"><text:s/></text:span><text:span text:style-name="T775">można</text:span><text:span text:style-name="T776"><text:s/></text:span><text:span text:style-name="T777">było</text:span><text:span text:style-name="T778"><text:s/></text:span><text:span text:style-name="T779">przewidzieć</text:span><text:span text:style-name="T780"><text:s/></text:span><text:span text:style-name="T781">w</text:span><text:span text:style-name="T782"><text:s/></text:span><text:span text:style-name="T783">chwili</text:span><text:span text:style-name="T784"><text:s/></text:span><text:span text:style-name="T785">zawarcia</text:span><text:span text:style-name="T786"><text:s/></text:span><text:span text:style-name="T787">umowy,</text:span><text:span text:style-name="T788"><text:s/></text:span><text:span text:style-name="T789">Zamawiający</text:span><text:span text:style-name="T790"><text:s/></text:span><text:span text:style-name="T791">może</text:span><text:span text:style-name="T792"><text:s/></text:span><text:span text:style-name="T793">odstąpić</text:span><text:span text:style-name="T794"><text:s/></text:span><text:span text:style-name="T795">od</text:span><text:span text:style-name="T796"><text:s/></text:span><text:span text:style-name="T797">umowy</text:span><text:span text:style-name="T798"><text:s/></text:span><text:span text:style-name="T799">w</text:span><text:span text:style-name="T800"><text:s/></text:span><text:span text:style-name="T801">terminie</text:span><text:span text:style-name="T802"><text:s/></text:span><text:span text:style-name="T803">30</text:span><text:span text:style-name="T804"><text:s/></text:span><text:span text:style-name="T805">dni</text:span><text:span text:style-name="T806"><text:s/></text:span><text:span text:style-name="T807">od</text:span><text:span text:style-name="T808"><text:s/></text:span><text:span text:style-name="T809">powzięcia</text:span><text:span text:style-name="T810"><text:s/></text:span><text:span text:style-name="T811">wiadomości</text:span><text:span text:style-name="T812"><text:s/></text:span><text:span text:style-name="T813">o</text:span><text:span text:style-name="T814"><text:s/></text:span><text:span text:style-name="T815">tych</text:span><text:span text:style-name="T816"><text:s/></text:span><text:span text:style-name="T817">okolicznościach.</text:span></text:p>
        </text:list-item>
        <text:list-item>
          <text:p text:style-name="P818"><text:span text:style-name="T819">Przyczynami</text:span><text:span text:style-name="T820"><text:s/></text:span><text:span text:style-name="T821">rozwiązania</text:span><text:span text:style-name="T822"><text:s/></text:span><text:span text:style-name="T823">umowy</text:span><text:span text:style-name="T824"><text:s/></text:span><text:span text:style-name="T825">bez</text:span><text:span text:style-name="T826"><text:s/></text:span><text:span text:style-name="T827">wypowiedzenia,</text:span><text:span text:style-name="T828"><text:s/></text:span><text:span text:style-name="T829">za</text:span><text:span text:style-name="T830"><text:s/></text:span><text:span text:style-name="T831">które</text:span><text:span text:style-name="T832"><text:s/></text:span><text:span text:style-name="T833">odpowiada</text:span><text:span text:style-name="T834"><text:s/></text:span><text:span text:style-name="T835">Wykonawca,</text:span><text:span text:style-name="T836"><text:s/></text:span><text:span text:style-name="T837">będą:</text:span></text:p>
        </text:list-item>
      </text:list>
      <text:p text:style-name="P838"><text:span text:style-name="T839">a)</text:span><text:span text:style-name="T840"><text:s/></text:span><text:span text:style-name="T841">trzykrotne</text:span><text:span text:style-name="T842"><text:s/></text:span><text:span text:style-name="T843">nie</text:span><text:span text:style-name="T844"><text:s/></text:span><text:span text:style-name="T845">dotrzymanie</text:span><text:span text:style-name="T846"><text:s/></text:span><text:span text:style-name="T847">terminu</text:span><text:span text:style-name="T848"><text:s/></text:span><text:span text:style-name="T849">realizacji</text:span><text:span text:style-name="T850"><text:s/></text:span><text:span text:style-name="T851">usługi</text:span><text:span text:style-name="T852"><text:s/></text:span><text:span text:style-name="T853">objętych</text:span><text:span text:style-name="T854"><text:s/></text:span><text:span text:style-name="T855">niniejszą</text:span><text:span text:style-name="T856"><text:s/></text:span><text:span text:style-name="T857">umową,</text:span></text:p>
      <text:p text:style-name="P858"><text:span text:style-name="T859">b)trzykrotne</text:span><text:span text:style-name="T860"><text:s/></text:span><text:span text:style-name="T861">nienależyte</text:span><text:span text:style-name="T862"><text:s/></text:span><text:span text:style-name="T863">wykonanie</text:span><text:span text:style-name="T864"><text:s/></text:span><text:span text:style-name="T865">przeglądów</text:span><text:span text:style-name="T866"><text:s/></text:span><text:span text:style-name="T867">i</text:span><text:span text:style-name="T868"><text:s/></text:span><text:span text:style-name="T869">konserwacji,</text:span><text:span text:style-name="T870"><text:s/></text:span><text:span text:style-name="T871">których</text:span><text:span text:style-name="T872"><text:s/></text:span><text:span text:style-name="T873">następstwem</text:span><text:span text:style-name="T874"><text:s/></text:span><text:span text:style-name="T875">będzie</text:span><text:span text:style-name="T876"><text:s/></text:span><text:span text:style-name="T877">niesprawny</text:span><text:span text:style-name="T878"><text:s/></text:span><text:span text:style-name="T879">sprzęt.</text:span></text:p>
      <text:list text:style-name="WWNum28" text:continue-numbering="true">
        <text:list-item>
          <text:p text:style-name="P880"><text:span text:style-name="T881">W</text:span><text:span text:style-name="T882"><text:s/></text:span><text:span text:style-name="T883">przypadku</text:span><text:span text:style-name="T884"><text:s/></text:span><text:span text:style-name="T885">zmiany</text:span><text:span text:style-name="T886"><text:s/></text:span><text:span text:style-name="T887">formy</text:span><text:span text:style-name="T888"><text:s/></text:span><text:span text:style-name="T889">prawnej</text:span><text:span text:style-name="T890"><text:s/></text:span><text:span text:style-name="T891">Zamawiającego,</text:span><text:span text:style-name="T892"><text:s/></text:span><text:span text:style-name="T893">zastrzega</text:span><text:span text:style-name="T894"><text:s/></text:span><text:span text:style-name="T895">on</text:span><text:span text:style-name="T896"><text:s/></text:span><text:span text:style-name="T897">sobie</text:span><text:span text:style-name="T898"><text:s/></text:span><text:span text:style-name="T899">prawo</text:span><text:span text:style-name="T900"><text:s/></text:span><text:span text:style-name="T901">rozwiązania</text:span><text:span text:style-name="T902"><text:s/></text:span><text:span text:style-name="T903">umowy</text:span><text:span text:style-name="T904"><text:s/></text:span><text:span text:style-name="T905">z</text:span><text:span text:style-name="T906"><text:s/></text:span><text:span text:style-name="T907">zachowaniem</text:span><text:span text:style-name="T908"><text:s/></text:span><text:span text:style-name="T909">14-dniowego</text:span><text:span text:style-name="T910"><text:s/></text:span><text:span text:style-name="T911">terminu</text:span><text:span text:style-name="T912"><text:s/></text:span><text:span text:style-name="T913">wypowiedzenia,</text:span><text:span text:style-name="T914"><text:s/></text:span><text:span text:style-name="T915">bez</text:span><text:span text:style-name="T916"><text:s/></text:span><text:span text:style-name="T917">ponoszenia</text:span><text:span text:style-name="T918"><text:s/></text:span><text:span text:style-name="T919">odpowiedzialności</text:span><text:span text:style-name="T920"><text:s/></text:span><text:span text:style-name="T921">materialnej.</text:span></text:p>
        </text:list-item>
        <text:list-item>
          <text:p text:style-name="P922"><text:span text:style-name="T923">Oświadczenie</text:span><text:span text:style-name="T924"><text:s/></text:span><text:span text:style-name="T925">Zamawiającego</text:span><text:span text:style-name="T926"><text:s/></text:span><text:span text:style-name="T927">o</text:span><text:span text:style-name="T928"><text:s/></text:span><text:span text:style-name="T929">rozwiązaniu</text:span><text:span text:style-name="T930"><text:s/></text:span><text:span text:style-name="T931">umowy</text:span><text:span text:style-name="T932"><text:s/></text:span><text:span text:style-name="T933">zostanie</text:span><text:span text:style-name="T934"><text:s/></text:span><text:span text:style-name="T935">wysłane</text:span><text:span text:style-name="T936"><text:s/></text:span><text:span text:style-name="T937">listem</text:span><text:span text:style-name="T938"><text:s/></text:span><text:span text:style-name="T939">poleconym</text:span><text:span text:style-name="T940"><text:s/></text:span><text:span text:style-name="T941">na</text:span><text:span text:style-name="T942"><text:s/></text:span><text:span text:style-name="T943">adres</text:span><text:span text:style-name="T944"><text:s/></text:span><text:span text:style-name="T945">Wykonawcy</text:span><text:span text:style-name="T946"><text:s/></text:span><text:span text:style-name="T947">podany</text:span><text:span text:style-name="T948"><text:s/></text:span><text:span text:style-name="T949">w</text:span><text:span text:style-name="T950"><text:s/></text:span><text:span text:style-name="T951">niniejszej</text:span><text:span text:style-name="T952"><text:s/></text:span><text:span text:style-name="T953">umowie.</text:span></text:p>
        </text:list-item>
        <text:list-item>
          <text:p text:style-name="P954"><text:span text:style-name="T955">Rozwiązanie</text:span><text:span text:style-name="T956"><text:s/></text:span><text:span text:style-name="T957">umowy</text:span><text:span text:style-name="T958"><text:s/></text:span><text:span text:style-name="T959">na</text:span><text:span text:style-name="T960"><text:s/></text:span><text:span text:style-name="T961">podstawie</text:span><text:span text:style-name="T962"><text:s/></text:span><text:span text:style-name="T963">ust.</text:span><text:span text:style-name="T964"><text:s/></text:span><text:span text:style-name="T965">2</text:span><text:span text:style-name="T966"><text:s/></text:span><text:span text:style-name="T967">niniejszego</text:span><text:span text:style-name="T968"><text:s/></text:span><text:span text:style-name="T969">paragrafu</text:span><text:span text:style-name="T970"><text:s/></text:span><text:span text:style-name="T971">nie</text:span><text:span text:style-name="T972"><text:s/></text:span><text:span text:style-name="T973">zwalnia</text:span><text:span text:style-name="T974"><text:s/></text:span><text:span text:style-name="T975">Wykonawcy</text:span><text:span text:style-name="T976"><text:s/></text:span><text:span text:style-name="T977">od</text:span><text:span text:style-name="T978"><text:s/></text:span><text:span text:style-name="T979">zapłaty</text:span><text:span text:style-name="T980"><text:s/></text:span><text:span text:style-name="T981">kar</text:span><text:span text:style-name="T982"><text:s/></text:span><text:span text:style-name="T983">umownych</text:span><text:span text:style-name="T984"><text:s/></text:span><text:span text:style-name="T985">i</text:span><text:span text:style-name="T986"><text:s/></text:span><text:span text:style-name="T987">odszkodowań.</text:span></text:p>
        </text:list-item>
      </text:list>
      <text:p text:style-name="P988"/>
      <text:p text:style-name="P989"><text:span text:style-name="T990">§9.</text:span></text:p>
      <text:list text:style-name="WWNum15" text:continue-numbering="true">
        <text:list-item>
          <text:p text:style-name="P991"><text:span text:style-name="T992">Zamawiający</text:span><text:span text:style-name="T993"><text:s/></text:span><text:span text:style-name="T994">przewiduje</text:span><text:span text:style-name="T995"><text:s/></text:span><text:span text:style-name="T996">możliwość</text:span><text:span text:style-name="T997"><text:s/></text:span><text:span text:style-name="T998">zmiany</text:span><text:span text:style-name="T999"><text:s/></text:span><text:span text:style-name="T1000">umowy</text:span><text:span text:style-name="T1001"><text:s/></text:span><text:span text:style-name="T1002">w</text:span><text:span text:style-name="T1003"><text:s/></text:span><text:span text:style-name="T1004">stosunku</text:span><text:span text:style-name="T1005"><text:s/></text:span><text:span text:style-name="T1006">do</text:span><text:span text:style-name="T1007"><text:s/></text:span><text:span text:style-name="T1008">treści</text:span><text:span text:style-name="T1009"><text:s/></text:span><text:span text:style-name="T1010">oferty,</text:span><text:span text:style-name="T1011"><text:s/></text:span><text:span text:style-name="T1012">na</text:span><text:span text:style-name="T1013"><text:s/></text:span><text:span text:style-name="T1014">podstawie</text:span><text:span text:style-name="T1015"><text:s/></text:span><text:span text:style-name="T1016">której</text:span><text:span text:style-name="T1017"><text:s/></text:span><text:span text:style-name="T1018">dokonano</text:span><text:span text:style-name="T1019"><text:s/></text:span><text:span text:style-name="T1020">wyboru</text:span><text:span text:style-name="T1021"><text:s/></text:span><text:span text:style-name="T1022">Wykonawcy,</text:span><text:span text:style-name="T1023"><text:s/></text:span><text:span text:style-name="T1024">jeżeli</text:span><text:span text:style-name="T1025"><text:s/></text:span><text:span text:style-name="T1026">konieczność</text:span><text:span text:style-name="T1027"><text:s/></text:span><text:span text:style-name="T1028">wprowadzenia</text:span><text:span text:style-name="T1029"><text:s/></text:span><text:span text:style-name="T1030">takich</text:span><text:span text:style-name="T1031"><text:s/></text:span><text:span text:style-name="T1032">zmian</text:span><text:span text:style-name="T1033"><text:s/></text:span><text:span text:style-name="T1034">wynika</text:span><text:span text:style-name="T1035"><text:s/></text:span><text:span text:style-name="T1036">z</text:span><text:span text:style-name="T1037"><text:s/></text:span><text:span text:style-name="T1038">okoliczności,</text:span><text:span text:style-name="T1039"><text:s/></text:span><text:span text:style-name="T1040">których</text:span><text:span text:style-name="T1041"><text:s/></text:span><text:span text:style-name="T1042">nie</text:span><text:span text:style-name="T1043"><text:s/></text:span><text:span text:style-name="T1044">można</text:span><text:span text:style-name="T1045"><text:s/></text:span><text:span text:style-name="T1046">było</text:span><text:span text:style-name="T1047"><text:s/></text:span><text:span text:style-name="T1048">przewidzieć</text:span><text:span text:style-name="T1049"><text:s/></text:span><text:span text:style-name="T1050">w</text:span><text:span text:style-name="T1051"><text:s/></text:span><text:span text:style-name="T1052">chwili</text:span><text:span text:style-name="T1053"><text:s/></text:span><text:span text:style-name="T1054">zawarcia</text:span><text:span text:style-name="T1055"><text:s/></text:span><text:span text:style-name="T1056">umowy</text:span><text:span text:style-name="T1057"><text:s/></text:span><text:span text:style-name="T1058">lub</text:span><text:span text:style-name="T1059"><text:s/></text:span><text:span text:style-name="T1060">zmiany</text:span><text:span text:style-name="T1061"><text:s/></text:span><text:span text:style-name="T1062">te</text:span><text:span text:style-name="T1063"><text:s/></text:span><text:span text:style-name="T1064">są</text:span><text:span text:style-name="T1065"><text:s/></text:span><text:span text:style-name="T1066">korzystne</text:span><text:span text:style-name="T1067"><text:s/></text:span><text:span text:style-name="T1068">dla</text:span><text:span text:style-name="T1069"><text:s/></text:span><text:span text:style-name="T1070">Zamawiającego,</text:span><text:span text:style-name="T1071"><text:s/></text:span><text:span text:style-name="T1072">a</text:span><text:span text:style-name="T1073"><text:s/></text:span><text:span text:style-name="T1074">także</text:span><text:span text:style-name="T1075"><text:s/></text:span><text:span text:style-name="T1076">dotyczą:</text:span></text:p>
        </text:list-item>
      </text:list>
      <text:list text:style-name="WWNum29" text:continue-numbering="true">
        <text:list-item>
          <text:p text:style-name="P1077"><text:span text:style-name="T1078">obniżenia</text:span><text:span text:style-name="T1079"><text:s/></text:span><text:span text:style-name="T1080">cen</text:span><text:span text:style-name="T1081"><text:s/></text:span><text:span text:style-name="T1082">w</text:span><text:span text:style-name="T1083"><text:s/></text:span><text:span text:style-name="T1084">stosunku</text:span><text:span text:style-name="T1085"><text:s/></text:span><text:span text:style-name="T1086">do</text:span><text:span text:style-name="T1087"><text:s/></text:span><text:span text:style-name="T1088">cen</text:span><text:span text:style-name="T1089"><text:s/></text:span><text:span text:style-name="T1090">oferowa</text:span><text:span text:style-name="T1091">nych</text:span><text:span text:style-name="T1092"><text:s/></text:span><text:span text:style-name="T1093">przez</text:span><text:span text:style-name="T1094"><text:s/></text:span><text:span text:style-name="T1095">Wykonawcę,</text:span></text:p>
        </text:list-item>
        <text:list-item>
          <text:p text:style-name="P1096"><text:span text:style-name="T1097">zmiany</text:span><text:span text:style-name="T1098"><text:s/></text:span><text:span text:style-name="T1099">danych</text:span><text:span text:style-name="T1100"><text:s/></text:span><text:span text:style-name="T1101">Stron</text:span><text:span text:style-name="T1102"><text:s/></text:span><text:span text:style-name="T1103">(np.</text:span><text:span text:style-name="T1104"><text:s/></text:span><text:span text:style-name="T1105">zmiana</text:span><text:span text:style-name="T1106"><text:s/></text:span><text:span text:style-name="T1107">siedziby,</text:span><text:span text:style-name="T1108"><text:s/></text:span><text:span text:style-name="T1109">adresu,</text:span><text:span text:style-name="T1110"><text:s/></text:span><text:span text:style-name="T1111">nazwy),</text:span></text:p>
        </text:list-item>
        <text:list-item>
          <text:p text:style-name="P1112"><text:span text:style-name="T1113">zmian</text:span><text:span text:style-name="T1114"><text:s/></text:span><text:span text:style-name="T1115">organizacyjnych</text:span><text:span text:style-name="T1116"><text:s/></text:span><text:span text:style-name="T1117">Zamawiającego</text:span><text:span text:style-name="T1118"><text:s/></text:span><text:span text:style-name="T1119">powodujących,</text:span><text:span text:style-name="T1120"><text:s/></text:span><text:span text:style-name="T1121">iż</text:span><text:span text:style-name="T1122"><text:s/></text:span><text:span text:style-name="T1123">wykonanie</text:span><text:span text:style-name="T1124"><text:s/></text:span><text:span text:style-name="T1125">zamówienia</text:span><text:span text:style-name="T1126"><text:s/></text:span><text:span text:style-name="T1127">lub</text:span><text:span text:style-name="T1128"><text:s/></text:span><text:span text:style-name="T1129">jego</text:span><text:span text:style-name="T1130"><text:s/></text:span><text:span text:style-name="T1131">części</text:span><text:span text:style-name="T1132"><text:s/></text:span><text:span text:style-name="T1133">staje</text:span><text:span text:style-name="T1134"><text:s/></text:span><text:span text:style-name="T1135">się</text:span><text:span text:style-name="T1136"><text:s/></text:span><text:span text:style-name="T1137">bezprzedmiotowe,</text:span></text:p>
        </text:list-item>
        <text:list-item>
          <text:p text:style-name="P1138"><text:span text:style-name="T1139">zmian</text:span><text:span text:style-name="T1140"><text:s/></text:span><text:span text:style-name="T1141">w</text:span><text:span text:style-name="T1142"><text:s/></text:span><text:span text:style-name="T1143">zakresie</text:span><text:span text:style-name="T1144"><text:s/></text:span><text:span text:style-name="T1145">sposobu</text:span><text:span text:style-name="T1146"><text:s/></text:span><text:span text:style-name="T1147">wykonywania</text:span><text:span text:style-name="T1148"><text:s/></text:span><text:span text:style-name="T1149">zadań</text:span><text:span text:style-name="T1150"><text:s/></text:span><text:span text:style-name="T1151">lub</text:span><text:span text:style-name="T1152"><text:s/></text:span><text:span text:style-name="T1153">zasad</text:span><text:span text:style-name="T1154"><text:s/></text:span><text:span text:style-name="T1155">funkcjonowania</text:span><text:span text:style-name="T1156"><text:s/></text:span><text:span text:style-name="T1157">Zamawiającego</text:span><text:span text:style-name="T1158"><text:s/></text:span><text:span text:style-name="T1159">powodujących,</text:span><text:span text:style-name="T1160"><text:s/></text:span><text:span text:style-name="T1161">iż</text:span><text:span text:style-name="T1162"><text:s/></text:span><text:span text:style-name="T1163">wykonanie</text:span><text:span text:style-name="T1164"><text:s/></text:span><text:span text:style-name="T1165">zamówienia</text:span><text:span text:style-name="T1166"><text:s/></text:span><text:span text:style-name="T1167">lub</text:span><text:span text:style-name="T1168"><text:s/></text:span><text:span text:style-name="T1169">jego</text:span><text:span text:style-name="T1170"><text:s/></text:span><text:span text:style-name="T1171">części</text:span><text:span text:style-name="T1172"><text:s/></text:span><text:span text:style-name="T1173">staje</text:span><text:span text:style-name="T1174"><text:s/></text:span><text:span text:style-name="T1175">się</text:span><text:span text:style-name="T1176"><text:s/></text:span><text:span text:style-name="T1177">bezprzedmiotowe</text:span><text:span text:style-name="T1178"><text:s/></text:span><text:span text:style-name="T1179">lub</text:span><text:span text:style-name="T1180"><text:s/></text:span><text:span text:style-name="T1181">zaistniała</text:span><text:span text:style-name="T1182"><text:s/></text:span><text:span text:style-name="T1183">konieczność</text:span><text:span text:style-name="T1184"><text:s/></text:span><text:span text:style-name="T1185">modyfikacji</text:span><text:span text:style-name="T1186"><text:s/></text:span><text:span text:style-name="T1187">przedmiotu</text:span><text:span text:style-name="T1188"><text:s/></text:span><text:span text:style-name="T1189">zamówienia,</text:span></text:p>
        </text:list-item>
        <text:list-item>
          <text:p text:style-name="P1190"><text:span text:style-name="T1191">mających</text:span><text:span text:style-name="T1192"><text:s/></text:span><text:span text:style-name="T1193">na</text:span><text:span text:style-name="T1194"><text:s/></text:span><text:span text:style-name="T1195">celu</text:span><text:span text:style-name="T1196"><text:s/></text:span><text:span text:style-name="T1197">wyjaśnienie</text:span><text:span text:style-name="T1198"><text:s/></text:span><text:span text:style-name="T1199">wątpliwości</text:span><text:span text:style-name="T1200"><text:s/></text:span><text:span text:style-name="T1201">treści</text:span><text:span text:style-name="T1202"><text:s/></text:span><text:span text:style-name="T1203">umowy,</text:span><text:span text:style-name="T1204"><text:s/></text:span><text:span text:style-name="T1205">jeśli</text:span><text:span text:style-name="T1206"><text:s/></text:span><text:span text:style-name="T1207">będzie</text:span><text:span text:style-name="T1208"><text:s/></text:span><text:span text:style-name="T1209">ona</text:span><text:span text:style-name="T1210"><text:s/></text:span><text:span text:style-name="T1211">budziła</text:span><text:span text:style-name="T1212"><text:s/></text:span><text:span text:style-name="T1213">wątpliwości</text:span><text:span text:style-name="T1214"><text:s/></text:span><text:span text:style-name="T1215">interpretacyjne</text:span><text:span text:style-name="T1216"><text:s/></text:span><text:span text:style-name="T1217">między</text:span><text:span text:style-name="T1218"><text:s/></text:span><text:span text:style-name="T1219">Stronami,</text:span></text:p>
        </text:list-item>
        <text:list-item>
          <text:p text:style-name="P1220"><text:span text:style-name="T1221">jeżeli</text:span><text:span text:style-name="T1222"><text:s/></text:span><text:span text:style-name="T1223">zmiany</text:span><text:span text:style-name="T1224"><text:s/></text:span><text:span text:style-name="T1225">umowy,</text:span><text:span text:style-name="T1226"><text:s/></text:span><text:span text:style-name="T1227">w</text:span><text:span text:style-name="T1228"><text:s/></text:span><text:span text:style-name="T1229">tym</text:span><text:span text:style-name="T1230"><text:s/></text:span><text:span text:style-name="T1231">zmiany</text:span><text:span text:style-name="T1232"><text:s/></text:span><text:span text:style-name="T1233">sposobu</text:span><text:span text:style-name="T1234"><text:s/></text:span><text:span text:style-name="T1235">płatności,</text:span><text:span text:style-name="T1236"><text:s/></text:span><text:span text:style-name="T1237">wymagać</text:span><text:span text:style-name="T1238"><text:s/></text:span><text:span text:style-name="T1239">będzie</text:span><text:span text:style-name="T1240"><text:s/></text:span><text:span text:style-name="T1241">ochrona</text:span><text:span text:style-name="T1242"><text:s/></text:span><text:span text:style-name="T1243">interesu</text:span><text:span text:style-name="T1244"><text:s/></text:span><text:span text:style-name="T1245">Zamawiającego,</text:span></text:p>
        </text:list-item>
      </text:list>
      <text:list text:style-name="WWNum15" text:continue-numbering="true">
        <text:list-item>
          <text:p text:style-name="P1246"><text:span text:style-name="T1247">Zamawiający przewiduje możliwości zwiększenia wartości netto zgodnie <text:s text:c="2"/>z art. 144 ust. 1 pkt. 6 Ustawy<text:s/></text:span><text:span text:style-name="T1248">pzp (tekst jednolity Dz. U. z 2018, poz. 1986), gdzie łączna wartość zmian będzie mniejsza niż kwoty określone w przepisach wydanych na podstawie <text:s/>art. 11 ust. 8 ww. cytowanej ustawy <text:s/>i jest mniejsza niż 10% wartości zamówienia, która została <text:s/>określona w<text:s/></text:span><text:span text:style-name="T1249">§<text:s/></text:span><text:span text:style-name="T1250">4</text:span><text:span text:style-name="T1251"><text:s/>pkt. 1 umowy.</text:span></text:p>
        </text:list-item>
      </text:list>
      <text:p text:style-name="P1252"><text:span text:style-name="T1253">§10.</text:span></text:p>
      <text:list text:style-name="WWNum30" text:continue-numbering="true">
        <text:list-item>
          <text:p text:style-name="P1254"><text:span text:style-name="T1255">Wszelkie</text:span><text:span text:style-name="T1256"><text:s/></text:span><text:span text:style-name="T1257">czynności</text:span><text:span text:style-name="T1258"><text:s/></text:span><text:span text:style-name="T1259">zmierzające</text:span><text:span text:style-name="T1260"><text:s/></text:span><text:span text:style-name="T1261">do</text:span><text:span text:style-name="T1262"><text:s/></text:span><text:span text:style-name="T1263">zmiana</text:span><text:span text:style-name="T1264"><text:s/></text:span><text:span text:style-name="T1265">wierzyciela</text:span><text:span text:style-name="T1266"><text:s/></text:span><text:span text:style-name="T1267">pod</text:span><text:span text:style-name="T1268"><text:s/></text:span><text:span text:style-name="T1269">jakimkolwiek</text:span><text:span text:style-name="T1270"><text:s/></text:span><text:span text:style-name="T1271">tytułem</text:span><text:span text:style-name="T1272"><text:s/></text:span><text:span text:style-name="T1273">prawnym</text:span><text:span text:style-name="T1274"><text:s/></text:span><text:span text:style-name="T1275">wymagają</text:span><text:span text:style-name="T1276"><text:s/></text:span><text:span text:style-name="T1277">pod</text:span><text:span text:style-name="T1278"><text:s/></text:span><text:span text:style-name="T1279">rygorem</text:span><text:span text:style-name="T1280"><text:s/></text:span><text:span text:style-name="T1281">nieważności</text:span><text:span text:style-name="T1282"><text:s/></text:span><text:span text:style-name="T1283">zgody</text:span><text:span text:style-name="T1284"><text:s/></text:span><text:span text:style-name="T1285">Zamawiającego</text:span><text:span text:style-name="T1286"><text:s/></text:span><text:span text:style-name="T1287">oraz</text:span><text:span text:style-name="T1288"><text:s/></text:span><text:span text:style-name="T1289">podmiotu</text:span><text:span text:style-name="T1290"><text:s/></text:span><text:span text:style-name="T1291">tworzącego</text:span><text:span text:style-name="T1292"><text:s/></text:span><text:span text:style-name="T1293">w</text:span><text:span text:style-name="T1294"><text:s/></text:span><text:span text:style-name="T1295">formie</text:span><text:span text:style-name="T1296"><text:s/></text:span><text:span text:style-name="T1297">pisemnej.</text:span><text:span text:style-name="T1298"><text:s/></text:span><text:span text:style-name="T1299">W</text:span><text:span text:style-name="T1300"><text:s/></text:span><text:span text:style-name="T1301">razie</text:span><text:span text:style-name="T1302"><text:s/></text:span><text:span text:style-name="T1303">naruszenia</text:span><text:span text:style-name="T1304"><text:s/></text:span><text:span text:style-name="T1305">niniejszego</text:span><text:span text:style-name="T1306"><text:s/></text:span><text:span text:style-name="T1307">zobowiązania,</text:span><text:span text:style-name="T1308"><text:s/></text:span><text:span text:style-name="T1309">Wykonawca</text:span><text:span text:style-name="T1310"><text:s/></text:span><text:span text:style-name="T1311">zapłaci</text:span><text:span text:style-name="T1312"><text:s/></text:span><text:span text:style-name="T1313">Zamawiającemu</text:span><text:span text:style-name="T1314"><text:s/></text:span><text:span text:style-name="T1315">karę</text:span><text:span text:style-name="T1316"><text:s/></text:span><text:span text:style-name="T1317">umowną</text:span><text:span text:style-name="T1318"><text:s/></text:span><text:span text:style-name="T1319">w</text:span><text:span text:style-name="T1320"><text:s/></text:span><text:span text:style-name="T1321">wysokości</text:span><text:span text:style-name="T1322"><text:s/></text:span><text:span text:style-name="T1323">wartości</text:span><text:span text:style-name="T1324"><text:s/></text:span><text:span text:style-name="T1325">wierzytelności</text:span><text:span text:style-name="T1326"><text:s/></text:span><text:span text:style-name="T1327">będącej</text:span><text:span text:style-name="T1328"><text:s/></text:span><text:span text:style-name="T1329">przedmiotem</text:span><text:span text:style-name="T1330"><text:s/></text:span><text:span text:style-name="T1331">przeniesienia,</text:span><text:span text:style-name="T1332"><text:s/></text:span><text:span text:style-name="T1333">niezależnie</text:span><text:span text:style-name="T1334"><text:s/></text:span><text:span text:style-name="T1335">od</text:span><text:span text:style-name="T1336"><text:s/></text:span><text:span text:style-name="T1337">prawnej</text:span><text:span text:style-name="T1338"><text:s/></text:span><text:span text:style-name="T1339">skuteczności</text:span><text:span text:style-name="T1340"><text:s/></text:span><text:span text:style-name="T1341">czynności</text:span><text:span text:style-name="T1342"><text:s/></text:span><text:span text:style-name="T1343">przeniesienia</text:span><text:span text:style-name="T1344"><text:s/></text:span><text:soft-page-break/><text:span text:style-name="T1345">wierzytelności</text:span></text:p>
        </text:list-item>
        <text:list-item>
          <text:p text:style-name="P1346"><text:span text:style-name="T1347">Wykonawca</text:span><text:span text:style-name="T1348"><text:s/></text:span><text:span text:style-name="T1349">zobowiązuje</text:span><text:span text:style-name="T1350"><text:s/></text:span><text:span text:style-name="T1351">się</text:span><text:span text:style-name="T1352"><text:s/></text:span><text:span text:style-name="T1353">do</text:span><text:span text:style-name="T1354"><text:s/></text:span><text:span text:style-name="T1355">niedokonywania</text:span><text:span text:style-name="T1356"><text:s/></text:span><text:span text:style-name="T1357">przekazu</text:span><text:span text:style-name="T1358"><text:s/></text:span><text:span text:style-name="T1359">świadczenia</text:span><text:span text:style-name="T1360"><text:s/></text:span><text:span text:style-name="T1361">Zamawiającego</text:span><text:span text:style-name="T1362"><text:s text:c="13"/></text:span><text:span text:style-name="T1363">(w</text:span><text:span text:style-name="T1364"><text:s/></text:span><text:span text:style-name="T1365">rozumieniu</text:span><text:span text:style-name="T1366"><text:s/></text:span><text:span text:style-name="T1367">art.</text:span><text:span text:style-name="T1368"><text:s/></text:span><text:span text:style-name="T1369">921</text:span><text:span text:style-name="T1370">1</text:span><text:span text:style-name="T1371">-921</text:span><text:span text:style-name="T1372">5</text:span><text:span text:style-name="T1373"><text:s/></text:span><text:span text:style-name="T1374">Kc),</text:span><text:span text:style-name="T1375"><text:s/></text:span><text:span text:style-name="T1376">w</text:span><text:span text:style-name="T1377"><text:s/></text:span><text:span text:style-name="T1378">całości</text:span><text:span text:style-name="T1379"><text:s/></text:span><text:span text:style-name="T1380">lub</text:span><text:span text:style-name="T1381"><text:s/></text:span><text:span text:style-name="T1382">w</text:span><text:span text:style-name="T1383"><text:s/></text:span><text:span text:style-name="T1384">części,</text:span><text:span text:style-name="T1385"><text:s/></text:span><text:span text:style-name="T1386">należnego</text:span><text:span text:style-name="T1387"><text:s/></text:span><text:span text:style-name="T1388">na</text:span><text:span text:style-name="T1389"><text:s/></text:span><text:span text:style-name="T1390">podstawie</text:span><text:span text:style-name="T1391"><text:s/></text:span><text:span text:style-name="T1392">niniejszej</text:span><text:span text:style-name="T1393"><text:s/></text:span><text:span text:style-name="T1394">umowy.</text:span><text:span text:style-name="T1395"><text:s/></text:span><text:span text:style-name="T1396">W</text:span><text:span text:style-name="T1397"><text:s/></text:span><text:span text:style-name="T1398">razie</text:span><text:span text:style-name="T1399"><text:s/></text:span><text:span text:style-name="T1400">nie</text:span><text:span text:style-name="T1401"><text:s/></text:span><text:span text:style-name="T1402">wywiązania</text:span><text:span text:style-name="T1403"><text:s text:c="2"/></text:span><text:span text:style-name="T1404">się</text:span><text:span text:style-name="T1405"><text:s/></text:span><text:span text:style-name="T1406">z</text:span><text:span text:style-name="T1407"><text:s/></text:span><text:span text:style-name="T1408">niniejszego</text:span><text:span text:style-name="T1409"><text:s/></text:span><text:span text:style-name="T1410">zobowiązania,</text:span><text:span text:style-name="T1411"><text:s/></text:span><text:span text:style-name="T1412">Wykonawca</text:span><text:span text:style-name="T1413"><text:s/></text:span><text:span text:style-name="T1414">zapłaci</text:span><text:span text:style-name="T1415"><text:s/></text:span><text:span text:style-name="T1416">Zamawiającemu</text:span><text:span text:style-name="T1417"><text:s/></text:span><text:span text:style-name="T1418">karę</text:span><text:span text:style-name="T1419"><text:s/></text:span><text:span text:style-name="T1420">umowną</text:span><text:span text:style-name="T1421"><text:s/></text:span><text:span text:style-name="T1422">w</text:span><text:span text:style-name="T1423"><text:s/></text:span><text:span text:style-name="T1424">wysokości</text:span><text:span text:style-name="T1425"><text:s/></text:span><text:span text:style-name="T1426">wartości</text:span><text:span text:style-name="T1427"><text:s/></text:span><text:span text:style-name="T1428">przekazanego</text:span><text:span text:style-name="T1429"><text:s/></text:span><text:span text:style-name="T1430">świadczenia.</text:span></text:p>
        </text:list-item>
        <text:list-item>
          <text:p text:style-name="P1431"><text:span text:style-name="T1432">Wykonawca</text:span><text:span text:style-name="T1433"><text:s/></text:span><text:span text:style-name="T1434">zobowiązuje</text:span><text:span text:style-name="T1435"><text:s/></text:span><text:span text:style-name="T1436">się</text:span><text:span text:style-name="T1437"><text:s/></text:span><text:span text:style-name="T1438">do</text:span><text:span text:style-name="T1439"><text:s/></text:span><text:span text:style-name="T1440">nie</text:span><text:span text:style-name="T1441"><text:s/></text:span><text:span text:style-name="T1442">zawierania</text:span><text:span text:style-name="T1443"><text:s/></text:span><text:span text:style-name="T1444">umowy</text:span><text:span text:style-name="T1445"><text:s/></text:span><text:span text:style-name="T1446">poręczenia</text:span><text:span text:style-name="T1447"><text:s/></text:span><text:span text:style-name="T1448">przez</text:span><text:span text:style-name="T1449"><text:s/></text:span><text:span text:style-name="T1450">osoby</text:span><text:span text:style-name="T1451"><text:s/></text:span><text:span text:style-name="T1452">trzecie</text:span><text:span text:style-name="T1453"><text:s/></text:span><text:span text:style-name="T1454">za</text:span><text:span text:style-name="T1455"><text:s/></text:span><text:span text:style-name="T1456">długi</text:span><text:span text:style-name="T1457"><text:s/></text:span><text:span text:style-name="T1458">Zamawiającego</text:span><text:span text:style-name="T1459"><text:s/></text:span><text:span text:style-name="T1460">należne</text:span><text:span text:style-name="T1461"><text:s/></text:span><text:span text:style-name="T1462">na</text:span><text:span text:style-name="T1463"><text:s/></text:span><text:span text:style-name="T1464">podstawie</text:span><text:span text:style-name="T1465"><text:s/></text:span><text:span text:style-name="T1466">niniejszej</text:span><text:span text:style-name="T1467"><text:s/></text:span><text:span text:style-name="T1468">umowy</text:span><text:span text:style-name="T1469"><text:s text:c="2"/></text:span><text:span text:style-name="T1470">(w</text:span><text:span text:style-name="T1471"><text:s/></text:span><text:span text:style-name="T1472">rozumieniu</text:span><text:span text:style-name="T1473"><text:s/></text:span><text:span text:style-name="T1474">art.</text:span><text:span text:style-name="T1475"><text:s/></text:span><text:span text:style-name="T1476">876-887</text:span><text:span text:style-name="T1477"><text:s/></text:span><text:span text:style-name="T1478">Kc).</text:span><text:span text:style-name="T1479"><text:s/></text:span><text:span text:style-name="T1480">W</text:span><text:span text:style-name="T1481"><text:s/></text:span><text:span text:style-name="T1482">razie</text:span><text:span text:style-name="T1483"><text:s/></text:span><text:span text:style-name="T1484">nie</text:span><text:span text:style-name="T1485"><text:s/></text:span><text:span text:style-name="T1486">wywiązania</text:span><text:span text:style-name="T1487"><text:s/></text:span><text:span text:style-name="T1488">się</text:span><text:span text:style-name="T1489"><text:s/></text:span><text:span text:style-name="T1490">z</text:span><text:span text:style-name="T1491"><text:s/></text:span><text:span text:style-name="T1492">niniejszego</text:span><text:span text:style-name="T1493"><text:s/></text:span><text:span text:style-name="T1494">zobowiązania,</text:span><text:span text:style-name="T1495"><text:s/></text:span><text:span text:style-name="T1496">Wykonawca</text:span><text:span text:style-name="T1497"><text:s/></text:span><text:span text:style-name="T1498">zapłaci</text:span><text:span text:style-name="T1499"><text:s/></text:span><text:span text:style-name="T1500">Zamawiającemu</text:span><text:span text:style-name="T1501"><text:s/></text:span><text:span text:style-name="T1502">karę</text:span><text:span text:style-name="T1503"><text:s/></text:span><text:span text:style-name="T1504">umowną</text:span><text:span text:style-name="T1505"><text:s/></text:span><text:span text:style-name="T1506">w</text:span><text:span text:style-name="T1507"><text:s/></text:span><text:span text:style-name="T1508">wysokości</text:span><text:span text:style-name="T1509"><text:s/></text:span><text:span text:style-name="T1510">wartości</text:span><text:span text:style-name="T1511"><text:s/></text:span><text:span text:style-name="T1512">świadczenia,</text:span><text:span text:style-name="T1513"><text:s/></text:span><text:span text:style-name="T1514">które</text:span><text:span text:style-name="T1515"><text:s/></text:span><text:span text:style-name="T1516">poręczyciel</text:span><text:span text:style-name="T1517"><text:s/></text:span><text:span text:style-name="T1518">spełnił</text:span><text:span text:style-name="T1519"><text:s/></text:span><text:span text:style-name="T1520">wobec</text:span><text:span text:style-name="T1521"><text:s/></text:span><text:span text:style-name="T1522">Wykonawcy.</text:span></text:p>
        </text:list-item>
        <text:list-item>
          <text:p text:style-name="P1523"><text:span text:style-name="T1524">Wszelkie</text:span><text:span text:style-name="T1525"><text:s/></text:span><text:span text:style-name="T1526">czynności</text:span><text:span text:style-name="T1527"><text:s/></text:span><text:span text:style-name="T1528">zmierzające</text:span><text:span text:style-name="T1529"><text:s/></text:span><text:span text:style-name="T1530">do</text:span><text:span text:style-name="T1531"><text:s/></text:span><text:span text:style-name="T1532">zmiana</text:span><text:span text:style-name="T1533"><text:s/></text:span><text:span text:style-name="T1534">wierzyciela</text:span><text:span text:style-name="T1535"><text:s/></text:span><text:span text:style-name="T1536">pod</text:span><text:span text:style-name="T1537"><text:s/></text:span><text:span text:style-name="T1538">jakimkolwiek</text:span><text:span text:style-name="T1539"><text:s/></text:span><text:span text:style-name="T1540">tytułem</text:span><text:span text:style-name="T1541"><text:s/></text:span><text:span text:style-name="T1542">prawnym</text:span><text:span text:style-name="T1543"><text:s/></text:span><text:span text:style-name="T1544">wymagają</text:span><text:span text:style-name="T1545"><text:s/></text:span><text:span text:style-name="T1546">pod</text:span><text:span text:style-name="T1547"><text:s/></text:span><text:span text:style-name="T1548">rygorem</text:span><text:span text:style-name="T1549"><text:s/></text:span><text:span text:style-name="T1550">nieważności</text:span><text:span text:style-name="T1551"><text:s/></text:span><text:span text:style-name="T1552">zgody</text:span><text:span text:style-name="T1553"><text:s/></text:span><text:span text:style-name="T1554">Zamawiającego</text:span><text:span text:style-name="T1555"><text:s/></text:span><text:span text:style-name="T1556">oraz</text:span><text:span text:style-name="T1557"><text:s/></text:span><text:span text:style-name="T1558">podmiotu</text:span><text:span text:style-name="T1559"><text:s/></text:span><text:span text:style-name="T1560">tworzącego</text:span><text:span text:style-name="T1561"><text:s/></text:span><text:span text:style-name="T1562">w</text:span><text:span text:style-name="T1563"><text:s/></text:span><text:span text:style-name="T1564">formie</text:span><text:span text:style-name="T1565"><text:s/></text:span><text:span text:style-name="T1566">pisemnej.</text:span></text:p>
        </text:list-item>
      </text:list>
      <text:p text:style-name="P1567"><text:span text:style-name="T1568">§11.</text:span></text:p>
      <text:p text:style-name="P1569"><text:span text:style-name="T1570">Powierzenie przetwarzania danych osobowych</text:span></text:p>
      <text:list text:style-name="WWNum16" text:continue-numbering="true">
        <text:list-item>
          <text:p text:style-name="P1571"><text:span text:style-name="T1572">Administrator danych powierza Podmiotowi przetwarzającemu, w trybie art. 28<text:s/></text:span><text:span text:style-name="T1573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1574">ozporządzenie o ochronie danych) (Dz. Urz. UE L 119 z 04.05.2016, str. 1), dalej Rozporządzenie lub RODO, dane osobowe do przetwarzania, na zasadach i w celu określonym w niniejszej umowie.</text:span></text:p>
        </text:list-item>
        <text:list-item>
          <text:p text:style-name="P1575"><text:span text:style-name="T1576">Podmiot przetwarzający zobowiązuje się przetwarzać powierzone mu d</text:span><text:span text:style-name="T1577">ane osobowe zgodnie z niniejszą umową, Rozporządzeniem oraz z innymi przepisami prawa powszechnie obowiązującego, które chronią prawa osób, których dane dotyczą.</text:span></text:p>
        </text:list-item>
        <text:list-item>
          <text:p text:style-name="P1578"><text:span text:style-name="T1579">Podmiot przetwarzający oświadcza, iż stosuje środki bezpieczeństwa spełniające wymogi Rozporzą</text:span><text:span text:style-name="T1580">dzenia.</text:span></text:p>
        </text:list-item>
      </text:list>
      <text:p text:style-name="P1581"/>
      <text:p text:style-name="P1582"><text:span text:style-name="T1583">§ 12.</text:span></text:p>
      <text:p text:style-name="P1584"><text:span text:style-name="T1585">Zakres i cel przetwarzania danych</text:span></text:p>
      <text:list text:style-name="WWNum17" text:continue-numbering="true">
        <text:list-item>
          <text:p text:style-name="P1586"><text:span text:style-name="T1587">Podmiot przetwarzający będzie przetwarzał, powierzone na podstawie umowy dane osobowe <text:s/>(</text:span><text:span text:style-name="T1588">np. imion i nazwisk, adresu zamieszkania, nr PESEL itd</text:span><text:span text:style-name="T1589">.)</text:span></text:p>
        </text:list-item>
        <text:list-item>
          <text:p text:style-name="P1590"><text:span text:style-name="T1591">Powierzone przez Administratora danych dane osobowe będą przet</text:span><text:span text:style-name="T1592">warzane przez Podmiot przetwarzający wyłącznie w celu <text:s/>realizacji umowy, chyba że przepisy resortowe stanowią inaczej.</text:span></text:p>
        </text:list-item>
      </text:list>
      <text:p text:style-name="P1593"><text:span text:style-name="T1594">§ 13.</text:span></text:p>
      <text:p text:style-name="P1595"><text:span text:style-name="T1596">Obowiązki podmiotu przetwarzającego</text:span></text:p>
      <text:list text:style-name="WWNum18" text:continue-numbering="true">
        <text:list-item>
          <text:p text:style-name="P1597"><text:span text:style-name="T1598">Podmiot przetwarzający zobowiązuje się, przy przetwarzaniu powierzonych danych osobowych, do ic</text:span><text:span text:style-name="T1599">h zabezpieczenia poprzez stosowanie odpowiednich środków technicznych i organizacyjnych zapewniających adekwatny stopień bezpieczeństwa odpowiadający ryzyku związanym z przetwarzaniem danych osobowych, o których mowa w art. 32 Rozporządzenia.</text:span></text:p>
        </text:list-item>
        <text:list-item>
          <text:p text:style-name="P1600"><text:span text:style-name="T1601">Podmiot przetwarzający zobowiązuje się dołożyć należytej staranności przy przetwarzaniu powierzonych danych osobowych.</text:span></text:p>
        </text:list-item>
        <text:list-item>
          <text:p text:style-name="P1602"><text:span text:style-name="T1603">Podmiot przetwarzający zobowiązuje się do nadania upoważnień do przetwarzania danych osobowych wszystkim osobom, które będą przetwarzały<text:s/></text:span><text:span text:style-name="T1604">powierzone dane w celu realizacji niniejszej umowy. <text:s/></text:span></text:p>
        </text:list-item>
        <text:list-item>
          <text:p text:style-name="P1605"><text:span text:style-name="T1606">Lista osób, które będą przetwarzały powierzone dane w celu realizacji niniejszej umowy stanowi<text:s/></text:span><text:span text:style-name="T1607">załącznik nr A</text:span><text:span text:style-name="T1608"><text:s/>do SIWZ.</text:span></text:p>
        </text:list-item>
        <text:list-item>
          <text:p text:style-name="P1609"><text:span text:style-name="T1610">Podmiot przetwarzający zobowiązuje się zapewnić zachowanie w tajemnicy,<text:s/></text:span><text:span text:style-name="T1611"><text:line-break/></text:span><text:span text:style-name="T1612">(o której<text:s/></text:span><text:span text:style-name="T1613">mowa w art. 28 ust 3 pkt b Rozporządzenia) przetwarzanych danych przez osoby, które upoważnia do przetwarzania danych osobowych w celu realizacji niniejszej umowy, zarówno w trakcie zatrudnienia ich w Podmiocie przetwarzającym, jak i po jego ustaniu.</text:span></text:p>
        </text:list-item>
        <text:list-item>
          <text:p text:style-name="P1614"><text:span text:style-name="T1615">Podmi</text:span><text:span text:style-name="T1616">ot przetwarzający po zakończeniu świadczenia usług związanych<text:s/></text:span><text:span text:style-name="T1617"><text:line-break/></text:span><text:span text:style-name="T1618">z przetwarzaniem usuwa Administratorowi wszelkie dane osobowe oraz usuwa wszelkie ich istniejące kopie, chyba że prawo Unii lub prawo państwa członkowskiego nakazują przechowywanie danych osobo</text:span><text:span text:style-name="T1619">wych.</text:span></text:p>
        </text:list-item>
        <text:list-item>
          <text:p text:style-name="P1620"><text:span text:style-name="T1621">W miarę możliwości Podmiot przetwarzający pomaga Administratorowi w niezbędnym zakresie wywiązywać się z obowiązku odpowiadania na żądania osoby, której dane dotyczą oraz wywiązywania się z obowiązków określonych w art. 32-36<text:s/></text:span><text:span text:style-name="T1622">Rozporządzenia.</text:span></text:p>
        </text:list-item>
        <text:list-item>
          <text:p text:style-name="P1623"><text:span text:style-name="T1624">Podmiot przetwarzający po stwierdzeniu naruszenia ochrony danych osobowych bez zbędnej zwłoki zgłasza je administratorowi w ciągu 24 godz.</text:span></text:p>
        </text:list-item>
      </text:list>
      <text:p text:style-name="P1625"/>
      <text:p text:style-name="P1626"><text:span text:style-name="T1627">§ 14.</text:span></text:p>
      <text:p text:style-name="P1628"><text:span text:style-name="T1629">Prawo kontroli</text:span></text:p>
      <text:list text:style-name="WWNum19" text:continue-numbering="true">
        <text:list-item>
          <text:p text:style-name="P1630"><text:span text:style-name="T1631">Administrator danych zgodnie z art. 28 ust. 3 pkt h) Rozporządzenia ma prawo ko</text:span><text:span text:style-name="T1632">ntroli, czy środki zastosowane przez Podmiot przetwarzający przy przetwarzaniu<text:s/></text:span><text:span text:style-name="T1633"><text:line-break/></text:span><text:span text:style-name="T1634">i zabezpieczeniu powierzonych danych osobowych spełniają postanowienia umowy.</text:span></text:p>
        </text:list-item>
        <text:list-item>
          <text:p text:style-name="P1635"><text:span text:style-name="T1636">Administrator danych realizować będzie prawo kontroli w godzinach pracy Podmiotu przetwarzającego<text:s/></text:span><text:span text:style-name="T1637">i z minimum 7 dniowym jego uprzedzeniem.</text:span></text:p>
        </text:list-item>
        <text:list-item>
          <text:p text:style-name="P1638"><text:span text:style-name="T1639">Podmiot przetwarzający zobowiązuje się do usunięcia uchybień stwierdzonych podczas kontroli w terminie wskazanym przez Administratora danych nie dłuższym niż 7 dni</text:span></text:p>
        </text:list-item>
        <text:list-item>
          <text:p text:style-name="P1640"><text:span text:style-name="T1641">Podmiot przetwarzający udostępnia Administratorowi<text:s/></text:span><text:span text:style-name="T1642">wszelkie informacje niezbędne do wykazania spełnienia obowiązków określonych w art. 28 Rozporządzenia.</text:span></text:p>
        </text:list-item>
      </text:list>
      <text:p text:style-name="P1643"/>
      <text:p text:style-name="P1644"><text:span text:style-name="T1645">§ 15.</text:span></text:p>
      <text:p text:style-name="P1646"><text:span text:style-name="T1647">Dalsze powierzenie danych do przetwarzania</text:span></text:p>
      <text:list text:style-name="WWNum20" text:continue-numbering="true">
        <text:list-item>
          <text:p text:style-name="P1648"><text:span text:style-name="T1649">Podmiot przetwarzający może powierzyć dane osobowe objęte niniejszą umową do dalszego przetwarzania pod</text:span><text:span text:style-name="T1650">wykonawcom jedynie w celu wykonania umowy po uzyskaniu uprzedniej pisemnej zgody Administratora danych. <text:s/></text:span></text:p>
        </text:list-item>
        <text:list-item>
          <text:p text:style-name="P1651"><text:span text:style-name="T1652">Przekazanie powierzonych danych do państwa trzeciego może nastąpić jedynie na pisemne polecenie Administratora danych chyba, że obowiązek taki nakłada</text:span><text:span text:style-name="T1653"><text:s/>na Podmiot przetwarzający prawo Unii lub prawo państwa członkowskiego, któremu podlega Podmiot przetwarzający. W takim przypadku przed rozpoczęciem przetwarzania Podmiot przetwarzający informuje Administratora danych o tym obowiązku prawnym, o ile prawo t</text:span><text:span text:style-name="T1654">o nie zabrania udzielania takiej informacji z uwagi na ważny interes publiczny.</text:span></text:p>
        </text:list-item>
        <text:list-item>
          <text:p text:style-name="P1655"><text:span text:style-name="T1656">Podwykonawca, o którym mowa<text:s/></text:span><text:span text:style-name="T1657">w §1</text:span><text:span text:style-name="T1658">7</text:span><text:span text:style-name="T1659"><text:s/>ust. 2</text:span><text:span text:style-name="T1660"><text:s/>Umowy winien spełniać te same gwarancje i obowiązki jakie zostały nałożone na Podmiot przetwarzający w niniejszej Umowie.</text:span></text:p>
        </text:list-item>
        <text:list-item>
          <text:p text:style-name="P1661"><text:span text:style-name="T1662">Podmiot przetwarzający ponosi pełną odpowiedzialność wobec Administratora za nie wywiązanie się ze spoczywających na podwykonawcy obowiązków ochrony danych.</text:span></text:p>
        </text:list-item>
      </text:list>
      <text:p text:style-name="P1663"/>
      <text:p text:style-name="P1664"><text:span text:style-name="T1665">§ 16.</text:span></text:p>
      <text:p text:style-name="P1666"><text:span text:style-name="T1667">Odpowiedzialność Podmiotu przetwarzającego</text:span></text:p>
      <text:list text:style-name="WWNum22" text:continue-numbering="true">
        <text:list-item>
          <text:p text:style-name="P1668"><text:span text:style-name="T1669">Podmiot przetwarzający jest odpowiedzialny za udo</text:span><text:span text:style-name="T1670">stępnienie lub wykorzystanie danych osobowych niezgodnie z treścią umowy, a w szczególności za udostępnienie powierzonych do przetwarzania danych osobowych osobom nieupoważnionym.</text:span></text:p>
        </text:list-item>
        <text:list-item>
          <text:p text:style-name="P1671"><text:span text:style-name="T1672">Podmiot przetwarzający zobowiązuje się do niezwłocznego poinformowania Admin</text:span><text:span text:style-name="T1673">istratora danych o jakimkolwiek postępowaniu, w szczególności administracyjnym lub sądowym, dotyczącym przetwarzania przez Podmiot<text:s/></text:span><text:soft-page-break/><text:span text:style-name="T1674">przetwarzający danych osobowych określonych w umowie, o jakiejkolwiek decyzji administracyjnej lub orzeczeniu dotyczącym prze</text:span><text:span text:style-name="T1675">twarzania tych danych, skierowanych do Podmiotu przetwarzającego, a także o wszelkich planowanych, o ile są wiadome, lub realizowanych kontrolach i inspekcjach dotyczących przetwarzania w Podmiocie przetwarzającym tych danych osobowych, w szczególności pro</text:span><text:span text:style-name="T1676">wadzonych przez inspektorów upoważnionych przez Generalnego Inspektora Ochrony Danych Osobowych. Niniejszy ustęp dotyczy wyłącznie danych osobowych powierzonych przez Administratora danych.</text:span></text:p>
        </text:list-item>
      </text:list>
      <text:p text:style-name="P1677"><text:span text:style-name="T1678">§ 17.</text:span></text:p>
      <text:p text:style-name="P1679"><text:span text:style-name="T1680">Rozwiązanie umowy</text:span></text:p>
      <text:list text:style-name="WWNum23" text:continue-numbering="true">
        <text:list-item>
          <text:p text:style-name="P1681"><text:span text:style-name="T1682">Administrator danych może<text:s/></text:span><text:span text:style-name="T1683">rozwiązać niniejszą umowę ze skutkiem natychmiastowym gdy Podmiot przetwarzający:</text:span></text:p>
        </text:list-item>
      </text:list>
      <text:list text:style-name="WWNum24" text:continue-numbering="true">
        <text:list-item>
          <text:p text:style-name="P1684"><text:span text:style-name="T1685">pomimo zobowiązania go do usunięcia uchybień stwierdzonych podczas kontroli nie usunie ich w wyznaczonym terminie;</text:span></text:p>
        </text:list-item>
        <text:list-item>
          <text:p text:style-name="P1686"><text:span text:style-name="T1687">przetwarza dane osobowe w sposób niezgodny z umową;</text:span></text:p>
        </text:list-item>
        <text:list-item>
          <text:p text:style-name="P1688"><text:span text:style-name="T1689">powierz</text:span><text:span text:style-name="T1690">ył przetwarzanie danych osobowych innemu podmiotowi bez zgody Administratora danych;</text:span></text:p>
        </text:list-item>
      </text:list>
      <text:p text:style-name="P1691"/>
      <text:p text:style-name="P1692"><text:span text:style-name="T1693">§ 18.</text:span></text:p>
      <text:p text:style-name="P1694"><text:span text:style-name="T1695">Zasady zachowania poufności</text:span></text:p>
      <text:list text:style-name="WWNum21" text:continue-numbering="true">
        <text:list-item>
          <text:p text:style-name="P1696"><text:span text:style-name="T1697">Podmiot przetwarzający zobowiązuje się do zachowania w tajemnicy wszelkich informacji, danych, materiałów, dokumentów i danych osobowych</text:span><text:span text:style-name="T1698"><text:s/>otrzymanych od</text:span><text:span text:style-name="T1699"><text:s/>Administratora danych i od współpracujących z nim osób oraz danych uzyskanych w jakikolwiek inny sposób, zamierzony czy przypadkowy w formie ustnej, pisemnej lub elektronicznej („dane poufne”).</text:span></text:p>
        </text:list-item>
        <text:list-item>
          <text:p text:style-name="P1700"><text:span text:style-name="T1701">Podmiot przetwarzający oświadcza, że w<text:s/></text:span><text:span text:style-name="T1702">związku ze zobowiązaniem do zachowania w tajemnicy danych poufnych nie będą one wykorzystywane, ujawniane ani udostępniane bez pisemnej zgody Administratora danych w innym celu niż wykonanie Umowy, chyba że konieczność ujawnienia posiadanych informacji wyn</text:span><text:span text:style-name="T1703">ika <text:s/>z obowiązujących przepisów prawa lub Umowy.</text:span></text:p>
        </text:list-item>
      </text:list>
      <text:p text:style-name="P1704"><text:span text:style-name="T1705">§ 19.</text:span></text:p>
      <text:p text:style-name="P1706"><text:span text:style-name="T1707">Informacja</text:span></text:p>
      <text:p text:style-name="P1708"><text:span text:style-name="T1709">Administrator danych informuje, że:</text:span></text:p>
      <text:list text:style-name="LFO33" text:continue-numbering="true">
        <text:list-item>
          <text:p text:style-name="P1710"><text:span text:style-name="T1711">Wykonawca składając ofertę, przyjmuje do wiadomości, iż jego dane osobowe będą wykorzystywane i przetwarzane na potrzeby realizacji umowy, chyba że przep</text:span><text:span text:style-name="T1712">isy resortowe stanowią inaczej.</text:span></text:p>
        </text:list-item>
        <text:list-item>
          <text:p text:style-name="P1713"><text:span text:style-name="T1714">O</text:span><text:span text:style-name="T1715">dbiorcami danych osobowych Wykonawcy będą osoby lub podmioty, którym udostępniona zostanie dokumentacja postępowania w oparciu o art. 8 oraz art. 96 ust. 3 PZP <text:s/></text:span></text:p>
        </text:list-item>
        <text:list-item>
          <text:p text:style-name="P1716"><text:span text:style-name="T1717">Dane osobowe Wykonawcy będą przechowywane, zgodnie z art. 97</text:span><text:span text:style-name="T1718"><text:s/>ust. 1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719"><text:span text:style-name="T1720">W odniesieniu do danych osobowych Wykonawcy decyzje nie będą pode</text:span><text:span text:style-name="T1721">jmowane w sposób zautomatyzowany, stosowanie do art. 22 RODO;</text:span></text:p>
        </text:list-item>
        <text:list-item>
          <text:p text:style-name="P1722"><text:span text:style-name="T1723">Wykonawca posiada: na podstawie art. 15 RODO prawo dostępu do danych osobowych dotyczących Wykonawcy; na podstawie art. 16 RODO prawo do sprostowania danych osobowych Wykonawcy; na podstawie art</text:span><text:span text:style-name="T1724">. 18 RODO prawo żądania od administratora ograniczenia przetwarzania danych osobowych z zastrzeżeniem przypadków, o których mowa w art. 18 ust. 2 RODO; <text:s/>prawo do wniesienia skargi do Prezesa Urzędu Ochrony<text:s/></text:span><text:soft-page-break/><text:span text:style-name="T1725">Danych Osobowych, gdy Wykonawca uzna, że przetwarz</text:span><text:span text:style-name="T1726">anie danych osobowych dotyczących Wykonawcy <text:s/>narusza przepisy RODO;</text:span></text:p>
        </text:list-item>
        <text:list-item>
          <text:p text:style-name="P1727"><text:span text:style-name="T1728">Wykonawcy<text:s/></text:span><text:span text:style-name="T1729">nie przysługuje</text:span><text:span text:style-name="T1730">: w związku z art. 17 ust. 3 lit. b, d lub e RODO prawo do usunięcia danych osobowych; prawo do przenoszenia danych osobowych, o którym mowa w art. 20 RODO; na pod</text:span><text:span text:style-name="T1731">stawie art. 21 RODO prawo sprzeciwu, wobec przetwarzania danych osobowych, gdyż podstawą prawną przetwarzania danych osobowych Wykonawcy jest art. 6 ust. 1 lit. c RODO.</text:span></text:p>
        </text:list-item>
      </text:list>
      <text:p text:style-name="P1732"/>
      <text:p text:style-name="P1733"><text:span text:style-name="T1734">§ 20.</text:span></text:p>
      <text:list text:style-name="WWNum25" text:continue-numbering="true">
        <text:list-item>
          <text:p text:style-name="P1735"><text:span text:style-name="T1736">Stosownie do treści art. 29 ust. 3a ustawy PZP Zamawiający wymaga<text:s/></text:span><text:span text:style-name="T1737">zatrudnienia przez Wykonawcę co najmniej 1 (jednej) osoby na podstawie umowy o pracę, w rozumieniu przepisów ustawy z dnia 26 czerwca 1974 r. — Kodeks pracy (tekst jednolity Dz.U.<text:s/></text:span><text:span text:style-name="T1738"><text:s/></text:span><text:span text:style-name="T1739">z 201</text:span><text:span text:style-name="T1740">9</text:span><text:span text:style-name="T1741"><text:s/>r., poz. 10</text:span><text:span text:style-name="T1742">40</text:span><text:span text:style-name="T1743"><text:s/>z późn. zm.) wykonujących czynności bezpośrednio związ</text:span><text:span text:style-name="T1744">ane z przedmiotem zamówienia w zakresie wykonywanej usługi</text:span><text:span text:style-name="T1745"><text:s/></text:span><text:span text:style-name="T1746">Wykonawca zobowiązuje się, ze pracownicy wykonujący czynności w zakresie jak wyżej, będą zatrudnieni na umowę o pracę w rozumieniu przepisów ustawy z dnia 26 czerwca1974 r. — Kodeks pracy (tekst je</text:span><text:span text:style-name="T1747">dnolity Dz.U. z 2019 r., poz. 1040 z późn. zm.).</text:span></text:p>
        </text:list-item>
        <text:list-item>
          <text:p text:style-name="P1748"><text:span text:style-name="T1749">Każdorazowo na żądanie Zamawiającego, w terminie wskazanym przez Zamawiającego, nie krótszym niż 10 dni roboczych, Wykonawca zobowiązuje się przedłożyć oświadczenie o ilości osób zatrudnionych na umowę o pra</text:span><text:span text:style-name="T1750">cę <text:s/>wykonujących czynności bezpośrednio związane z przedmiotem zamówienia<text:s/></text:span><text:span text:style-name="T1751"><text:s/></text:span><text:span text:style-name="T1752">w zakresie wykonywanej usługi.</text:span></text:p>
        </text:list-item>
        <text:list-item>
          <text:p text:style-name="P1753"><text:span text:style-name="T1754">Nieprzedłożenie przez Wykonawcę oświadczenia zawartego w pkt. 3 będzie traktowane jako niewypełnienie obowiązku zatrudnienia pracowników na podstawie<text:s/></text:span><text:span text:style-name="T1755">umowy o prace oraz będzie skutkować naliczeniem kar umownych w wysokości określonej w załączonym do SIWZ wzorze umowy, a także zawiadomieniem Państwowej Inspekcji Pracy<text:s/></text:span><text:span text:style-name="T1756"><text:line-break/></text:span><text:span text:style-name="T1757">o podejrzeniu zastąpienia umowy o pracę z osobami wykonującymi pracę na warunkach okre</text:span><text:span text:style-name="T1758">ślonych w art. 22 1 ustawy Kodeks Pracy, umową cywilnoprawną.</text:span></text:p>
        </text:list-item>
        <text:list-item>
          <text:p text:style-name="P1759"><text:span text:style-name="T1760">Zamawiający zastrzega sobie możliwość kontroli zatrudnienia w/w osób przez cały okres realizacji wykonywanych przez niego czynności, w szczególności poprzez wezwanie do okazania dokumentów potwi</text:span><text:span text:style-name="T1761">erdzających bieżące opłacanie składek<text:s/></text:span><text:span text:style-name="T1762"><text:s/></text:span><text:span text:style-name="T1763">i należnych podatków z tytułu zatrudnienia w/w osób. Kontrola może być przeprowadzona bez wcześniejszego uprzedzenia Wykonawcy.</text:span></text:p>
        </text:list-item>
        <text:list-item>
          <text:p text:style-name="P1764"><text:span text:style-name="T1765">Powyższy wymóg określony w punkcie 2 dotyczy również podwykonawców wykonujących wskazane<text:s/></text:span><text:span text:style-name="T1766">wyżej prace (art. 29 ust. 3a ustawy Pzp).</text:span></text:p>
        </text:list-item>
        <text:list-item>
          <text:p text:style-name="P1767"><text:span text:style-name="T1768">Zmiany, w trakcie realizacji umowy zawartej na czas dłuższy niż 12 miesięcy:</text:span></text:p>
        </text:list-item>
      </text:list>
      <text:list text:style-name="WWNum26" text:continue-numbering="true">
        <text:list-item>
          <text:p text:style-name="P1769"><text:span text:style-name="T1770">stawek podatku od towarów i usług, związanych z przedmiotem zamówienia,</text:span></text:p>
        </text:list-item>
        <text:list-item>
          <text:p text:style-name="P1771"><text:span text:style-name="T1772">wysokości minimalnego wynagrodzenia za pracę<text:s/></text:span><text:span text:style-name="T1773">pracowników zatrudnionych<text:s/></text:span><text:span text:style-name="T1774"><text:line-break/></text:span><text:span text:style-name="T1775">u Wykonawcy przy wykonywaniu niniejszej umowy, określonego na podstawie ustawy <text:s/>z dnia 10 października 2012 r. o minimalnym wynagrodzeniu za pracę,</text:span></text:p>
        </text:list-item>
        <text:list-item>
          <text:p text:style-name="P1776"><text:span text:style-name="T1777">zasad podlegania ubezpieczeniom społecznym lub ubezpieczeniu zdrowotnemu lub wyso</text:span><text:span text:style-name="T1778">kości stawki składki na ubezpieczenia społeczne lub zdrowotne, pracowników Wykonawcy zatrudnionych przy wykonywaniu niniejszej umowy;</text:span></text:p>
        </text:list-item>
        <text:list-item>
          <text:p text:style-name="P1779"><text:span text:style-name="T1780">zmiany zasad gromadzenia i wysokości wpłat do pracowniczych planów kapitałowych, o których mowa w ustawie z dnia 4 paździe</text:span><text:span text:style-name="T1781">rnika 2018 roku<text:s/></text:span><text:span text:style-name="T1782"><text:line-break/></text:span><text:span text:style-name="T1783">o pracowniczych planach kapitałowych (Dz.U. 2018 poz. 2215)</text:span><text:span text:style-name="T1784"><text:s/>i</text:span></text:p>
        </text:list-item>
        <text:list-item>
          <text:p text:style-name="P1785"><text:span text:style-name="T1786">mogą stanowić podstawę zmiany wynagrodzenia wynikającego</text:span><text:span text:style-name="T1787"><text:s/></text:span><text:span text:style-name="T1788">z niniejszej umowy na zasadach określonych w</text:span><text:span text:style-name="T1789"><text:s/></text:span><text:span text:style-name="T1790">§5</text:span><text:span text:style-name="T1791"><text:s/>pkt. 1</text:span><text:span text:style-name="T1792"><text:s/>i<text:s/></text:span></text:p>
        </text:list-item>
      </text:list>
      <text:p text:style-name="P1793"/>
      <text:p text:style-name="P1794">jeżeli będą miały wpływ na koszty wykonania zamówienia przez Wykonawcę.</text:p>
      <text:p text:style-name="P1795"/>
      <text:soft-page-break/>
      <text:list text:style-name="WWNum25" text:continue-numbering="true">
        <text:list-item>
          <text:p text:style-name="P1796"><text:span text:style-name="T1797">Wykonawca <text:s/>jest obowiązany wykazać Zamawiającemu na piśmie, wpływ zmian stawek podatku towarów i usług, zmiany wysokości minimalnego wynagrodzenia za pracę oraz zmiany zasad podlegania ubezpieczeniom społecznym lub ubezpieczeniu zdrowotnemu lub wys</text:span><text:span text:style-name="T1798">okości stawki składki na ubezpieczenia społeczne lub zdrowotne na koszty wykonania zamówienia potwierdzone powołaniem się na stosowne przepisy, i przedstawić propozycję nowego wynagrodzenia netto/brutto. Zmiana wynagrodzenia następują po uzyskaniu akceptac</text:span><text:span text:style-name="T1799">ji Zamawiającego w formie aneksu do umowy i dotyczy wyłącznie części Zamówienia realizowanego po dniu wejścia w życie przepisów, z których wynikają w/w zmiany. Jeżeli strony nie dojdą do porozumienia, każdej ze stron przysługiwał będzie 3 miesięczny okres<text:s/></text:span><text:span text:style-name="T1800">wypowiedzenia umowy z przyczyn niezależnych od każdej ze stron.</text:span></text:p>
        </text:list-item>
        <text:list-item>
          <text:p text:style-name="P1801"><text:span text:style-name="T1802"><text:s/></text:span><text:span text:style-name="T1803">Jeżeli Umowa nie może być wykonywana z przyczyn leżących po stronie Zamawiającego, Strony mogą uzgodnić odpowiednie zmiany.</text:span></text:p>
        </text:list-item>
      </text:list>
      <text:p text:style-name="P1804"/>
      <text:p text:style-name="P1805"><text:span text:style-name="T1806">§21.</text:span></text:p>
      <text:list text:style-name="WWNum27" text:continue-numbering="true">
        <text:list-item>
          <text:p text:style-name="P1807"><text:span text:style-name="T1808">W</text:span><text:span text:style-name="T1809"><text:s/></text:span><text:span text:style-name="T1810">sprawach</text:span><text:span text:style-name="T1811"><text:s/></text:span><text:span text:style-name="T1812">nie</text:span><text:span text:style-name="T1813"><text:s/></text:span><text:span text:style-name="T1814">uregulowanych</text:span><text:span text:style-name="T1815"><text:s/></text:span><text:span text:style-name="T1816">w</text:span><text:span text:style-name="T1817"><text:s/></text:span><text:span text:style-name="T1818">niniejszej</text:span><text:span text:style-name="T1819"><text:s/></text:span><text:span text:style-name="T1820">umowie</text:span><text:span text:style-name="T1821"><text:s/></text:span><text:span text:style-name="T1822">mają</text:span><text:span text:style-name="T1823"><text:s/></text:span><text:span text:style-name="T1824">zastosowanie</text:span><text:span text:style-name="T1825"><text:s/></text:span><text:span text:style-name="T1826">przepisy</text:span><text:span text:style-name="T1827"><text:s/></text:span><text:span text:style-name="T1828">ustawy</text:span><text:span text:style-name="T1829"><text:s/></text:span><text:span text:style-name="T1830">Prawo</text:span><text:span text:style-name="T1831"><text:s/></text:span><text:span text:style-name="T1832">Zamówień</text:span><text:span text:style-name="T1833"><text:s/></text:span><text:span text:style-name="T1834">Publicznych,</text:span><text:span text:style-name="T1835"><text:s/></text:span><text:span text:style-name="T1836">Kodeksu</text:span><text:span text:style-name="T1837"><text:s/></text:span><text:span text:style-name="T1838">Cywilnego</text:span><text:span text:style-name="T1839"><text:s/></text:span><text:span text:style-name="T1840">ustawy</text:span><text:span text:style-name="T1841"><text:s/></text:span><text:span text:style-name="T1842">o</text:span><text:span text:style-name="T1843"><text:s/></text:span><text:span text:style-name="T1844">wyrobach</text:span><text:span text:style-name="T1845"><text:s/></text:span><text:span text:style-name="T1846">medycznych</text:span><text:span text:style-name="T1847"><text:s/></text:span><text:span text:style-name="T1848"><text:line-break/></text:span><text:span text:style-name="T1849">i</text:span><text:span text:style-name="T1850"><text:s/></text:span><text:span text:style-name="T1851">przepisy</text:span><text:span text:style-name="T1852"><text:s/></text:span><text:span text:style-name="T1853">wykonawcze</text:span><text:span text:style-name="T1854"><text:s/></text:span><text:span text:style-name="T1855">wydane</text:span><text:span text:style-name="T1856"><text:s/></text:span><text:span text:style-name="T1857">na</text:span><text:span text:style-name="T1858"><text:s/></text:span><text:span text:style-name="T1859">ich</text:span><text:span text:style-name="T1860"><text:s/></text:span><text:span text:style-name="T1861">podstawie.</text:span></text:p>
        </text:list-item>
        <text:list-item>
          <text:p text:style-name="P1862"><text:span text:style-name="T1863">Wszystkie</text:span><text:span text:style-name="T1864"><text:s/></text:span><text:span text:style-name="T1865">zmiany</text:span><text:span text:style-name="T1866"><text:s/></text:span><text:span text:style-name="T1867">dotyczące</text:span><text:span text:style-name="T1868"><text:s/></text:span><text:span text:style-name="T1869">ustaleń</text:span><text:span text:style-name="T1870"><text:s/></text:span><text:span text:style-name="T1871">zawartych</text:span><text:span text:style-name="T1872"><text:s/></text:span><text:span text:style-name="T1873">w</text:span><text:span text:style-name="T1874"><text:s/></text:span><text:span text:style-name="T1875">niniejsze</text:span><text:span text:style-name="T1876"><text:s/></text:span><text:span text:style-name="T1877">umowie</text:span><text:span text:style-name="T1878"><text:s/></text:span><text:span text:style-name="T1879">wymagają</text:span><text:span text:style-name="T1880"><text:s/></text:span><text:span text:style-name="T1881">każdorazowo</text:span><text:span text:style-name="T1882"><text:s/></text:span><text:span text:style-name="T1883">formy</text:span><text:span text:style-name="T1884"><text:s/></text:span><text:span text:style-name="T1885">pisemnej</text:span><text:span text:style-name="T1886"><text:s/></text:span><text:span text:style-name="T1887">pod</text:span><text:span text:style-name="T1888"><text:s/></text:span><text:span text:style-name="T1889">rygorem</text:span><text:span text:style-name="T1890"><text:s/></text:span><text:span text:style-name="T1891">nieważności.</text:span></text:p>
        </text:list-item>
        <text:list-item>
          <text:p text:style-name="P1892"><text:span text:style-name="T1893">Spory</text:span><text:span text:style-name="T1894"><text:s/></text:span><text:span text:style-name="T1895">wynikłe</text:span><text:span text:style-name="T1896"><text:s/></text:span><text:span text:style-name="T1897">na</text:span><text:span text:style-name="T1898"><text:s/></text:span><text:span text:style-name="T1899">tle</text:span><text:span text:style-name="T1900"><text:s/></text:span><text:span text:style-name="T1901">realizacji</text:span><text:span text:style-name="T1902"><text:s/></text:span><text:span text:style-name="T1903">niniejszej</text:span><text:span text:style-name="T1904"><text:s/></text:span><text:span text:style-name="T1905">umowy</text:span><text:span text:style-name="T1906"><text:s/></text:span><text:span text:style-name="T1907">rozpatrywać</text:span><text:span text:style-name="T1908"><text:s/></text:span><text:span text:style-name="T1909">będzie</text:span><text:span text:style-name="T1910"><text:s/></text:span><text:span text:style-name="T1911">Sąd</text:span><text:span text:style-name="T1912"><text:s/></text:span><text:span text:style-name="T1913">Powszechny</text:span><text:span text:style-name="T1914"><text:s/></text:span><text:span text:style-name="T1915">właściwy</text:span><text:span text:style-name="T1916"><text:s/></text:span><text:span text:style-name="T1917">miejscowo</text:span><text:span text:style-name="T1918"><text:s/></text:span><text:span text:style-name="T1919">dla</text:span><text:span text:style-name="T1920"><text:s/></text:span><text:span text:style-name="T1921">siedziby</text:span><text:span text:style-name="T1922"><text:s/></text:span><text:span text:style-name="T1923">Zamawiającego.</text:span></text:p>
        </text:list-item>
        <text:list-item>
          <text:p text:style-name="P1924"><text:span text:style-name="T1925">Umowa</text:span><text:span text:style-name="T1926"><text:s/></text:span><text:span text:style-name="T1927">zostaje</text:span><text:span text:style-name="T1928"><text:s/></text:span><text:span text:style-name="T1929">sporządzona</text:span><text:span text:style-name="T1930"><text:s/></text:span><text:span text:style-name="T1931">w</text:span><text:span text:style-name="T1932"><text:s/></text:span><text:span text:style-name="T1933">2</text:span><text:span text:style-name="T1934"><text:s/></text:span><text:span text:style-name="T1935">jednobrzmiących</text:span><text:span text:style-name="T1936"><text:s/></text:span><text:span text:style-name="T1937">egzemplarzach,</text:span><text:span text:style-name="T1938"><text:s/></text:span><text:span text:style-name="T1939">po</text:span><text:span text:style-name="T1940"><text:s/></text:span><text:span text:style-name="T1941">jednym</text:span><text:span text:style-name="T1942"><text:s/></text:span><text:span text:style-name="T1943">dla</text:span><text:span text:style-name="T1944"><text:s/></text:span><text:span text:style-name="T1945">każdej</text:span><text:span text:style-name="T1946"><text:s/></text:span><text:span text:style-name="T1947">ze</text:span><text:span text:style-name="T1948"><text:s/></text:span><text:span text:style-name="T1949">stron.</text:span></text:p>
        </text:list-item>
      </text:list>
      <text:p text:style-name="P1950"/>
      <text:p text:style-name="P1951"/>
      <text:p text:style-name="P1952"/>
      <text:p text:style-name="P1953"><text:span text:style-name="T1954">WYKONAWCA</text:span><text:span text:style-name="T1955"><text:tab/></text:span><text:span text:style-name="T1956"><text:s text:c="43"/></text:span><text:span text:style-name="T1957">ZAMAWIAJĄCY</text:span></text:p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><text:span text:style-name="T1974"><text:line-break/></text:span></text:p>
      <text:p text:style-name="P1975"/>
      <text:soft-page-break/>
      <text:p text:style-name="P1976"><text:span text:style-name="T1977">załącznik A) do wzoru umowy – lista pracowników (wzór)</text:span></text:p>
      <text:p text:style-name="P1978"/>
      <text:p text:style-name="P1979"/>
      <text:p text:style-name="P1980"><text:span text:style-name="T1981">Lista pracowników Wykonawcy</text:span></text:p>
      <text:p text:style-name="P1982"/>
      <text:p text:style-name="P1983"><text:span text:style-name="T1984">uprawnionych do realizacji zadań wynikających z umowy<text:s/></text:span><text:span text:style-name="T1985">Nr…….............…;<text:s/></text:span><text:span text:style-name="T1986">§ 13 ust. 4<text:s/></text:span><text:span text:style-name="T1987">, spełniających wymogi niniejszej umowy, <text:s text:c="2"/>które podpisały <text:s/>upoważnienia do przetwarzania danych osobowych <text:s/></text:span></text:p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Lp.</text:span></text:p>
          </table:table-cell>
          <table:table-cell table:style-name="TableCell1998">
            <text:p text:style-name="P1999"><text:span text:style-name="T2000">Imię i nazwisko</text:span></text:p>
          </table:table-cell>
          <table:table-cell table:style-name="TableCell2001">
            <text:p text:style-name="P2002"><text:span text:style-name="T2003">Nr telefonu</text:span></text:p>
          </table:table-cell>
          <table:table-cell table:style-name="TableCell2004">
            <text:p text:style-name="P2005"><text:span text:style-name="T2006">Adres e-mail</text:span>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p text:style-name="Standard"/>
      <text:p text:style-name="P2133"/>
      <text:p text:style-name="P2134"><text:span text:style-name="T2135">………………………………………………</text:span></text:p>
      <text:p text:style-name="P2136"><text:span text:style-name="T2137">(miejscowość, data)</text:span></text:p>
      <text:p text:style-name="P2138"/>
      <text:p text:style-name="P2139"><text:span text:style-name="T2140">………...............................................................................</text:span></text:p>
      <text:p text:style-name="P2141"><text:span text:style-name="T2142"><text:s text:c="64"/></text:span><text:span text:style-name="T2143"><text:s text:c="69"/>(podpis i pieczęć)</text:span></text:p>
      <text:p text:style-name="P2144"/>
      <text:p text:style-name="P2145"/>
      <text:p text:style-name="P2146"/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Odwarzna</meta:initial-creator>
    <dc:creator>Beata Odwarzna</dc:creator>
    <meta:creation-date>2019-12-03T09:38:00Z</meta:creation-date>
    <dc:date>2019-12-06T11:16:00Z</dc:date>
    <meta:print-date>2019-12-06T11:11:00Z</meta:print-date>
    <meta:template xlink:href="Normal" xlink:type="simple"/>
    <meta:editing-cycles>8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4" meta:word-count="4617" meta:character-count="32259" meta:row-count="230" meta:non-whitespace-character-count="27706"/>
  </office:meta>
</office:document-meta>
</file>